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6495ed" fo:border="0pt none"/>
    </style:style>
    <style:style style:name="PluginODTAutoStyle_Text_2" style:family="text">
      <style:text-properties fo:font-size="x-large" fo:color="#6495ed" fo:border="0pt none"/>
    </style:style>
    <style:style style:name="PluginODTAutoStyle_Text_3" style:family="text">
      <style:text-properties fo:color="#6495ed" fo:border="0pt none"/>
    </style:style>
    <style:style style:name="PluginODTAutoStyle_Text_4" style:family="text">
      <style:text-properties fo:font-size="x-large" fo:color="#6495ed" fo:border="0pt none"/>
    </style:style>
    <style:style style:name="PluginODTAutoStyle_Text_5" style:family="text">
      <style:text-properties fo:color="#6495ed" fo:border="0pt none"/>
    </style:style>
    <style:style style:name="PluginODTAutoStyle_Text_6" style:family="text">
      <style:text-properties fo:font-size="x-large" fo:color="#6495ed" fo:border="0pt none"/>
    </style:style>
    <style:style style:name="PluginODTAutoStyle_Text_7" style:family="text">
      <style:text-properties fo:font-size="x-large" fo:border="0pt none"/>
    </style:style>
    <style:style style:name="PluginODTAutoStyle_Text_8" style:family="text">
      <style:text-properties fo:color="#6495ed" fo:font-size="x-large"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font-size="x-large" fo:border="0pt none"/>
    </style:style>
    <style:style style:name="PluginODTAutoStyle_Text_11" style:family="text">
      <style:text-properties fo:color="#6495ed" fo:font-size="x-large" fo:border="0pt none"/>
    </style:style>
    <style:style style:name="PluginODTAutoStyle_Text_12" style:family="text">
      <style:text-properties fo:font-size="x-large" fo:border="0pt none"/>
    </style:style>
    <style:style style:name="PluginODTAutoStyle_Text_13" style:family="text">
      <style:text-properties fo:color="#6495ed" fo:font-size="x-large" fo:border="0pt none"/>
    </style:style>
    <style:style style:name="PluginODTAutoStyle_Text_14" style:family="text">
      <style:text-properties fo:font-size="x-large" fo:border="0pt none"/>
    </style:style>
    <style:style style:name="PluginODTAutoStyle_Text_15" style:family="text">
      <style:text-properties fo:color="#6495ed" fo:font-size="x-large" fo:border="0pt none"/>
    </style:style>
    <style:style style:name="PluginODTAutoStyle_Text_16" style:family="text">
      <style:text-properties fo:font-size="x-large" fo:border="0pt none"/>
    </style:style>
    <style:style style:name="PluginODTAutoStyle_Text_17" style:family="text">
      <style:text-properties fo:color="#6495ed" fo:font-size="x-large" fo:border="0pt none"/>
    </style:style>
    <style:style style:name="PluginODTAutoStyle_Text_18" style:family="text">
      <style:text-properties fo:font-size="x-large" fo:border="0pt none"/>
    </style:style>
    <style:style style:name="PluginODTAutoStyle_Text_19" style:family="text">
      <style:text-properties fo:color="#6495ed" fo:font-size="x-large" fo:border="0pt none"/>
    </style:style>
    <style:style style:name="PluginODTAutoStyle_Text_20" style:family="text">
      <style:text-properties fo:font-size="x-large" fo:border="0pt none"/>
    </style:style>
    <style:style style:name="PluginODTAutoStyle_Text_21" style:family="text">
      <style:text-properties fo:color="#6495ed" fo:font-size="x-large" fo:border="0pt none"/>
    </style:style>
    <style:style style:name="PluginODTAutoStyle_Text_22" style:family="text">
      <style:text-properties fo:color="#6495ed" fo:border="0pt none"/>
    </style:style>
    <style:style style:name="PluginODTAutoStyle_Text_23" style:family="text">
      <style:text-properties fo:font-size="x-large" fo:color="#6495e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atys_1"/><text:bookmark-start text:name="atys"/>ATYS<text:bookmark-end text:name="__RefHeading___atys_1"/><text:bookmark-end text:name="atys"/></text:h>
      <text:p text:style-name="Text_20_body"><text:span text:style-name="PluginODTAutoStyle_Text_1"><text:span text:style-name="PluginODTAutoStyle_Text_2">GENERALITES</text:span></text:span></text:p>
      <text:p text:style-name="Text_20_body">Données de base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fiche_article" text:style-name="Internet_20_link" text:visited-style-name="Visited_20_Internet_20_Link">Fiche Article</text:a></text:p>
        </text:list-item>
        <text:list-item>
          <text:p text:style-name="List_20_1_Content"> <text:a xlink:type="simple" xlink:href="https://wiki.atys.analys-informatique.com/doku.php?id=wiki:docs_en_cours:recommandations_fiche_article_pour_fds" text:style-name="Internet_20_link" text:visited-style-name="Visited_20_Internet_20_Link">Règles pour les fiches Articles, dans le cadre de l'utilisation du Module Extranet FDS</text:a></text:p>
        </text:list-item>
        <text:list-item>
          <text:p text:style-name="List_20_1_Content"> <text:a xlink:type="simple" xlink:href="https://wiki.atys.analys-informatique.com/doku.php?id=wiki:docs_en_cours:fiche_atc-courtiers" text:style-name="Internet_20_link" text:visited-style-name="Visited_20_Internet_20_Link">Fiche ATC/Courtiers</text:a></text:p>
        </text:list-item>
        <text:list-item>
          <text:p text:style-name="List_20_1_Content"> <text:a xlink:type="simple" xlink:href="https://wiki.atys.analys-informatique.com/doku.php?id=wiki:docs_en_cours:creation_groupe-sous_groupe" text:style-name="Internet_20_link" text:visited-style-name="Visited_20_Internet_20_Link">Fiche groupes articles</text:a></text:p>
        </text:list-item>
        <text:list-item>
          <text:p text:style-name="List_20_1_Content"> <text:a xlink:type="simple" xlink:href="https://wiki.atys.analys-informatique.com/doku.php?id=wiki:docs_en_cours:fiche_tiers" text:style-name="Internet_20_link" text:visited-style-name="Visited_20_Internet_20_Link">Fiche Tiers</text:a></text:p>
        </text:list-item>
        <text:list-item>
          <text:p text:style-name="List_20_1_Content"> <text:a xlink:type="simple" xlink:href="https://wiki.atys.analys-informatique.com/doku.php?id=wiki:docs_en_cours:fiche_tiers_site" text:style-name="Internet_20_link" text:visited-style-name="Visited_20_Internet_20_Link">Fiche Tiers Site</text:a></text:p>
        </text:list-item>
        <text:list-item>
          <text:p text:style-name="List_20_1_Content"> <text:a xlink:type="simple" xlink:href="https://wiki.atys.analys-informatique.com/doku.php?id=wiki:docs_en_cours:fiche_transporteur" text:style-name="Internet_20_link" text:visited-style-name="Visited_20_Internet_20_Link">Fiche Transporteur</text:a></text:p>
        </text:list-item>
        <text:list-item>
          <text:p text:style-name="List_20_1_Content"> <text:a xlink:type="simple" xlink:href="https://wiki.atys.analys-informatique.com/doku.php?id=wiki:docs_en_cours:fiche_type_tiers" text:style-name="Internet_20_link" text:visited-style-name="Visited_20_Internet_20_Link">Fiche Type de Tiers</text:a></text:p>
        </text:list-item>
        <text:list-item>
          <text:p text:style-name="List_20_1_Content_Last"> <text:a xlink:type="simple" xlink:href="https://wiki.atys.analys-informatique.com/doku.php?id=wiki:docs_en_cours:fiche_lot" text:style-name="Internet_20_link" text:visited-style-name="Visited_20_Internet_20_Link">Fiche Lot</text:a></text:p>
        </text:list-item>
      </text:list>
      <text:p text:style-name="Text_20_body">Tables de référence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table_caracteristique" text:style-name="Internet_20_link" text:visited-style-name="Visited_20_Internet_20_Link">Caractéristiques</text:a></text:p>
        </text:list-item>
        <text:list-item>
          <text:p text:style-name="List_20_1_Content"> <text:a xlink:type="simple" xlink:href="https://wiki.atys.analys-informatique.com/doku.php?id=wiki:docs_en_cours:certiphyto" text:style-name="Internet_20_link" text:visited-style-name="Visited_20_Internet_20_Link">Certification</text:a></text:p>
        </text:list-item>
        <text:list-item>
          <text:p text:style-name="List_20_1_Content"> <text:a xlink:type="simple" xlink:href="https://wiki.atys.analys-informatique.com/doku.php?id=wiki:docs_en_cours:civilite" text:style-name="Internet_20_link" text:visited-style-name="Visited_20_Internet_20_Link">Civilité</text:a></text:p>
        </text:list-item>
        <text:list-item>
          <text:p text:style-name="List_20_1_Content"> <text:a xlink:type="simple" xlink:href="https://wiki.atys.analys-informatique.com/doku.php?id=wiki:docs_en_cours:codes_postaux" text:style-name="Internet_20_link" text:visited-style-name="Visited_20_Internet_20_Link">Codes postaux</text:a></text:p>
        </text:list-item>
        <text:list-item>
          <text:p text:style-name="List_20_1_Content"> <text:a xlink:type="simple" xlink:href="https://wiki.atys.analys-informatique.com/doku.php?id=wiki:docs_en_cours:table_commentaires" text:style-name="Internet_20_link" text:visited-style-name="Visited_20_Internet_20_Link">Commentaires</text:a></text:p>
        </text:list-item>
        <text:list-item>
          <text:p text:style-name="List_20_1_Content"> <text:a xlink:type="simple" xlink:href="https://wiki.atys.analys-informatique.com/doku.php?id=wiki:docs_en_cours:fidelite_lisa#conditions_fidelites" text:style-name="Internet_20_link" text:visited-style-name="Visited_20_Internet_20_Link">Conditions fidélité</text:a></text:p>
        </text:list-item>
        <text:list-item>
          <text:p text:style-name="List_20_1_Content"> <text:a xlink:type="simple" xlink:href="https://wiki.atys.analys-informatique.com/doku.php?id=wiki:docs_en_cours:conditions_tarifaires" text:style-name="Internet_20_link" text:visited-style-name="Visited_20_Internet_20_Link">Conditions tarifaires</text:a></text:p>
        </text:list-item>
        <text:list-item>
          <text:p text:style-name="List_20_1_Content"> <text:a xlink:type="simple" xlink:href="https://wiki.atys.analys-informatique.com/doku.php?id=wiki:docs_en_cours:devises" text:style-name="Internet_20_link" text:visited-style-name="Visited_20_Internet_20_Link">Devises</text:a></text:p>
        </text:list-item>
        <text:list-item>
          <text:p text:style-name="List_20_1_Content"> <text:a xlink:type="simple" xlink:href="https://wiki.atys.analys-informatique.com/doku.php?id=wiki:docs_en_cours:fidelite_lisa#remise_fidelite" text:style-name="Internet_20_link" text:visited-style-name="Visited_20_Internet_20_Link">Fidélité</text:a></text:p>
        </text:list-item>
        <text:list-item>
          <text:p text:style-name="List_20_1_Content"> <text:a xlink:type="simple" xlink:href="https://wiki.atys.analys-informatique.com/doku.php?id=wiki:docs_en_cours:mode_reglement" text:style-name="Internet_20_link" text:visited-style-name="Visited_20_Internet_20_Link">Modes de règlement</text:a>  </text:p>
        </text:list-item>
        <text:list-item>
          <text:p text:style-name="List_20_1_Content"> <text:a xlink:type="simple" xlink:href="https://wiki.atys.analys-informatique.com/doku.php?id=wiki:docs_en_cours:table_periodes" text:style-name="Internet_20_link" text:visited-style-name="Visited_20_Internet_20_Link">Périodes</text:a></text:p>
        </text:list-item>
        <text:list-item>
          <text:p text:style-name="List_20_1_Content"> <text:a xlink:type="simple" xlink:href="https://wiki.atys.analys-informatique.com/doku.php?id=wiki:docs_en_cours:periodicite_facturation" text:style-name="Internet_20_link" text:visited-style-name="Visited_20_Internet_20_Link">Périodicité de facturation</text:a></text:p>
        </text:list-item>
        <text:list-item>
          <text:p text:style-name="List_20_1_Content"> <text:a xlink:type="simple" xlink:href="https://wiki.atys.analys-informatique.com/doku.php?id=wiki:docs_en_cours:regime_taxe" text:style-name="Internet_20_link" text:visited-style-name="Visited_20_Internet_20_Link">Régimes de taxe</text:a></text:p>
        </text:list-item>
        <text:list-item>
          <text:p text:style-name="List_20_1_Content"> <text:a xlink:type="simple" xlink:href="https://wiki.atys.analys-informatique.com/doku.php?id=wiki:docs_en_cours:fiche_remise_majo" text:style-name="Internet_20_link" text:visited-style-name="Visited_20_Internet_20_Link">Remises et Majorations</text:a></text:p>
        </text:list-item>
        <text:list-item>
          <text:p text:style-name="List_20_1_Content"> <text:a xlink:type="simple" xlink:href="https://wiki.atys.analys-informatique.com/doku.php?id=wiki:docs_en_cours:fiche_taxes_diverses" text:style-name="Internet_20_link" text:visited-style-name="Visited_20_Internet_20_Link">Taxes diverses</text:a></text:p>
        </text:list-item>
        <text:list-item>
          <text:p text:style-name="List_20_1_Content"> <text:a xlink:type="simple" xlink:href="https://wiki.atys.analys-informatique.com/doku.php?id=wiki:docs_en_cours:tva" text:style-name="Internet_20_link" text:visited-style-name="Visited_20_Internet_20_Link">T.V.A.</text:a></text:p>
        </text:list-item>
        <text:list-item>
          <text:p text:style-name="List_20_1_Content"> <text:a xlink:type="simple" xlink:href="https://wiki.atys.analys-informatique.com/doku.php?id=wiki:docs_en_cours:type_date" text:style-name="Internet_20_link" text:visited-style-name="Visited_20_Internet_20_Link">Types de dates</text:a></text:p>
        </text:list-item>
        <text:list-item>
          <text:p text:style-name="List_20_1_Content_Last"> <text:a xlink:type="simple" xlink:href="https://wiki.atys.analys-informatique.com/doku.php?id=wiki:docs_en_cours:unite" text:style-name="Internet_20_link" text:visited-style-name="Visited_20_Internet_20_Link">Unités</text:a></text:p>
        </text:list-item>
      </text:list>
      <text:p text:style-name="Text_20_body">Paramétrages généraux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bien_demarrer_avec_atys" text:style-name="Internet_20_link" text:visited-style-name="Visited_20_Internet_20_Link">Bien démarrer avec ATYS</text:a></text:p>
        </text:list-item>
        <text:list-item>
          <text:p text:style-name="List_20_1_Content"> <text:a xlink:type="simple" xlink:href="https://wiki.atys.analys-informatique.com/doku.php?id=wiki:docs_en_cours:creation_utilisateurs" text:style-name="Internet_20_link" text:visited-style-name="Visited_20_Internet_20_Link">Création des utilisateurs</text:a></text:p>
        </text:list-item>
        <text:list-item>
          <text:p text:style-name="List_20_1_Content"> <text:a xlink:type="simple" xlink:href="https://wiki.atys.analys-informatique.com/doku.php?id=wiki:docs_en_cours:parametrage_droits_utilisateurs" text:style-name="Internet_20_link" text:visited-style-name="Visited_20_Internet_20_Link">Droits utilisateurs</text:a></text:p>
        </text:list-item>
        <text:list-item>
          <text:p text:style-name="List_20_1_Content"> <text:a xlink:type="simple" xlink:href="https://wiki.atys.analys-informatique.com/doku.php?id=wiki:docs_en_cours:creation_d_entite" text:style-name="Internet_20_link" text:visited-style-name="Visited_20_Internet_20_Link">Création des entités</text:a></text:p>
        </text:list-item>
        <text:list-item>
          <text:p text:style-name="List_20_1_Content"> <text:a xlink:type="simple" xlink:href="https://wiki.atys.analys-informatique.com/doku.php?id=wiki:docs_en_cours:journaux_comptables" text:style-name="Internet_20_link" text:visited-style-name="Visited_20_Internet_20_Link">Création des journaux comptables</text:a></text:p>
        </text:list-item>
        <text:list-item>
          <text:p text:style-name="List_20_1_Content"> <text:a xlink:type="simple" xlink:href="https://wiki.atys.analys-informatique.com/doku.php?id=wiki:docs_en_cours:modeles_d_ecriture" text:style-name="Internet_20_link" text:visited-style-name="Visited_20_Internet_20_Link">Création des modèles d'écriture comptable</text:a></text:p>
        </text:list-item>
        <text:list-item>
          <text:p text:style-name="List_20_1_Content"> <text:a xlink:type="simple" xlink:href="https://wiki.atys.analys-informatique.com/doku.php?id=wiki:docs_en_cours:circuit_admin" text:style-name="Internet_20_link" text:visited-style-name="Visited_20_Internet_20_Link">Création des circuits administratifs</text:a></text:p>
        </text:list-item>
        <text:list-item>
          <text:p text:style-name="List_20_1_Content"> <text:a xlink:type="simple" xlink:href="https://wiki.atys.analys-informatique.com/doku.php?id=wiki:docs_en_cours:agences_bancaires" text:style-name="Internet_20_link" text:visited-style-name="Visited_20_Internet_20_Link">Création des agences bancaires</text:a></text:p>
        </text:list-item>
        <text:list-item>
          <text:p text:style-name="List_20_1_Content"> <text:a xlink:type="simple" xlink:href="https://wiki.atys.analys-informatique.com/doku.php?id=wiki:docs_en_cours:generalite_sur_les_pieces" text:style-name="Internet_20_link" text:visited-style-name="Visited_20_Internet_20_Link">Généralités sur les pièces</text:a></text:p>
        </text:list-item>
        <text:list-item>
          <text:p text:style-name="List_20_1_Content"> <text:a xlink:type="simple" xlink:href="https://wiki.atys.analys-informatique.com/doku.php?id=wiki:docs_en_cours:controles_des_pieces" text:style-name="Internet_20_link" text:visited-style-name="Visited_20_Internet_20_Link">Contrôle des pièces : Paramétrage</text:a></text:p>
        </text:list-item>
        <text:list-item>
          <text:p text:style-name="List_20_1_Content"> <text:a xlink:type="simple" xlink:href="https://wiki.atys.analys-informatique.com/doku.php?id=wiki:editions:catalog:parametrageseditions" text:style-name="Internet_20_link" text:visited-style-name="Visited_20_Internet_20_Link">Paramétrages Editions</text:a></text:p>
        </text:list-item>
        <text:list-item>
          <text:p text:style-name="List_20_1_Content_Last"> <text:a xlink:type="simple" xlink:href="https://wiki.atys.analys-informatique.com/doku.php?id=wiki:docs_en_cours:parametrage_envoi_mails" text:style-name="Internet_20_link" text:visited-style-name="Visited_20_Internet_20_Link">Paramétrage des envois mail avec Atys</text:a></text:p>
        </text:list-item>
      </text:list>
      <text:p text:style-name="Text_20_body">Archivage/ Dématérialisation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archivage" text:style-name="Internet_20_link" text:visited-style-name="Visited_20_Internet_20_Link">Archivages des données</text:a></text:p>
        </text:list-item>
        <text:list-item>
          <text:p text:style-name="List_20_1_Content"> <text:a xlink:type="simple" xlink:href="https://wiki.atys.analys-informatique.com/doku.php?id=wiki:docs_en_cours:archivage_pdf_envoi_mail" text:style-name="Internet_20_link" text:visited-style-name="Visited_20_Internet_20_Link">Archivage PDF &amp; envois mails</text:a></text:p>
        </text:list-item>
        <text:list-item>
          <text:p text:style-name="List_20_1_Content"> <text:a xlink:type="simple" xlink:href="https://wiki.atys.analys-informatique.com/doku.php?id=wiki:docs_en_cours:gestion_doc_a_transmettre_ou_signer" text:style-name="Internet_20_link" text:visited-style-name="Visited_20_Internet_20_Link">Gestion des documents à transmettre et/ou signer</text:a></text:p>
        </text:list-item>
        <text:list-item>
          <text:p text:style-name="List_20_1_Content"> <text:a xlink:type="simple" xlink:href="https://wiki.atys.analys-informatique.com/doku.php?id=wiki:docs_en_cours:pointage_signature" text:style-name="Internet_20_link" text:visited-style-name="Visited_20_Internet_20_Link">Pointage des signatures</text:a></text:p>
        </text:list-item>
        <text:list-item>
          <text:p text:style-name="List_20_1_Content_Last"> <text:a xlink:type="simple" xlink:href="https://wiki.atys.analys-informatique.com/doku.php?id=wiki:docs_en_cours:traitement_relance_signature" text:style-name="Internet_20_link" text:visited-style-name="Visited_20_Internet_20_Link">Traitement de relance signature pièces</text:a></text:p>
        </text:list-item>
      </text:list>
      <text:p text:style-name="Text_20_body">Traitement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traitement_modification_atc_dans_pieces" text:style-name="Internet_20_link" text:visited-style-name="Visited_20_Internet_20_Link">Affectation des ATC dans les pièces et lignes détails</text:a></text:p>
        </text:list-item>
        <text:list-item>
          <text:p text:style-name="List_20_1_Content"> <text:a xlink:type="simple" xlink:href="https://wiki.atys.analys-informatique.com/doku.php?id=wiki:docs_en_cours:chgt_etat_des_lots" text:style-name="Internet_20_link" text:visited-style-name="Visited_20_Internet_20_Link">Changement d'état des lots / modèle lots</text:a></text:p>
        </text:list-item>
        <text:list-item>
          <text:p text:style-name="List_20_1_Content"> <text:a xlink:type="simple" xlink:href="https://wiki.atys.analys-informatique.com/doku.php?id=wiki:docs_en_cours:creation_d_une_base_test" text:style-name="Internet_20_link" text:visited-style-name="Visited_20_Internet_20_Link">Création d'une base test</text:a> </text:p>
        </text:list-item>
        <text:list-item>
          <text:p text:style-name="List_20_1_Content"> <text:a xlink:type="simple" xlink:href="https://wiki.atys.analys-informatique.com/doku.php?id=wiki:docs_en_cours:export_tiers_pour_mailing" text:style-name="Internet_20_link" text:visited-style-name="Visited_20_Internet_20_Link">Export tiers pour mailing</text:a></text:p>
        </text:list-item>
        <text:list-item>
          <text:p text:style-name="List_20_1_Content"> <text:a xlink:type="simple" xlink:href="https://wiki.atys.analys-informatique.com/doku.php?id=wiki:docs_en_cours:generation_composant_dans_pieces" text:style-name="Internet_20_link" text:visited-style-name="Visited_20_Internet_20_Link">Génération des composants "Bien" dans les pièces</text:a></text:p>
        </text:list-item>
        <text:list-item>
          <text:p text:style-name="List_20_1_Content"> <text:a xlink:type="simple" xlink:href="https://wiki.atys.analys-informatique.com/doku.php?id=wiki:docs_en_cours:gestion_des_composants" text:style-name="Internet_20_link" text:visited-style-name="Visited_20_Internet_20_Link">Gestion des composants</text:a></text:p>
        </text:list-item>
        <text:list-item>
          <text:p text:style-name="List_20_1_Content"> <text:a xlink:type="simple" xlink:href="https://wiki.atys.analys-informatique.com/doku.php?id=wiki:docs_en_cours:gene_taxes_non_calc" text:style-name="Internet_20_link" text:visited-style-name="Visited_20_Internet_20_Link">Génération des taxes non calculées</text:a></text:p>
        </text:list-item>
        <text:list-item>
          <text:p text:style-name="List_20_1_Content"> <text:a xlink:type="simple" xlink:href="https://wiki.atys.analys-informatique.com/doku.php?id=wiki:docs_en_cours:traitement_nettoyage_d_articles" text:style-name="Internet_20_link" text:visited-style-name="Visited_20_Internet_20_Link">Nettoyage d'articles</text:a></text:p>
        </text:list-item>
        <text:list-item>
          <text:p text:style-name="List_20_1_Content"> <text:a xlink:type="simple" xlink:href="https://wiki.atys.analys-informatique.com/doku.php?id=wiki:docs_en_cours:traitement_nettoyage_tiers" text:style-name="Internet_20_link" text:visited-style-name="Visited_20_Internet_20_Link">Nettoyage de Tiers</text:a></text:p>
        </text:list-item>
        <text:list-item>
          <text:p text:style-name="List_20_1_Content"> <text:a xlink:type="simple" xlink:href="https://wiki.atys.analys-informatique.com/doku.php?id=wiki:docs_en_cours:traitement_recuperation_d_articles" text:style-name="Internet_20_link" text:visited-style-name="Visited_20_Internet_20_Link">Récupération d'articles</text:a></text:p>
        </text:list-item>
        <text:list-item>
          <text:p text:style-name="List_20_1_Content"> <text:a xlink:type="simple" xlink:href="https://wiki.atys.analys-informatique.com/doku.php?id=wiki:docs_en_cours:traitement_recuperation_tiers" text:style-name="Internet_20_link" text:visited-style-name="Visited_20_Internet_20_Link">Récupération de tiers</text:a></text:p>
        </text:list-item>
        <text:list-item>
          <text:p text:style-name="List_20_1_Content"> <text:a xlink:type="simple" xlink:href="https://wiki.atys.analys-informatique.com/doku.php?id=wiki:docs_en_cours:remplacement_articles_dans_pieces" text:style-name="Internet_20_link" text:visited-style-name="Visited_20_Internet_20_Link">Remplacement des articles dans les pièces</text:a></text:p>
        </text:list-item>
        <text:list-item>
          <text:p text:style-name="List_20_1_Content"> <text:a xlink:type="simple" xlink:href="https://wiki.atys.analys-informatique.com/doku.php?id=wiki:docs_en_cours:revision_auto_par_piece" text:style-name="Internet_20_link" text:visited-style-name="Visited_20_Internet_20_Link">Révision automatique par pièce</text:a></text:p>
        </text:list-item>
        <text:list-item>
          <text:p text:style-name="List_20_1_Content_Last"> <text:a xlink:type="simple" xlink:href="https://wiki.atys.analys-informatique.com/doku.php?id=wiki:docs_en_cours:solde_auto_des_qtes_par_piece" text:style-name="Internet_20_link" text:visited-style-name="Visited_20_Internet_20_Link">Solde automatique des quantités par pièce</text:a></text:p>
        </text:list-item>
      </text:list>
      <text:p text:style-name="Text_20_body">Aides et astuces 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gestion_des_commentaires" text:style-name="Internet_20_link" text:visited-style-name="Visited_20_Internet_20_Link">Gestion des commentaires/conditions générales</text:a></text:p>
        </text:list-item>
        <text:list-item>
          <text:p text:style-name="List_20_1_Content"> <text:a xlink:type="simple" xlink:href="https://wiki.atys.analys-informatique.com/doku.php?id=wiki:docs_en_cours:coordonnees_bancaire_entreprise_en_pied_de_facture" text:style-name="Internet_20_link" text:visited-style-name="Visited_20_Internet_20_Link">Gestion des comptes bancaires dans les pièces</text:a></text:p>
        </text:list-item>
        <text:list-item>
          <text:p text:style-name="List_20_1_Content"> <text:a xlink:type="simple" xlink:href="https://wiki.atys.analys-informatique.com/doku.php?id=wiki:docs_en_cours:doc_attache_a_une_fiche_ou_piece" text:style-name="Internet_20_link" text:visited-style-name="Visited_20_Internet_20_Link">Comment attacher un document à une fiche ou une pièce ?</text:a></text:p>
        </text:list-item>
        <text:list-item>
          <text:p text:style-name="List_20_1_Content"> <text:a xlink:type="simple" xlink:href="https://wiki.atys.analys-informatique.com/doku.php?id=wiki:docs_en_cours:changement_format_cellule_dans_excel" text:style-name="Internet_20_link" text:visited-style-name="Visited_20_Internet_20_Link">Comment changer le format des données dans Excel après une extraction ?</text:a></text:p>
        </text:list-item>
        <text:list-item>
          <text:p text:style-name="List_20_1_Content"> <text:a xlink:type="simple" xlink:href="https://wiki.atys.analys-informatique.com/doku.php?id=wiki:docs_en_cours:chgt_tva" text:style-name="Internet_20_link" text:visited-style-name="Visited_20_Internet_20_Link">Changement de taux de TVA</text:a></text:p>
        </text:list-item>
        <text:list-item>
          <text:p text:style-name="List_20_1_Content"> <text:a xlink:type="simple" xlink:href="https://wiki.atys.analys-informatique.com/doku.php?id=wiki:docs_en_cours:info-bulles" text:style-name="Internet_20_link" text:visited-style-name="Visited_20_Internet_20_Link">Info-bulles</text:a></text:p>
        </text:list-item>
        <text:list-item>
          <text:p text:style-name="List_20_1_Content"> <text:a xlink:type="simple" xlink:href="https://wiki.atys.analys-informatique.com/doku.php?id=wiki:docs_en_cours:aide_numero_tt" text:style-name="Internet_20_link" text:visited-style-name="Visited_20_Internet_20_Link">Retrouver un numéro de traitement</text:a></text:p>
        </text:list-item>
        <text:list-item>
          <text:p text:style-name="List_20_1_Content"> <text:a xlink:type="simple" xlink:href="https://wiki.atys.analys-informatique.com/doku.php?id=wiki:docs_en_cours:aides_et_astuces" text:style-name="Internet_20_link" text:visited-style-name="Visited_20_Internet_20_Link">Aides : Raccourcis clavier et glossaire</text:a></text:p>
        </text:list-item>
        <text:list-item>
          <text:p text:style-name="List_20_1_Content_Last"> <text:a xlink:type="simple" xlink:href="https://wiki.atys.analys-informatique.com/doku.php?id=wiki:docs_en_cours:install_galana" text:style-name="Internet_20_link" text:visited-style-name="Visited_20_Internet_20_Link">Installation Galana</text:a></text:p>
        </text:list-item>
      </text:list>
      <text:p text:style-name="Text_20_body"><text:line-break/><text:line-break/></text:p>
      <text:p text:style-name="Text_20_body"><text:span text:style-name="PluginODTAutoStyle_Text_3"><text:span text:style-name="PluginODTAutoStyle_Text_4">PROCESS FINANCIER</text:span></text:span></text:p>
      <text:p text:style-name="Text_20_body">Appro et Céréale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paiement_manuel" text:style-name="Internet_20_link" text:visited-style-name="Visited_20_Internet_20_Link">Paiement manuel</text:a></text:p>
        </text:list-item>
        <text:list-item>
          <text:p text:style-name="List_20_1_Content"> <text:a xlink:type="simple" xlink:href="https://wiki.atys.analys-informatique.com/doku.php?id=wiki:docs_en_cours:reglement_manuel" text:style-name="Internet_20_link" text:visited-style-name="Visited_20_Internet_20_Link">Règlement manuel</text:a></text:p>
        </text:list-item>
        <text:list-item>
          <text:p text:style-name="List_20_1_Content"> <text:a xlink:type="simple" xlink:href="https://wiki.atys.analys-informatique.com/doku.php?id=wiki:docs_en_cours:traitement_paiement_auto" text:style-name="Internet_20_link" text:visited-style-name="Visited_20_Internet_20_Link">Traitement de Paiement auto</text:a></text:p>
        </text:list-item>
        <text:list-item>
          <text:p text:style-name="List_20_1_Content"> <text:a xlink:type="simple" xlink:href="https://wiki.atys.analys-informatique.com/doku.php?id=wiki:docs_en_cours:traitement_reglement_auto" text:style-name="Internet_20_link" text:visited-style-name="Visited_20_Internet_20_Link">Traitement de Règlement auto</text:a></text:p>
        </text:list-item>
        <text:list-item>
          <text:p text:style-name="List_20_1_Content"> <text:a xlink:type="simple" xlink:href="https://wiki.atys.analys-informatique.com/doku.php?id=wiki:docs_en_cours:remise_en_banque" text:style-name="Internet_20_link" text:visited-style-name="Visited_20_Internet_20_Link">Traitement de Remise en banque</text:a></text:p>
        </text:list-item>
        <text:list-item>
          <text:p text:style-name="List_20_1_Content"> <text:a xlink:type="simple" xlink:href="https://wiki.atys.analys-informatique.com/doku.php?id=wiki:docs_en_cours:relance_client" text:style-name="Internet_20_link" text:visited-style-name="Visited_20_Internet_20_Link">Relances clients</text:a></text:p>
        </text:list-item>
        <text:list-item>
          <text:p text:style-name="List_20_1_Content_Last"> <text:a xlink:type="simple" xlink:href="https://wiki.atys.analys-informatique.com/doku.php?id=wiki:docs_en_cours:mise_en_place_sepa" text:style-name="Internet_20_link" text:visited-style-name="Visited_20_Internet_20_Link">Mise en place du SEPA pour les prélèvements clients</text:a></text:p>
        </text:list-item>
      </text:list>
      <text:p text:style-name="Text_20_body"><text:line-break/><text:line-break/></text:p>
      <text:p text:style-name="Text_20_body"><text:span text:style-name="PluginODTAutoStyle_Text_5"><text:span text:style-name="PluginODTAutoStyle_Text_6">APPRO</text:span></text:span>
Process métier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certiphyto" text:style-name="Internet_20_link" text:visited-style-name="Visited_20_Internet_20_Link">Certiphyto ou autres certifications</text:a></text:p>
        </text:list-item>
        <text:list-item>
          <text:p text:style-name="List_20_1_Content"> <text:a xlink:type="simple" xlink:href="https://wiki.atys.analys-informatique.com/doku.php?id=wiki:docs_en_cours:magasin_lisa" text:style-name="Internet_20_link" text:visited-style-name="Visited_20_Internet_20_Link">Dossier LISA</text:a></text:p>
        </text:list-item>
        <text:list-item>
          <text:p text:style-name="List_20_1_Content"> <text:a xlink:type="simple" xlink:href="https://wiki.atys.analys-informatique.com/doku.php?id=wiki:docs_en_cours:dossier_rpd#redevance_pollution_diffuse_rpd" text:style-name="Internet_20_link" text:visited-style-name="Visited_20_Internet_20_Link">Dossier : Redevance Pollution Diffuse (RPD)</text:a></text:p>
        </text:list-item>
        <text:list-item>
          <text:p text:style-name="List_20_1_Content"> <text:a xlink:type="simple" xlink:href="https://wiki.atys.analys-informatique.com/doku.php?id=wiki:docs_en_cours:traitement_d_expedition_appro" text:style-name="Internet_20_link" text:visited-style-name="Visited_20_Internet_20_Link">Expédition de commandes classique</text:a></text:p>
        </text:list-item>
        <text:list-item>
          <text:p text:style-name="List_20_1_Content"> <text:a xlink:type="simple" xlink:href="https://wiki.atys.analys-informatique.com/doku.php?id=wiki:docs_en_cours:mapotempo" text:style-name="Internet_20_link" text:visited-style-name="Visited_20_Internet_20_Link">Expédition de commandes via Mapo</text:a></text:p>
        </text:list-item>
        <text:list-item>
          <text:p text:style-name="List_20_1_Content"> <text:a xlink:type="simple" xlink:href="https://wiki.atys.analys-informatique.com/doku.php?id=wiki:docs_en_cours:gestion_numero_serie" text:style-name="Internet_20_link" text:visited-style-name="Visited_20_Internet_20_Link">Gestion des numéros de série</text:a></text:p>
        </text:list-item>
        <text:list-item>
          <text:p text:style-name="List_20_1_Content"> <text:a xlink:type="simple" xlink:href="https://wiki.atys.analys-informatique.com/doku.php?id=wiki:docs_en_cours:transfert_entree_sortie" text:style-name="Internet_20_link" text:visited-style-name="Visited_20_Internet_20_Link">Gestion des transferts</text:a></text:p>
        </text:list-item>
        <text:list-item>
          <text:p text:style-name="List_20_1_Content"> <text:a xlink:type="simple" xlink:href="https://wiki.atys.analys-informatique.com/doku.php?id=wiki:docs_en_cours:inventaire" text:style-name="Internet_20_link" text:visited-style-name="Visited_20_Internet_20_Link">Inventaire Appro (jusqu'à Atys V22.0)</text:a></text:p>
        </text:list-item>
        <text:list-item>
          <text:p text:style-name="List_20_1_Content"> <text:a xlink:type="simple" xlink:href="https://wiki.atys.analys-informatique.com/doku.php?id=wiki:docs_en_cours:inventaire_v23" text:style-name="Internet_20_link" text:visited-style-name="Visited_20_Internet_20_Link">Inventaire Appro (A partir d'Atys V23.0)</text:a></text:p>
        </text:list-item>
        <text:list-item>
          <text:p text:style-name="List_20_1_Content"> <text:a xlink:type="simple" xlink:href="https://wiki.atys.analys-informatique.com/doku.php?id=wiki:docs_en_cours:config_excel_inventaire" text:style-name="Internet_20_link" text:visited-style-name="Visited_20_Internet_20_Link">Configuration Excel pour inventaire</text:a></text:p>
        </text:list-item>
        <text:list-item>
          <text:p text:style-name="List_20_1_Content"> <text:a xlink:type="simple" xlink:href="https://wiki.atys.analys-informatique.com/doku.php?id=wiki:docs_en_cours:nomeref_transport_matiere_dangereuse" text:style-name="Internet_20_link" text:visited-style-name="Visited_20_Internet_20_Link">NOMEREF : Transport de matière dangereuse</text:a></text:p>
        </text:list-item>
        <text:list-item>
          <text:p text:style-name="List_20_1_Content"> <text:a xlink:type="simple" xlink:href="https://wiki.atys.analys-informatique.com/doku.php?id=wiki:docs_en_cours:pack_appro" text:style-name="Internet_20_link" text:visited-style-name="Visited_20_Internet_20_Link">Pack phyto</text:a></text:p>
        </text:list-item>
        <text:list-item>
          <text:p text:style-name="List_20_1_Content_Last"> <text:a xlink:type="simple" xlink:href="https://wiki.atys.analys-informatique.com/doku.php?id=wiki:docs_en_cours:traca_tiers_appro2" text:style-name="Internet_20_link" text:visited-style-name="Visited_20_Internet_20_Link">Traçabilité Tiers (Articles phyto - Gestion des lots)</text:a></text:p>
        </text:list-item>
      </text:list>
      <text:p text:style-name="Text_20_body">Process comptables &amp; financier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interets" text:style-name="Internet_20_link" text:visited-style-name="Visited_20_Internet_20_Link">Intérêts Débiteurs/Créditeurs</text:a></text:p>
        </text:list-item>
        <text:list-item>
          <text:p text:style-name="List_20_1_Content"> <text:a xlink:type="simple" xlink:href="https://wiki.atys.analys-informatique.com/doku.php?id=wiki:docs_en_cours:traitement_facturation" text:style-name="Internet_20_link" text:visited-style-name="Visited_20_Internet_20_Link">Traitement de Facturation Vente appro</text:a></text:p>
        </text:list-item>
        <text:list-item>
          <text:p text:style-name="List_20_1_Content"> <text:a xlink:type="simple" xlink:href="https://wiki.atys.analys-informatique.com/doku.php?id=wiki:docs_en_cours:facturation_anticipee" text:style-name="Internet_20_link" text:visited-style-name="Visited_20_Internet_20_Link">Facturation anticipée</text:a></text:p>
        </text:list-item>
        <text:list-item>
          <text:p text:style-name="List_20_1_Content_Last"> <text:a xlink:type="simple" xlink:href="https://wiki.atys.analys-informatique.com/doku.php?id=wiki:docs_en_cours:escompte_sur_reglement" text:style-name="Internet_20_link" text:visited-style-name="Visited_20_Internet_20_Link">Escompte sur règlement</text:a></text:p>
        </text:list-item>
      </text:list>
      <text:p text:style-name="Text_20_body">Traitements Divers 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traitement_modif_echeance_et_type_prix" text:style-name="Internet_20_link" text:visited-style-name="Visited_20_Internet_20_Link">Modification échéances &amp; prix</text:a></text:p>
        </text:list-item>
        <text:list-item>
          <text:p text:style-name="List_20_1_Content"> <text:a xlink:type="simple" xlink:href="https://wiki.atys.analys-informatique.com/doku.php?id=wiki:docs_en_cours:traitement_modification_lignes_de_pieces" text:style-name="Internet_20_link" text:visited-style-name="Visited_20_Internet_20_Link">Modification des lignes de pièce</text:a></text:p>
        </text:list-item>
        <text:list-item>
          <text:p text:style-name="List_20_1_Content"> <text:a xlink:type="simple" xlink:href="https://wiki.atys.analys-informatique.com/doku.php?id=wiki:docs_en_cours:traitement_maj_tarif" text:style-name="Internet_20_link" text:visited-style-name="Visited_20_Internet_20_Link">Mise à jour des Tarifs</text:a></text:p>
        </text:list-item>
        <text:list-item>
          <text:p text:style-name="List_20_1_Content_Last"> <text:a xlink:type="simple" xlink:href="https://wiki.atys.analys-informatique.com/doku.php?id=wiki:docs_en_cours:traitement_export-import_base_prix" text:style-name="Internet_20_link" text:visited-style-name="Visited_20_Internet_20_Link">Export/Import Base prix</text:a></text:p>
        </text:list-item>
      </text:list>
      <text:p text:style-name="Text_20_body">Aides et astuces 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docs_en_cours:gnr_taxe_resuite" text:style-name="Internet_20_link" text:visited-style-name="Visited_20_Internet_20_Link">Gestion de la taxe réduite pour le GNR</text:a></text:p>
        </text:list-item>
      </text:list>
      <text:p text:style-name="Text_20_body"><text:line-break/><text:line-break/></text:p>
      <text:p text:style-name="Text_20_body"><text:span text:style-name="PluginODTAutoStyle_Text_7"><text:span text:style-name="PluginODTAutoStyle_Text_8">CEREALES</text:span></text:span></text:p>
      <text:p text:style-name="Text_20_body">Process métier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affretement" text:style-name="Internet_20_link" text:visited-style-name="Visited_20_Internet_20_Link">Affrètement</text:a></text:p>
        </text:list-item>
        <text:list-item>
          <text:p text:style-name="List_20_1_Content"> <text:a xlink:type="simple" xlink:href="https://wiki.atys.analys-informatique.com/doku.php?id=wiki:docs_en_cours:agregat" text:style-name="Internet_20_link" text:visited-style-name="Visited_20_Internet_20_Link">Calcul d'un agrégat</text:a></text:p>
        </text:list-item>
        <text:list-item>
          <text:p text:style-name="List_20_1_Content"> <text:a xlink:type="simple" xlink:href="https://wiki.atys.analys-informatique.com/doku.php?id=wiki:docs_en_cours:certification_bio" text:style-name="Internet_20_link" text:visited-style-name="Visited_20_Internet_20_Link">Certification BIO</text:a></text:p>
        </text:list-item>
        <text:list-item>
          <text:p text:style-name="List_20_1_Content"> <text:a xlink:type="simple" xlink:href="https://wiki.atys.analys-informatique.com/doku.php?id=wiki:docs_en_cours:contrats_de_stockage" text:style-name="Internet_20_link" text:visited-style-name="Visited_20_Internet_20_Link">Contrat de stockage</text:a></text:p>
        </text:list-item>
        <text:list-item>
          <text:p text:style-name="List_20_1_Content"> <text:a xlink:type="simple" xlink:href="https://wiki.atys.analys-informatique.com/doku.php?id=wiki:docs_en_cours:dossier_baremes" text:style-name="Internet_20_link" text:visited-style-name="Visited_20_Internet_20_Link">Dossier barèmes</text:a></text:p>
        </text:list-item>
        <text:list-item>
          <text:p text:style-name="List_20_1_Content"> <text:a xlink:type="simple" xlink:href="https://wiki.atys.analys-informatique.com/doku.php?id=wiki:docs_en_cours:brasserie_mouture" text:style-name="Internet_20_link" text:visited-style-name="Visited_20_Internet_20_Link">Gestion de la brasserie/mouture</text:a></text:p>
        </text:list-item>
        <text:list-item>
          <text:p text:style-name="List_20_1_Content"> <text:a xlink:type="simple" xlink:href="https://wiki.atys.analys-informatique.com/doku.php?id=wiki:docs_en_cours:declassement" text:style-name="Internet_20_link" text:visited-style-name="Visited_20_Internet_20_Link">Gestion du déclassement</text:a></text:p>
        </text:list-item>
        <text:list-item>
          <text:p text:style-name="List_20_1_Content"> <text:a xlink:type="simple" xlink:href="https://wiki.atys.analys-informatique.com/doku.php?id=wiki:docs_en_cours:gestion_de_la_durabilite" text:style-name="Internet_20_link" text:visited-style-name="Visited_20_Internet_20_Link">Gestion de la Durabilité</text:a></text:p>
        </text:list-item>
        <text:list-item>
          <text:p text:style-name="List_20_1_Content"> <text:a xlink:type="simple" xlink:href="https://wiki.atys.analys-informatique.com/doku.php?id=wiki:docs_en_cours:demelage" text:style-name="Internet_20_link" text:visited-style-name="Visited_20_Internet_20_Link">Gestion du démêlage</text:a></text:p>
        </text:list-item>
        <text:list-item>
          <text:p text:style-name="List_20_1_Content"> <text:a xlink:type="simple" xlink:href="https://wiki.atys.analys-informatique.com/doku.php?id=wiki:docs_en_cours:tracabilite_stock_cere" text:style-name="Internet_20_link" text:visited-style-name="Visited_20_Internet_20_Link">Traçabilité Stocks (lots)</text:a></text:p>
        </text:list-item>
        <text:list-item>
          <text:p text:style-name="List_20_1_Content"> <text:a xlink:type="simple" xlink:href="https://wiki.atys.analys-informatique.com/doku.php?id=wiki:docs_en_cours:tracabilite_tiers_cere" text:style-name="Internet_20_link" text:visited-style-name="Visited_20_Internet_20_Link">Traçabilité Tiers (parcelles)</text:a></text:p>
        </text:list-item>
        <text:list-item>
          <text:p text:style-name="List_20_1_Content_Last"> <text:a xlink:type="simple" xlink:href="https://wiki.atys.analys-informatique.com/doku.php?id=wiki:docs_en_cours:transfert_entree_sortie" text:style-name="Internet_20_link" text:visited-style-name="Visited_20_Internet_20_Link">Gestion des transferts</text:a></text:p>
        </text:list-item>
      </text:list>
      <text:p text:style-name="Text_20_body">Process comptables &amp; financier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facturation_bordereaux_apport" text:style-name="Internet_20_link" text:visited-style-name="Visited_20_Internet_20_Link">Facturation Bordereaux d'apport</text:a></text:p>
        </text:list-item>
        <text:list-item>
          <text:p text:style-name="List_20_1_Content"> <text:a xlink:type="simple" xlink:href="https://wiki.atys.analys-informatique.com/doku.php?id=wiki:docs_en_cours:complement_de_prix" text:style-name="Internet_20_link" text:visited-style-name="Visited_20_Internet_20_Link">Facturation Complément de prix</text:a></text:p>
        </text:list-item>
        <text:list-item>
          <text:p text:style-name="List_20_1_Content"> <text:a xlink:type="simple" xlink:href="https://wiki.atys.analys-informatique.com/doku.php?id=wiki:docs_en_cours:facture_vente_oleagineux" text:style-name="Internet_20_link" text:visited-style-name="Visited_20_Internet_20_Link">Facturation Vente oléagineux</text:a></text:p>
        </text:list-item>
        <text:list-item>
          <text:p text:style-name="List_20_1_Content_Last"> <text:a xlink:type="simple" xlink:href="https://wiki.atys.analys-informatique.com/doku.php?id=wiki:docs_en_cours:facturation_de_frais_divers" text:style-name="Internet_20_link" text:visited-style-name="Visited_20_Internet_20_Link">Facturation Frais divers</text:a></text:p>
        </text:list-item>
      </text:list>
      <text:p text:style-name="Text_20_body">Traitements divers 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tt_affectation_auto_des_contrats" text:style-name="Internet_20_link" text:visited-style-name="Visited_20_Internet_20_Link">Affectation désaffectation des contrats</text:a></text:p>
        </text:list-item>
        <text:list-item>
          <text:p text:style-name="List_20_1_Content"> <text:a xlink:type="simple" xlink:href="https://wiki.atys.analys-informatique.com/doku.php?id=wiki:docs_en_cours:tt_fractionnement_apports" text:style-name="Internet_20_link" text:visited-style-name="Visited_20_Internet_20_Link">Fractionnement des apports</text:a></text:p>
        </text:list-item>
        <text:list-item>
          <text:p text:style-name="List_20_1_Content"> <text:a xlink:type="simple" xlink:href="https://wiki.atys.analys-informatique.com/doku.php?id=wiki:docs_en_cours:rachat_marchandise_depot" text:style-name="Internet_20_link" text:visited-style-name="Visited_20_Internet_20_Link">Rachat des marchandises en dépôt</text:a></text:p>
        </text:list-item>
        <text:list-item>
          <text:p text:style-name="List_20_1_Content"> <text:a xlink:type="simple" xlink:href="https://wiki.atys.analys-informatique.com/doku.php?id=wiki:docs_en_cours:modif_type_stockage" text:style-name="Internet_20_link" text:visited-style-name="Visited_20_Internet_20_Link">Modification de type de stockage</text:a></text:p>
        </text:list-item>
        <text:list-item>
          <text:p text:style-name="List_20_1_Content"> <text:a xlink:type="simple" xlink:href="https://wiki.atys.analys-informatique.com/doku.php?id=wiki:docs_en_cours:traitement_modif_campagne" text:style-name="Internet_20_link" text:visited-style-name="Visited_20_Internet_20_Link">Modification de la campagne</text:a></text:p>
        </text:list-item>
        <text:list-item>
          <text:p text:style-name="List_20_1_Content"> <text:a xlink:type="simple" xlink:href="https://wiki.atys.analys-informatique.com/doku.php?id=wiki:docs_en_cours:traitement_pt_zero_cellules" text:style-name="Internet_20_link" text:visited-style-name="Visited_20_Internet_20_Link">Point Zéro Cellules</text:a></text:p>
        </text:list-item>
        <text:list-item>
          <text:p text:style-name="List_20_1_Content"> <text:a xlink:type="simple" xlink:href="https://wiki.atys.analys-informatique.com/doku.php?id=wiki:docs_en_cours:tt_remplacement_tiers_et_article" text:style-name="Internet_20_link" text:visited-style-name="Visited_20_Internet_20_Link">Remplacement tiers et articles dans les bons d'apport</text:a></text:p>
        </text:list-item>
        <text:list-item>
          <text:p text:style-name="List_20_1_Content_Last"> <text:a xlink:type="simple" xlink:href="https://wiki.atys.analys-informatique.com/doku.php?id=wiki:docs_en_cours:tt_renouvellement_durabilite" text:style-name="Internet_20_link" text:visited-style-name="Visited_20_Internet_20_Link">Traitement de renouvellement de la durabilité|</text:a></text:p>
        </text:list-item>
      </text:list>
      <text:p text:style-name="Text_20_body">Formules diverses 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formule_de_composition" text:style-name="Internet_20_link" text:visited-style-name="Visited_20_Internet_20_Link">Formules de composition</text:a></text:p>
        </text:list-item>
        <text:list-item>
          <text:p text:style-name="List_20_1_Content"> <text:a xlink:type="simple" xlink:href="https://wiki.atys.analys-informatique.com/doku.php?id=wiki:docs_en_cours:formules_utilisation_caracteristiques" text:style-name="Internet_20_link" text:visited-style-name="Visited_20_Internet_20_Link">Formules d'utilisation des caracteristiques</text:a></text:p>
        </text:list-item>
        <text:list-item>
          <text:p text:style-name="List_20_1_Content_Last"> <text:a xlink:type="simple" xlink:href="https://wiki.atys.analys-informatique.com/doku.php?id=wiki:docs_en_cours:prix_a_deduire_sur_prix_d_origine" text:style-name="Internet_20_link" text:visited-style-name="Visited_20_Internet_20_Link">Formule : Prix à déduire sur prix d'origine</text:a></text:p>
        </text:list-item>
      </text:list>
      <text:p text:style-name="Text_20_body">Aide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ecart_onic_et_reste_en_depot" text:style-name="Internet_20_link" text:visited-style-name="Visited_20_Internet_20_Link">Correction d'un écart entre l'état ONIC 2C et le reste en dépôt</text:a></text:p>
        </text:list-item>
        <text:list-item>
          <text:p text:style-name="List_20_1_Content"> <text:a xlink:type="simple" xlink:href="https://wiki.atys.analys-informatique.com/doku.php?id=wiki:docs_en_cours:basculement_gestion_article_vers_espece" text:style-name="Internet_20_link" text:visited-style-name="Visited_20_Internet_20_Link">Basculement de la gestion des articles à l'espèce</text:a></text:p>
        </text:list-item>
        <text:list-item>
          <text:p text:style-name="List_20_1_Content_Last"> <text:a xlink:type="simple" xlink:href="https://wiki.atys.analys-informatique.com/doku.php?id=wiki:docs_en_cours:regul_stock_cere_par_campagne" text:style-name="Internet_20_link" text:visited-style-name="Visited_20_Internet_20_Link">Régularisation des stocks céréales par campagne</text:a></text:p>
        </text:list-item>
      </text:list>
      <text:p text:style-name="Text_20_body"><text:line-break/><text:line-break/></text:p>
      <text:p text:style-name="Text_20_body"><text:span text:style-name="PluginODTAutoStyle_Text_9"><text:span text:style-name="PluginODTAutoStyle_Text_10"><text:span text:style-name="PluginODTAutoStyle_Text_11">COOPERATIVES</text:span></text:span></text:span>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gestion_du_capital_social" text:style-name="Internet_20_link" text:visited-style-name="Visited_20_Internet_20_Link">Gestion du capital social</text:a></text:p>
        </text:list-item>
        <text:list-item>
          <text:p text:style-name="List_20_1_Content_Last"> <text:a xlink:type="simple" xlink:href="https://wiki.atys.analys-informatique.com/doku.php?id=wiki:docs_en_cours:capital_fichier_pour_impot" text:style-name="Internet_20_link" text:visited-style-name="Visited_20_Internet_20_Link">Modification/Signature et chiffrement du fichier de déclaration</text:a></text:p>
        </text:list-item>
      </text:list>
      <text:p text:style-name="Text_20_body"><text:line-break/><text:line-break/></text:p>
      <text:p text:style-name="Text_20_body"><text:span text:style-name="PluginODTAutoStyle_Text_12"><text:span text:style-name="PluginODTAutoStyle_Text_13">COMPTA AUXILIAIRE</text:span></text:span>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pb_balance_entre_atys_et_sage" text:style-name="Internet_20_link" text:visited-style-name="Visited_20_Internet_20_Link">Ecart de solde entre les balances Atys et Sage</text:a></text:p>
        </text:list-item>
        <text:list-item>
          <text:p text:style-name="List_20_1_Content_Last"> <text:a xlink:type="simple" xlink:href="https://wiki.atys.analys-informatique.com/doku.php?id=wiki:docs_en_cours:lettrage" text:style-name="Internet_20_link" text:visited-style-name="Visited_20_Internet_20_Link">Lettrage manuel ou automatique</text:a></text:p>
        </text:list-item>
      </text:list>
      <text:p text:style-name="Text_20_body">Traitement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affectation_jal_ds_pieces" text:style-name="Internet_20_link" text:visited-style-name="Visited_20_Internet_20_Link">Affectation du journal dans les pièces</text:a></text:p>
        </text:list-item>
        <text:list-item>
          <text:p text:style-name="List_20_1_Content"> <text:a xlink:type="simple" xlink:href="https://wiki.atys.analys-informatique.com/doku.php?id=wiki:docs_en_cours:affectation_cmptes_comptables" text:style-name="Internet_20_link" text:visited-style-name="Visited_20_Internet_20_Link">Affectation des comptes comptables dans les pièces</text:a></text:p>
        </text:list-item>
        <text:list-item>
          <text:p text:style-name="List_20_1_Content"> <text:a xlink:type="simple" xlink:href="https://wiki.atys.analys-informatique.com/doku.php?id=wiki:docs_en_cours:cumul_cmpte_aux" text:style-name="Internet_20_link" text:visited-style-name="Visited_20_Internet_20_Link">Cumuls des comptes auxiliaires</text:a></text:p>
        </text:list-item>
        <text:list-item>
          <text:p text:style-name="List_20_1_Content"> <text:a xlink:type="simple" xlink:href="https://wiki.atys.analys-informatique.com/doku.php?id=wiki:docs_en_cours:maj_cmpte_tiers_sur_aff" text:style-name="Internet_20_link" text:visited-style-name="Visited_20_Internet_20_Link">Mise à jour comptes tiers sur pièces d'affectation</text:a></text:p>
        </text:list-item>
        <text:list-item>
          <text:p text:style-name="List_20_1_Content_Last"> <text:a xlink:type="simple" xlink:href="https://wiki.atys.analys-informatique.com/doku.php?id=wiki:docs_en_cours:affectation_cmpte_aux_tiers" text:style-name="Internet_20_link" text:visited-style-name="Visited_20_Internet_20_Link">Affectation des comptes auxiliaires des tiers</text:a></text:p>
        </text:list-item>
      </text:list>
      <text:p text:style-name="Text_20_body">Aides et astuce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faq_non_param" text:style-name="Internet_20_link" text:visited-style-name="Visited_20_Internet_20_Link">Corriger une "écriture Non Param." dans un journal matière</text:a></text:p>
        </text:list-item>
        <text:list-item>
          <text:p text:style-name="List_20_1_Content"> <text:a xlink:type="simple" xlink:href="https://wiki.atys.analys-informatique.com/doku.php?id=wiki:docs_en_cours:journal_desequilibre" text:style-name="Internet_20_link" text:visited-style-name="Visited_20_Internet_20_Link">Corriger un Journal non équilibré (utilisation d'articles Perte et Profit)</text:a></text:p>
        </text:list-item>
        <text:list-item>
          <text:p text:style-name="List_20_1_Content_Last"> <text:a xlink:type="simple" xlink:href="https://wiki.atys.analys-informatique.com/doku.php?id=wiki:docs_en_cours:balance_comptes_collectifs" text:style-name="Internet_20_link" text:visited-style-name="Visited_20_Internet_20_Link">Editer une balances avec des comptes collectifs uniquement</text:a></text:p>
        </text:list-item>
      </text:list>
      <text:p text:style-name="Text_20_body"><text:line-break/><text:line-break/></text:p>
      <text:p text:style-name="Text_20_body"><text:span text:style-name="PluginODTAutoStyle_Text_14"><text:span text:style-name="PluginODTAutoStyle_Text_15">ASSISTANCE</text:span></text:span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docs_en_cours:erreur_journal" text:style-name="Internet_20_link" text:visited-style-name="Visited_20_Internet_20_Link">Pièce de paiement ou règlement, avec journal en erreur (Affectation Banque)</text:a></text:p>
        </text:list-item>
      </text:list>
      <text:p text:style-name="Text_20_body"><text:line-break/><text:line-break/></text:p>
      <text:p text:style-name="Text_20_body"><text:span text:style-name="PluginODTAutoStyle_Text_16"><text:span text:style-name="PluginODTAutoStyle_Text_17">EDITIONS</text:span></text:span></text:p>
      <text:list text:style-name="List_20_1" text:continue-numbering="false">
        <text:list-item>
          <text:p text:style-name="List_20_1_Content_First"> <text:a xlink:type="simple" xlink:href="https://wiki.atys.analys-informatique.com/doku.php?id=wiki:editions:menu_editionsindex" text:style-name="Internet_20_link" text:visited-style-name="Visited_20_Internet_20_Link">INDEX</text:a></text:p>
        </text:list-item>
        <text:list-item>
          <text:p text:style-name="List_20_1_Content"> <text:a xlink:type="simple" xlink:href="https://wiki.atys.analys-informatique.com/doku.php?id=wiki:editions:menu_editionsfichiers" text:style-name="Internet_20_link" text:visited-style-name="Visited_20_Internet_20_Link">Fichiers</text:a></text:p>
        </text:list-item>
        <text:list-item>
          <text:p text:style-name="List_20_1_Content"> <text:a xlink:type="simple" xlink:href="https://wiki.atys.analys-informatique.com/doku.php?id=wiki:editions:menu_editionstraitements" text:style-name="Internet_20_link" text:visited-style-name="Visited_20_Internet_20_Link">Traitements</text:a></text:p>
        </text:list-item>
        <text:list-item>
          <text:p text:style-name="List_20_1_Content_Last"> <text:a xlink:type="simple" xlink:href="https://wiki.atys.analys-informatique.com/doku.php?id=wiki:editions:menu_editionsparametragespieces" text:style-name="Internet_20_link" text:visited-style-name="Visited_20_Internet_20_Link">Paramétrages Pièces</text:a></text:p>
        </text:list-item>
      </text:list>
      <text:p text:style-name="Text_20_body">Aides et astuces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enchainement_cgv" text:style-name="Internet_20_link" text:visited-style-name="Visited_20_Internet_20_Link">Comment enchainer les CGV/CGA aux éditions de pièces ?</text:a></text:p>
        </text:list-item>
      </text:list>
      <text:p text:style-name="Text_20_body"><text:line-break/><text:line-break/></text:p>
      <text:p text:style-name="Text_20_body"><text:span text:style-name="PluginODTAutoStyle_Text_18"><text:span text:style-name="PluginODTAutoStyle_Text_19">COMPTA GENERALE</text:span></text:span></text:p>
      <text:p text:style-name="Text_20_body">SAGE I7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sage_archivagei7" text:style-name="Internet_20_link" text:visited-style-name="Visited_20_Internet_20_Link">Archivage d'un exercice comptable (toutes versions)</text:a></text:p>
        </text:list-item>
        <text:list-item>
          <text:p text:style-name="List_20_1_Content"> <text:a xlink:type="simple" xlink:href="https://wiki.atys.analys-informatique.com/doku.php?id=wiki:docs_en_cours:sage_cloture_exercicei7-v8" text:style-name="Internet_20_link" text:visited-style-name="Visited_20_Internet_20_Link">Clôture d'un exercice comptable (jusqu'à la version 8-50)</text:a></text:p>
        </text:list-item>
        <text:list-item>
          <text:p text:style-name="List_20_1_Content"> <text:a xlink:type="simple" xlink:href="https://wiki.atys.analys-informatique.com/doku.php?id=wiki:docs_en_cours:sage_cloture_exercicei7-v9" text:style-name="Internet_20_link" text:visited-style-name="Visited_20_Internet_20_Link">Clôture d'un exercice comptable (version 9)</text:a></text:p>
        </text:list-item>
        <text:list-item>
          <text:p text:style-name="List_20_1_Content"> <text:a xlink:type="simple" xlink:href="https://wiki.atys.analys-informatique.com/doku.php?id=wiki:docs_en_cours:sage_creation_nouvel_exercicei7" text:style-name="Internet_20_link" text:visited-style-name="Visited_20_Internet_20_Link">Création d'un nouvel exercice (toutes versions)</text:a></text:p>
        </text:list-item>
        <text:list-item>
          <text:p text:style-name="List_20_1_Content_Last"> <text:a xlink:type="simple" xlink:href="https://wiki.atys.analys-informatique.com/doku.php?id=wiki:docs_en_cours:sage_sauvegarde_i7" text:style-name="Internet_20_link" text:visited-style-name="Visited_20_Internet_20_Link">Sauvegarde du fichier comptable</text:a></text:p>
        </text:list-item>
      </text:list>
      <text:p text:style-name="Text_20_body">SAGE 100C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sage_archivage_100c" text:style-name="Internet_20_link" text:visited-style-name="Visited_20_Internet_20_Link">Archivage d'un exercice comptable jusqu'à la V9</text:a></text:p>
        </text:list-item>
        <text:list-item>
          <text:p text:style-name="List_20_1_Content"> <text:a xlink:type="simple" xlink:href="https://wiki.atys.analys-informatique.com/doku.php?id=wiki:docs_en_cours:archivage_v10" text:style-name="Internet_20_link" text:visited-style-name="Visited_20_Internet_20_Link">Archivage d'un exercice comptable à partir de la V10</text:a></text:p>
        </text:list-item>
        <text:list-item>
          <text:p text:style-name="List_20_1_Content"> <text:a xlink:type="simple" xlink:href="https://wiki.atys.analys-informatique.com/doku.php?id=wiki:docs_en_cours:sage_cloture_exercice_100c" text:style-name="Internet_20_link" text:visited-style-name="Visited_20_Internet_20_Link">Clôture d'un exercice comptable jusqu'à la V9</text:a></text:p>
        </text:list-item>
        <text:list-item>
          <text:p text:style-name="List_20_1_Content"> <text:a xlink:type="simple" xlink:href="https://wiki.atys.analys-informatique.com/doku.php?id=wiki:docs_en_cours:sage_cloture_v10" text:style-name="Internet_20_link" text:visited-style-name="Visited_20_Internet_20_Link">Clôture d'un exercice comptable à partir de la V10</text:a></text:p>
        </text:list-item>
        <text:list-item>
          <text:p text:style-name="List_20_1_Content"> <text:a xlink:type="simple" xlink:href="https://wiki.atys.analys-informatique.com/doku.php?id=wiki:docs_en_cours:sage_creation_nouvel_exercice_100c" text:style-name="Internet_20_link" text:visited-style-name="Visited_20_Internet_20_Link">Création d'un nouvel exercice</text:a></text:p>
        </text:list-item>
        <text:list-item>
          <text:p text:style-name="List_20_1_Content_Last"> <text:a xlink:type="simple" xlink:href="https://wiki.atys.analys-informatique.com/doku.php?id=wiki:docs_en_cours:sage_sauvegarde_100c" text:style-name="Internet_20_link" text:visited-style-name="Visited_20_Internet_20_Link">Sauvegarde du fichier comptable</text:a></text:p>
        </text:list-item>
      </text:list>
      <text:p text:style-name="Text_20_body">Aides et astuces</text:p>
      <text:list text:style-name="List_20_1" text:continue-numbering="false">
        <text:list-item>
          <text:p text:style-name="List_20_1_Content_First"> <text:a xlink:type="simple" xlink:href="https://wiki.atys.analys-informatique.com/doku.php?id=wiki:docs_en_cours:sage_edition_lettrage_particulier_100c" text:style-name="Internet_20_link" text:visited-style-name="Visited_20_Internet_20_Link">Edition d'un lettrage défini</text:a></text:p>
        </text:list-item>
        <text:list-item>
          <text:p text:style-name="List_20_1_Content"> <text:a xlink:type="simple" xlink:href="https://wiki.atys.analys-informatique.com/doku.php?id=wiki:docs_en_cours:sage_ed_gd_livre_par_code_lettrage" text:style-name="Internet_20_link" text:visited-style-name="Visited_20_Internet_20_Link">Edition d'un grand livre pour un code lettrage défini</text:a> </text:p>
        </text:list-item>
        <text:list-item>
          <text:p text:style-name="List_20_1_Content"> <text:a xlink:type="simple" xlink:href="https://wiki.atys.analys-informatique.com/doku.php?id=wiki:docs_en_cours:sage_lettrage_auto" text:style-name="Internet_20_link" text:visited-style-name="Visited_20_Internet_20_Link">Procédure de lettrage auto</text:a></text:p>
        </text:list-item>
        <text:list-item>
          <text:p text:style-name="List_20_1_Content"> <text:a xlink:type="simple" xlink:href="https://wiki.atys.analys-informatique.com/doku.php?id=wiki:docs_en_cours:sage_supp_ecriture_dans_journal_centralise" text:style-name="Internet_20_link" text:visited-style-name="Visited_20_Internet_20_Link">Suppression d'écriture dans un journal centralisé</text:a></text:p>
        </text:list-item>
        <text:list-item>
          <text:p text:style-name="List_20_1_Content"> <text:a xlink:type="simple" xlink:href="https://wiki.atys.analys-informatique.com/doku.php?id=wiki:docs_en_cours:depointage_rapprochement_bancaire" text:style-name="Internet_20_link" text:visited-style-name="Visited_20_Internet_20_Link">Dépointage d'un rapprochement bancaire</text:a></text:p>
        </text:list-item>
        <text:list-item>
          <text:p text:style-name="List_20_1_Content"> <text:a xlink:type="simple" xlink:href="https://wiki.atys.analys-informatique.com/doku.php?id=wiki:docs_en_cours:sage_ajout_compte_dans_ed_du_bilan" text:style-name="Internet_20_link" text:visited-style-name="Visited_20_Internet_20_Link">Ajout d'un compte comptable dans l'édition du bilan</text:a></text:p>
        </text:list-item>
        <text:list-item>
          <text:p text:style-name="List_20_1_Content"> <text:a xlink:type="simple" xlink:href="https://wiki.atys.analys-informatique.com/doku.php?id=wiki:docs_en_cours:sage_import_fichier_excel" text:style-name="Internet_20_link" text:visited-style-name="Visited_20_Internet_20_Link">Import d'un fichier Excel</text:a></text:p>
        </text:list-item>
        <text:list-item>
          <text:p text:style-name="List_20_1_Content"> <text:a xlink:type="simple" xlink:href="https://wiki.atys.analys-informatique.com/doku.php?id=wiki:docs_en_cours:ecart_solde_releve_th_et_extrait_compte" text:style-name="Internet_20_link" text:visited-style-name="Visited_20_Internet_20_Link">Ecart entre le solde de relevé théorique et l'extrait de compte bancaire</text:a></text:p>
        </text:list-item>
        <text:list-item>
          <text:p text:style-name="List_20_1_Content"> <text:a xlink:type="simple" xlink:href="https://wiki.atys.analys-informatique.com/doku.php?id=wiki:docs_en_cours:sage_fec_provisoire" text:style-name="Internet_20_link" text:visited-style-name="Visited_20_Internet_20_Link">Edition d'un FEC provisoire</text:a></text:p>
        </text:list-item>
        <text:list-item>
          <text:p text:style-name="List_20_1_Content_Last"> <text:a xlink:type="simple" xlink:href="https://wiki.atys.analys-informatique.com/doku.php?id=wiki:docs_en_cours:sage_barre_verticale" text:style-name="Internet_20_link" text:visited-style-name="Visited_20_Internet_20_Link">Raccourcis dans la barre verticale</text:a></text:p>
        </text:list-item>
      </text:list>
      <text:p text:style-name="Text_20_body"><text:line-break/><text:line-break/></text:p>
      <text:p text:style-name="Text_20_body"><text:span text:style-name="PluginODTAutoStyle_Text_20"><text:span text:style-name="PluginODTAutoStyle_Text_21">VIDEOS TUTO</text:span></text:span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docs_en_cours:catalogue_video_atys" text:style-name="Internet_20_link" text:visited-style-name="Visited_20_Internet_20_Link">Catalogue de vidéos sur le fonctionnement d'Atys XE</text:a></text:p>
        </text:list-item>
      </text:list>
      <text:p text:style-name="Text_20_body"><text:line-break/><text:line-break/></text:p>
      <text:p text:style-name="Text_20_body"><text:span text:style-name="PluginODTAutoStyle_Text_22"><text:span text:style-name="PluginODTAutoStyle_Text_23">RELEASE NOTE</text:span></text:span></text:p>
      <text:list text:style-name="List_20_1" text:continue-numbering="false">
        <text:list-item>
          <text:p text:style-name="List_20_1_Content_First"> <text:a xlink:type="simple" xlink:href="https://wiki.atys.analys-informatique.com/doku.php?id=wiki:releasenote:13.1" text:style-name="Internet_20_link" text:visited-style-name="Visited_20_Internet_20_Link">13.1</text:a></text:p>
        </text:list-item>
        <text:list-item>
          <text:p text:style-name="List_20_1_Content"> <text:a xlink:type="simple" xlink:href="https://wiki.atys.analys-informatique.com/doku.php?id=wiki:releasenote:18.0" text:style-name="Internet_20_link" text:visited-style-name="Visited_20_Internet_20_Link">18.0</text:a></text:p>
        </text:list-item>
        <text:list-item>
          <text:p text:style-name="List_20_1_Content"> <text:a xlink:type="simple" xlink:href="https://wiki.atys.analys-informatique.com/doku.php?id=wiki:releasenote:18.1" text:style-name="Internet_20_link" text:visited-style-name="Visited_20_Internet_20_Link">18.1</text:a></text:p>
        </text:list-item>
        <text:list-item>
          <text:p text:style-name="List_20_1_Content"> <text:a xlink:type="simple" xlink:href="https://wiki.atys.analys-informatique.com/doku.php?id=wiki:releasenote:19.0" text:style-name="Internet_20_link" text:visited-style-name="Visited_20_Internet_20_Link">19.0</text:a></text:p>
        </text:list-item>
        <text:list-item>
          <text:p text:style-name="List_20_1_Content"> <text:a xlink:type="simple" xlink:href="https://wiki.atys.analys-informatique.com/doku.php?id=wiki:docs_en_cours:release_note_v20.0_nouveau" text:style-name="Internet_20_link" text:visited-style-name="Visited_20_Internet_20_Link">20.0</text:a></text:p>
        </text:list-item>
        <text:list-item>
          <text:p text:style-name="List_20_1_Content"> <text:a xlink:type="simple" xlink:href="https://wiki.atys.analys-informatique.com/doku.php?id=wiki:docs_en_cours:release_note_v20.1_nouveau" text:style-name="Internet_20_link" text:visited-style-name="Visited_20_Internet_20_Link">20.1</text:a></text:p>
        </text:list-item>
        <text:list-item>
          <text:p text:style-name="List_20_1_Content"> <text:a xlink:type="simple" xlink:href="https://wiki.atys.analys-informatique.com/doku.php?id=wiki:releasenote:21.0" text:style-name="Internet_20_link" text:visited-style-name="Visited_20_Internet_20_Link">21.0</text:a></text:p>
        </text:list-item>
        <text:list-item>
          <text:p text:style-name="List_20_1_Content"> <text:a xlink:type="simple" xlink:href="https://wiki.atys.analys-informatique.com/doku.php?id=wiki:releasenote:21.1" text:style-name="Internet_20_link" text:visited-style-name="Visited_20_Internet_20_Link">21.1</text:a></text:p>
        </text:list-item>
        <text:list-item>
          <text:p text:style-name="List_20_1_Content"> <text:a xlink:type="simple" xlink:href="https://wiki.atys.analys-informatique.com/doku.php?id=wiki:releasenote:22.0" text:style-name="Internet_20_link" text:visited-style-name="Visited_20_Internet_20_Link">22.0</text:a></text:p>
        </text:list-item>
        <text:list-item>
          <text:p text:style-name="List_20_1_Content"> <text:a xlink:type="simple" xlink:href="https://wiki.atys.analys-informatique.com/doku.php?id=wiki:releasenote:releasev23" text:style-name="Internet_20_link" text:visited-style-name="Visited_20_Internet_20_Link">23.0</text:a></text:p>
        </text:list-item>
        <text:list-item>
          <text:p text:style-name="List_20_1_Content_Last"> <text:a xlink:type="simple" xlink:href="https://wiki.atys.analys-informatique.com/doku.php?id=wiki:releasenote:24.0" text:style-name="Internet_20_link" text:visited-style-name="Visited_20_Internet_20_Link">24.0</text:a></text:p>
        </text:list-item>
      </text:list>
      <text:p text:style-name="Text_20_body"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6495ed" fo:border="0pt none"/>
    </style:style>
    <style:style style:name="PluginODTAutoStyle_Text_2" style:family="text">
      <style:text-properties fo:font-size="x-large" fo:color="#6495ed" fo:border="0pt none"/>
    </style:style>
    <style:style style:name="PluginODTAutoStyle_Text_3" style:family="text">
      <style:text-properties fo:color="#6495ed" fo:border="0pt none"/>
    </style:style>
    <style:style style:name="PluginODTAutoStyle_Text_4" style:family="text">
      <style:text-properties fo:font-size="x-large" fo:color="#6495ed" fo:border="0pt none"/>
    </style:style>
    <style:style style:name="PluginODTAutoStyle_Text_5" style:family="text">
      <style:text-properties fo:color="#6495ed" fo:border="0pt none"/>
    </style:style>
    <style:style style:name="PluginODTAutoStyle_Text_6" style:family="text">
      <style:text-properties fo:font-size="x-large" fo:color="#6495ed" fo:border="0pt none"/>
    </style:style>
    <style:style style:name="PluginODTAutoStyle_Text_7" style:family="text">
      <style:text-properties fo:font-size="x-large" fo:border="0pt none"/>
    </style:style>
    <style:style style:name="PluginODTAutoStyle_Text_8" style:family="text">
      <style:text-properties fo:color="#6495ed" fo:font-size="x-large"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font-size="x-large" fo:border="0pt none"/>
    </style:style>
    <style:style style:name="PluginODTAutoStyle_Text_11" style:family="text">
      <style:text-properties fo:color="#6495ed" fo:font-size="x-large" fo:border="0pt none"/>
    </style:style>
    <style:style style:name="PluginODTAutoStyle_Text_12" style:family="text">
      <style:text-properties fo:font-size="x-large" fo:border="0pt none"/>
    </style:style>
    <style:style style:name="PluginODTAutoStyle_Text_13" style:family="text">
      <style:text-properties fo:color="#6495ed" fo:font-size="x-large" fo:border="0pt none"/>
    </style:style>
    <style:style style:name="PluginODTAutoStyle_Text_14" style:family="text">
      <style:text-properties fo:font-size="x-large" fo:border="0pt none"/>
    </style:style>
    <style:style style:name="PluginODTAutoStyle_Text_15" style:family="text">
      <style:text-properties fo:color="#6495ed" fo:font-size="x-large" fo:border="0pt none"/>
    </style:style>
    <style:style style:name="PluginODTAutoStyle_Text_16" style:family="text">
      <style:text-properties fo:font-size="x-large" fo:border="0pt none"/>
    </style:style>
    <style:style style:name="PluginODTAutoStyle_Text_17" style:family="text">
      <style:text-properties fo:color="#6495ed" fo:font-size="x-large" fo:border="0pt none"/>
    </style:style>
    <style:style style:name="PluginODTAutoStyle_Text_18" style:family="text">
      <style:text-properties fo:font-size="x-large" fo:border="0pt none"/>
    </style:style>
    <style:style style:name="PluginODTAutoStyle_Text_19" style:family="text">
      <style:text-properties fo:color="#6495ed" fo:font-size="x-large" fo:border="0pt none"/>
    </style:style>
    <style:style style:name="PluginODTAutoStyle_Text_20" style:family="text">
      <style:text-properties fo:font-size="x-large" fo:border="0pt none"/>
    </style:style>
    <style:style style:name="PluginODTAutoStyle_Text_21" style:family="text">
      <style:text-properties fo:color="#6495ed" fo:font-size="x-large" fo:border="0pt none"/>
    </style:style>
    <style:style style:name="PluginODTAutoStyle_Text_22" style:family="text">
      <style:text-properties fo:color="#6495ed" fo:border="0pt none"/>
    </style:style>
    <style:style style:name="PluginODTAutoStyle_Text_23" style:family="text">
      <style:text-properties fo:font-size="x-large" fo:color="#6495e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