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e_wiki_d_atys_1"/><text:bookmark-start text:name="le_wiki_d_atys"/>Le wiki d'ATYS<text:bookmark-end text:name="__RefHeading___le_wiki_d_atys_1"/><text:bookmark-end text:name="le_wiki_d_atys"/></text:h>
      <text:p text:style-name="Text_20_body">
Ce wiki contient différentes documentations sur l'utilisation du logiciel de gestion “Atys” ™.</text:p>
      <text:p text:style-name="Text_20_body"><text:span text:style-name="Strong_20_Emphasis">Dans les fiches (maintenances) :</text:span><text:line-break/></text:p>
      <text:list text:style-name="List_20_1" text:continue-numbering="false">
        <text:list-item>
          <text:p text:style-name="List_20_1_Content_First"> <text:span text:style-name="Strong_20_Emphasis">F1</text:span> : permet l'accès à la documentation générale de la fiche</text:p>
        </text:list-item>
        <text:list-item>
          <text:p text:style-name="List_20_1_Content_Last"> <text:span text:style-name="Strong_20_Emphasis">Double clic</text:span> sur l'intitulé d'une section permet d'accéder directement à la documentation qui correspond à cette section.<text:line-break/><text:line-break/><text:line-break/></text:p>
        </text:list-item>
      </text:list>
      <text:p text:style-name="Text_20_body"><text:span text:style-name="Strong_20_Emphasis">Pour les éditions et les traitements :</text:span><text:line-break/></text:p>
      <text:list text:style-name="List_20_1" text:continue-numbering="false">
        <text:list-item>
          <text:p text:style-name="List_20_1_Content_First"><text:span text:style-name="Strong_20_Emphasis">F1</text:span> sur la fenêtre des paramètres de sélection permet d'accéder à la documentation sur l'édition </text:p>
        </text:list-item>
        <text:list-item>
          <text:p text:style-name="List_20_1_Content_Last">ou cliquer sur le petit libellé “<text:span text:style-name="Strong_20_Emphasis">Aide (F1)…</text:span>” en bas de la fenêtre.</text:p>
        </text:list-item>
      </text:list>
      <text:p text:style-name="Text_20_body"><text:line-break/><text:line-break/><text:line-break/></text:p>
      <text:p text:style-name="Text_20_body"><text:span text:style-name="Strong_20_Emphasis">Toutes les informations présentées dans ce wiki (explications, captures d'écran, vidéos, …) sont basées sur la version standard d'Atys</text:span> et ne tiennent donc pas compte des spécificités ou paramétrages spécifiques mis en place chez certains clients.
<text:line-break/></text:p>
      <text:p text:style-name="Text_20_body"><text:span text:style-name="Strong_20_Emphasis">Les informations présentées dans ce wiki sont basées sur des versions d'Atys indiquées en entête de page</text:span>. Il est donc possible que les captures d'écran ou explications ne correspondent pas exactement à la version que vous utilisez si vous êtes sur une version antérieure.<text:line-break/></text:p>
      <text:line-break/>
      <text:list text:style-name="List_20_1" text:continue-numbering="false">
        <text:list-item>
          <text:p text:style-name="List_20_1_Content_First"> <text:span text:style-name="Strong_20_Emphasis">Table des matières</text:span> : Cliquer dessus pour l'ouvrir et la fermer… Possibilité d'accéder directement au paragraphe désiré directement en cliquant sur le titre.</text:p>
        </text:list-item>
        <text:list-item>
          <text:p text:style-name="List_20_1_Content"> <text:span text:style-name="Strong_20_Emphasis">Captures d'écran/images</text:span> : Cliquer dessus pour les faire apparaître en plus grand, en format popup </text:p>
        </text:list-item>
        <text:list-item>
          <text:p text:style-name="List_20_1_Content"> <text:span text:style-name="Strong_20_Emphasis">Liens interactifs</text:span> : Tous les textes en vert sont des liens interactifs vers d'autre pages </text:p>
        </text:list-item>
        <text:list-item>
          <text:p text:style-name="List_20_1_Content"> <text:span text:style-name="Strong_20_Emphasis">Texte dans cadre bleu</text:span> : Cliquer dessus pour obtenir le chemin permettant d'accéder à l'édition, au traitement, etc…<text:line-break/><text:line-break/></text:p>
        </text:list-item>
        <text:list-item>
          <text:p text:style-name="List_20_1_Content"> <text:span text:style-name="Strong_20_Emphasis">Fonction “Rechercher”</text:span> :</text:p>
          <text:list text:style-name="List_20_1">
            <text:list-item>
              <text:p text:style-name="List_20_1_Content"> Recherche d'un <text:span text:style-name="underline">nom composé ou groupe de mots</text:span> : mettre entre <text:span text:style-name="Strong_20_Emphasis">guillemets</text:span> (ex : “chiffre d'affaire”).</text:p>
            </text:list-item>
            <text:list-item>
              <text:p text:style-name="List_20_1_Content"> Recherche de <text:span text:style-name="underline">plusieurs mots</text:span> : Les séparer par “<text:span text:style-name="Strong_20_Emphasis">and</text:span>” pour les avoir tous ou par “<text:span text:style-name="Strong_20_Emphasis">or</text:span>” pour avoir l'un ou l'autre.</text:p>
            </text:list-item>
            <text:list-item>
              <text:p text:style-name="List_20_1_Content_Last"> Attention aux mots accentués, bien <text:span text:style-name="Strong_20_Emphasis">respecter les accents</text:span>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28:28</meta:creation-date>
    <dc:creator>Generated</dc:creator>
    <dc:date>2026-06-15T12::28:28</dc:date>
    <dc:language>en-US</dc:language>
    <meta:editing-cycles>1</meta:editing-cycles>
    <meta:editing-duration>PT0S</meta:editing-duration>
    <dc:title>start</dc:title>
  </office:meta>
</office:document-meta>
</file>