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affectation_cmpte_aux_tiers"/>Date de création : 25/10/24<text:line-break/>
Date de Mise à Jour : 25/10/24<text:line-break/>
Version v23.0<text:line-break/></text:span></text:p>
      <text:p text:style-name="Horizontal_20_Line"/>
      <text:h text:style-name="Heading_20_1" text:outline-level="1"><text:bookmark-start text:name="__RefHeading___traitement_d_affectation_des_comptes_auxiliaires_tiers_1"/><text:bookmark-start text:name="traitement_d_affectation_des_comptes_auxiliaires_tiers"/>Traitement d'Affectation des comptes auxiliaires tiers<text:bookmark-end text:name="__RefHeading___traitement_d_affectation_des_comptes_auxiliaires_tiers_1"/><text:bookmark-end text:name="traitement_d_affectation_des_comptes_auxiliaires_tiers"/></text:h>
      <text:p text:style-name="Text_20_body"><text:span text:style-name="Strong_20_Emphasis">Traitement permettant de mettre à jour le pied des pièces afin de prendre en compte la gestion du cumul des comptes auxiliaires tiers</text:span>.<text:line-break/></text:p>
      <text:p text:style-name="Preformatted_20_Text"> Traitement -&gt; Divers -&gt; Opérations comptables<text:s text:c="2"/>-&gt;<text:s text:c="3"/>Affectation des comptes auxiliaires tiers</text:p>
      <text:p text:style-name="Text_20_body"><text:line-break/><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A partir du</text:span></text:span><text:line-break/>Renseigner la date de pièce à partir de laquelle les pièces doivent être traitées.</text:p>
              </text:list-item>
              <text:list-item>
                <text:p text:style-name="List_20_1_Content_Last"> <text:span text:style-name=""><text:span text:style-name="Strong_20_Emphasis">Numéro de compte</text:span></text:span><text:line-break/>Renseigner la(les) numéro(s) de compte à traiter.<text:line-break/>Utiliser le caractère % pour une multi-sélection ⇒ Ex : 41%.<text:line-break/>Si vide alors on prend tous les comptes dans les lignes pieds, commençant par 40, 41, 45.</text:p>
              </text:list-item>
            </text:list>
          </table:table-cell>
        </table:table-row>
      </table:table>
      <text:p text:style-name="Text_20_body"><text:line-break/><text:line-break/></text:p>
      <text:p text:style-name="Text_20_body">Après validation, le traitement ne présente pas la liste des pièces concernées. Il modifie les lignes “TOTAUX” des pièces de sorte que les montants TTC soient pris en compte lors de la mise à jour du cumul du compte auxiliaire.
<text:line-break/><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1::54:04</meta:creation-date>
    <dc:creator>Generated</dc:creator>
    <dc:date>2026-06-25T01::54:04</dc:date>
    <dc:language>en-US</dc:language>
    <meta:editing-cycles>1</meta:editing-cycles>
    <meta:editing-duration>PT0S</meta:editing-duration>
    <dc:title>wiki:docs_en_cours:affectation_cmpte_aux_tiers</dc:title>
  </office:meta>
</office:document-meta>
</file>