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affectation_cmptes_comptables"/>Date de création : 11/10/24<text:line-break/>
Date de Mise à Jour : 11/10/24<text:line-break/>
Version v23.0<text:line-break/></text:span></text:p>
      <text:p text:style-name="Horizontal_20_Line"/>
      <text:h text:style-name="Heading_20_1" text:outline-level="1"><text:bookmark-start text:name="__RefHeading___traitement_d_affectation_des_comptes_comptables_dans_les_pieces_1"/><text:bookmark-start text:name="traitement_d_affectation_des_comptes_comptables_dans_les_pieces"/>Traitement d'Affectation des comptes comptables dans les pièces<text:bookmark-end text:name="__RefHeading___traitement_d_affectation_des_comptes_comptables_dans_les_pieces_1"/><text:bookmark-end text:name="traitement_d_affectation_des_comptes_comptables_dans_les_pieces"/></text:h>
      <text:p text:style-name="Text_20_body"><text:span text:style-name="Strong_20_Emphasis">Traitement permettant d'affecter un compte comptable dans les pièces</text:span> : Le traitement affecte un compte comptable absent, il ne remplace pas un compte comptable déjà présent.<text:line-break/></text:p>
      <text:p text:style-name="Preformatted_20_Text"> Traitement -&gt; Divers -&gt; Opérations comptables<text:s text:c="2"/>-&gt;<text:s text:c="3"/>Affectation des comptes comptables dans les pièces</text:p>
      <text:p text:style-name="Text_20_body"><text:line-break/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Type de pièces à traiter</text:span></text:span><text:line-break/>Renseigner la(les) types de pièces à traiter.</text:p>
              </text:list-item>
              <text:list-item>
                <text:p text:style-name="List_20_1_Content_Last"> <text:span text:style-name=""><text:span text:style-name="Strong_20_Emphasis">Depuis le…</text:span></text:span><text:line-break/>Renseigner la date de pièce à partir de laquelle les pièces doivent être traitées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Après validation, le traitement ne présente pas la liste des pièces concernées, il affecte les comptes comptables dans toutes les pièces correspondant à la sélection.
<text:line-break/><text:line-break/></text:p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28:55</meta:creation-date>
    <dc:creator>Generated</dc:creator>
    <dc:date>2026-06-22T11::28:55</dc:date>
    <dc:language>en-US</dc:language>
    <meta:editing-cycles>1</meta:editing-cycles>
    <meta:editing-duration>PT0S</meta:editing-duration>
    <dc:title>wiki:docs_en_cours:affectation_cmptes_comptables</dc:title>
  </office:meta>
</office:document-meta>
</file>