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affretement"/>Date de création : 25/06/20<text:line-break/>
Date de Mise à Jour : 17/05/23<text:line-break/>
Version v22.0<text:line-break/></text:span></text:p>
      <text:h text:style-name="Heading_20_1" text:outline-level="1"><text:bookmark-start text:name="__RefHeading___affretement_1"/><text:bookmark-start text:name="affretement"/>Affrètement<text:bookmark-end text:name="__RefHeading___affretement_1"/><text:bookmark-end text:name="affretement"/></text:h>
      <text:p text:style-name="Text_20_body">C’est une pièce qui a pour objectif de <text:span text:style-name="Strong_20_Emphasis">planifier et contrôler</text:span> les exécutions à réaliser entre l’<text:span text:style-name="Strong_20_Emphasis">affréteur (Client final)</text:span> et <text:span text:style-name="Strong_20_Emphasis">l’affrété (Organisme Stockeur au départ des silos ou directement depuis chez les agriculteurs)</text:span> et dans les 2 cas en identifiant le moyen de transport (camion, péniche…) utilisé.<text:line-break/>
Les <text:span text:style-name="Strong_20_Emphasis">ordres d’affrètements</text:span> peuvent ensuite être <text:span text:style-name="Strong_20_Emphasis">transmis aux transporteurs</text:span> par mail afin de planifier et préparer les exécutions.<text:line-break/>
Les agents de dépôts n’ayant plus qu’à <text:span text:style-name="Strong_20_Emphasis">utiliser</text:span> les ordres d’affrètements <text:span text:style-name="Strong_20_Emphasis">au moment de l’enlèvement de la marchandise</text:span>.
<text:line-break/><text:line-break/>
La pièce d'affrètement est, de manière générale, utilisée comme une <text:span text:style-name="Strong_20_Emphasis">pièce intermédiaire entre le contrat de vente céréale et la pièce de mouvement céréale</text:span> (qui peut être directement la pièce de Livraison Vente Céréale ou la pièce de Pont Bascule Céréale).<text:line-break/>
Elle peut accessoirement être utilisée sans faire appel à un contrat. 
<text:line-break/><text:line-break/></text:p>
      <text:h text:style-name="Heading_20_1" text:outline-level="1"><text:bookmark-start text:name="__RefHeading___actions_preliminaires_2"/><text:bookmark-start text:name="actions_preliminaires"/>Actions préliminaires<text:bookmark-end text:name="__RefHeading___actions_preliminaires_2"/><text:bookmark-end text:name="actions_preliminaires"/></text:h>
      <text:list text:style-name="List_20_1" text:continue-numbering="false">
        <text:list-item>
          <text:p text:style-name="List_20_1_Content_First"> Depuis le site de production sur lequel la pièce <text:span text:style-name="Emphasis">Affrètement</text:span> sera paramétrée, <text:span text:style-name="Strong_20_Emphasis">création d'un <text:a xlink:type="simple" xlink:href="https://wiki.atys.analys-informatique.com/doku.php?id=wiki:docs_en_cours:creation_d_entite" text:style-name="Internet_20_link" text:visited-style-name="Visited_20_Internet_20_Link">Stock d'Affrètement</text:a></text:span> spécifique, défini en <text:span text:style-name="Strong_20_Emphasis"><text:span text:style-name="Emphasis">logistique externe</text:span></text:span> dans le cas de livraisons directes ou bien en <text:span text:style-name="Strong_20_Emphasis"><text:span text:style-name="Emphasis">logistique interne</text:span></text:span> dans le cas de livraisons depuis le site de production de l'O.S.:</text:p>
          <text:list text:style-name="List_20_1">
            <text:list-item>
              <text:p text:style-name="List_20_1_Content"> <text:span text:style-name="underline">Création du nouveau Stock Affrètement</text:span></text:p>
              <text:list text:style-name="List_20_1">
                <text:list-item>
                  <text:p text:style-name="List_20_1_Content"> “Clic droit” sur le site de production</text:p>
                </text:list-item>
                <text:list-item>
                  <text:p text:style-name="List_20_1_Content"> Nouvelle entité →  Stock</text:p>
                </text:list-item>
                <text:list-item>
                  <text:p text:style-name="List_20_1_Content"> Renseigner : Nom (Expédition), Activité (Céréale) et type d'expédition (route)<text:line-break/><text:line-break/></text:p>
                </text:list-item>
              </text:list>
            </text:list-item>
            <text:list-item>
              <text:p text:style-name="List_20_1_Content"> <text:span text:style-name="underline">Paramétrage du Stock Affrètement</text:span> </text:p>
              <text:list text:style-name="List_20_1">
                <text:list-item>
                  <text:p text:style-name="List_20_1_Content"> Se positionner sur le Stock Affrètement</text:p>
                </text:list-item>
                <text:list-item>
                  <text:p text:style-name="List_20_1_Content"> “Contrôle - Clic gauche” sur le site Affrètement pour accéder au paramétrage</text:p>
                </text:list-item>
                <text:list-item>
                  <text:p text:style-name="List_20_1_Content_Last"> Paragraphe “Caractéristique”  →  Localisation  → Logistique externe ou logistique interne<text:line-break/></text:p>
                </text:list-item>
              </text:list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Création des <text:span text:style-name="Strong_20_Emphasis"><text:a xlink:type="simple" xlink:href="https://wiki.atys.analys-informatique.com/doku.php?id=wiki:docs_en_cours:fiche_transporteur" text:style-name="Internet_20_link" text:visited-style-name="Visited_20_Internet_20_Link">fiches Transporteurs</text:a></text:span>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Paramétrage, dans le <text:span text:style-name="Strong_20_Emphasis"><text:a xlink:type="simple" xlink:href="https://wiki.atys.analys-informatique.com/doku.php?id=wiki:docs_en_cours:circuit_admin" text:style-name="Internet_20_link" text:visited-style-name="Visited_20_Internet_20_Link">circuit administratif</text:a></text:span> du site de production, de la pièce <text:span text:style-name="Emphasis">Affrètement</text:span> (Activité céréale)</text:p>
        </text:list-item>
      </text:list>
      <text:p text:style-name="Text_20_body"><text:line-break/><text:line-break/><text:line-break/></text:p>
      <text:h text:style-name="Heading_20_1" text:outline-level="1"><text:bookmark-start text:name="__RefHeading___piece_d_affretement_3"/><text:bookmark-start text:name="piece_d_affretement"/>Pièce d'Affrètement<text:bookmark-end text:name="__RefHeading___piece_d_affretement_3"/><text:bookmark-end text:name="piece_d_affretement"/></text:h>
      <text:h text:style-name="Heading_20_3" text:outline-level="3"><text:bookmark-start text:name="__RefHeading___affretement_sans_faire_appel_directement_a_un_contrat_4"/><text:bookmark-start text:name="affretement_sans_faire_appel_directement_a_un_contrat"/>Affrètement sans faire appel directement à un contrat<text:bookmark-end text:name="__RefHeading___affretement_sans_faire_appel_directement_a_un_contrat_4"/><text:bookmark-end text:name="affretement_sans_faire_appel_directement_a_un_contr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Contrat</text:span></text:span><text:line-break/>Possibilité de rattacher l'affrètement à un contrat de vente.</text:p>
              </text:list-item>
              <text:list-item>
                <text:p text:style-name="List_20_1_Content"> <text:span text:style-name=""><text:span text:style-name="Strong_20_Emphasis">Client</text:span></text:span><text:line-break/>Se renseigne automatiquement à la validation de l'entête, à partir du Tiers déchargement renseigné.</text:p>
              </text:list-item>
              <text:list-item>
                <text:p text:style-name="List_20_1_Content"> <text:span text:style-name=""><text:span text:style-name="Strong_20_Emphasis">N° d'ordre</text:span></text:span><text:line-break/><text:span text:style-name="Emphasis">Facultatif</text:span></text:p>
              </text:list-item>
              <text:list-item>
                <text:p text:style-name="List_20_1_Content"> <text:span text:style-name=""><text:span text:style-name="Strong_20_Emphasis">Tiers déchargement</text:span></text:span><text:line-break/>Sélectionner le client final concerné par le déchargement de la marchandise.</text:p>
              </text:list-item>
              <text:list-item>
                <text:p text:style-name="List_20_1_Content"> <text:span text:style-name=""><text:span text:style-name="Strong_20_Emphasis">Adresse Liv./Fac.</text:span></text:span><text:line-break/>Adresse de livraison ou liv/fact par défaut du tiers. Se renseigne automatiquement avec le champs <text:span text:style-name="Emphasis">Tiers déchargement</text:span>. Modifiable si besoin.</text:p>
              </text:list-item>
              <text:list-item>
                <text:p text:style-name="List_20_1_Content"> <text:span text:style-name=""><text:span text:style-name="Strong_20_Emphasis">N° déchargement usine</text:span></text:span><text:line-break/><text:span text:style-name="Emphasis">Facultatif</text:span></text:p>
              </text:list-item>
              <text:list-item>
                <text:p text:style-name="List_20_1_Content"> <text:span text:style-name=""><text:span text:style-name="Strong_20_Emphasis">Transporteur</text:span></text:span><text:line-break/>Sélectionner le transporteur concerné dans la liste des transporteurs.</text:p>
              </text:list-item>
              <text:list-item>
                <text:p text:style-name="List_20_1_Content"> <text:span text:style-name=""><text:span text:style-name="Strong_20_Emphasis">Réf. véhicule</text:span></text:span><text:line-break/>Sélectionner le véhicule de la flotte (camion) ou l'identification du bateau (péniche), renseigné dans la fiche transporteur.</text:p>
              </text:list-item>
              <text:list-item>
                <text:p text:style-name="List_20_1_Content"> <text:span text:style-name=""><text:span text:style-name="Strong_20_Emphasis">Capacité</text:span></text:span><text:line-break/>Se renseigne automatiquement en fonction des données du moyen de transport utilisé. Modifiable si besoin.</text:p>
              </text:list-item>
              <text:list-item>
                <text:p text:style-name="List_20_1_Content"> <text:span text:style-name=""><text:span text:style-name="Strong_20_Emphasis">Immat. principale</text:span></text:span><text:line-break/>Se renseigne automatiquement en fonction des données du moyen de transport utilisé. Modifiable si besoin.</text:p>
              </text:list-item>
              <text:list-item>
                <text:p text:style-name="List_20_1_Content_Last"> <text:span text:style-name=""><text:span text:style-name="Strong_20_Emphasis">Immat. remorque</text:span></text:span><text:line-break/>Renseigner le numéro d'immatriculation de la remorque, si besoin.</text:p>
              </text:list-item>
            </text:list>
          </table:table-cell>
        </table:table-row>
      </table:table>
      <text:p text:style-name="Text_20_body"><text:line-break/><text:line-break/>
A la validation de l'entête, l'Index s'ouvre. Sélectionner :  <text:span text:style-name="Strong_20_Emphasis">INDEX → Article Affrètement</text:span><text:line-break/>
La <text:span text:style-name="Strong_20_Emphasis">ligne Article</text:span> se préremplie avec une partie des champs renseignés dans l'entête de la pièce. Reste à compléter les champs suivants :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Céréale</text:span></text:span><text:line-break/>Sélectionner la céréale à livrer.</text:p>
              </text:list-item>
              <text:list-item>
                <text:p text:style-name="List_20_1_Content"> <text:span text:style-name=""><text:span text:style-name="Strong_20_Emphasis">Dépôt</text:span></text:span><text:line-break/>Sélectionner le <text:span text:style-name="Strong_20_Emphasis">Dépôt affrètement</text:span> créé précédemment.Dans le cas d'une <text:span text:style-name="Strong_20_Emphasis">livraison directe</text:span>, depuis l'agriculteur vers le client final, on sélectionnera le <text:span text:style-name="Strong_20_Emphasis">stock défini en logistique externe</text:span> et on renseignera le <text:span text:style-name="Strong_20_Emphasis">Tiers de chargement</text:span> (ci-dessous).<text:line-break/><text:line-break/>Dans le cas d'une <text:span text:style-name="Strong_20_Emphasis">livraison depuis le site de stockage</text:span>, on sélectionnera le <text:span text:style-name="Strong_20_Emphasis">stock défini en logistique interne</text:span> et, à la validation de la ligne article, le lieu de chargement sera identifié <text:span text:style-name="Strong_20_Emphasis">automatiquement comme étant le site de production</text:span>.</text:p>
              </text:list-item>
              <text:list-item>
                <text:p text:style-name="List_20_1_Content"> <text:span text:style-name=""><text:span text:style-name="Strong_20_Emphasis">Tiers chargement / Adresse</text:span></text:span><text:line-break/>Le <text:span text:style-name="Emphasis">Tiers chargement</text:span> et l'<text:span text:style-name="Emphasis">adresse</text:span> se cascadent automatiquement à partir du Tiers déchargement de l'entête. Il faut donc <text:span text:style-name="Plugin_Wrap_Span_Emphasised"><text:span text:style-name="Strong_20_Emphasis">modifier le tiers de chargement dans le cadre d'une livraison directe</text:span></text:span> et l'adresse se modifie automatiquement avec l'adresse de livraison par défaut.</text:p>
              </text:list-item>
              <text:list-item>
                <text:p text:style-name="List_20_1_Content"> <text:span text:style-name=""><text:span text:style-name="Strong_20_Emphasis">Date d'enlèvement / Date livraison prévue</text:span></text:span><text:line-break/>A renseigner.</text:p>
              </text:list-item>
              <text:list-item>
                <text:p text:style-name="List_20_1_Content"> <text:span text:style-name=""><text:span text:style-name="Strong_20_Emphasis">Quantité brute</text:span></text:span><text:line-break/>La capacité du transporteur se cascade automatiquement. Modifiable.</text:p>
              </text:list-item>
              <text:list-item>
                <text:p text:style-name="List_20_1_Content"> <text:span text:style-name=""><text:span text:style-name="Strong_20_Emphasis">Prix/T</text:span></text:span><text:line-break/><text:span text:style-name="Emphasis">Facultatif</text:span>.</text:p>
              </text:list-item>
              <text:list-item>
                <text:p text:style-name="List_20_1_Content_Last"> <text:span text:style-name=""><text:span text:style-name="Strong_20_Emphasis">Commentaire</text:span></text:span><text:line-break/><text:span text:style-name="Emphasis">Facultatif</text:span>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affretement_faisant_appel_a_un_contrat_5"/><text:bookmark-start text:name="affretement_faisant_appel_a_un_contrat"/>Affrètement faisant appel à un contrat<text:bookmark-end text:name="__RefHeading___affretement_faisant_appel_a_un_contrat_5"/><text:bookmark-end text:name="affretement_faisant_appel_a_un_contrat"/></text:h>
      <text:list text:style-name="List_20_1" text:continue-numbering="false">
        <text:list-item>
          <text:p text:style-name="List_20_1_Content_First"> Appeler la pièce <text:span text:style-name="Emphasis">Affrètement</text:span> dans le constructeur de pièces. Sans saisir, ni rien valider dans l'entête, <text:span text:style-name="Strong_20_Emphasis">cliquer sur le bouton lignes</text:span> qui propose une liste intitulée liste des <text:span text:style-name="Emphasis">lignes de contrat</text:span>.<text:line-break/><text:line-break/><text:line-break/><text:line-break/></text:p>
        </text:list-item>
        <text:list-item>
          <text:p text:style-name="List_20_1_Content"> <text:span text:style-name="Strong_20_Emphasis">Choisir alors une ligne de contrat</text:span> à affréter, et importer cette dernière dans la pièce d'affrètement: les différent champs concernés se remplissent automatiquement, tant dans l'entête de la pièce que dans la partie détail.</text:p>
          <text:list text:style-name="List_20_1">
            <text:list-item>
              <text:p text:style-name="List_20_1_Content"> Les champs <text:span text:style-name="Emphasis">numéros d'ordre, numéro de déchargement usine, tiers déchargement</text:span> peuvent être <text:span text:style-name="Strong_20_Emphasis">modifiés</text:span> dans la partie entête.</text:p>
            </text:list-item>
            <text:list-item>
              <text:p text:style-name="List_20_1_Content_Last"> Les champs réservés à la logistique : <text:span text:style-name="Emphasis">transporteur, véhicule , chauffeur, dates d'enlèvement, dépôt, tiers chargement</text:span> <text:span text:style-name="Strong_20_Emphasis">doivent être modifiés ou remplis</text:span> dans la partie détail.</text:p>
            </text:list-item>
          </text:list>
        </text:list-item>
      </text:list>
      <text:p text:style-name="Text_20_body"><text:line-break/>
La pièce peut ensuite être imprimée, pour envoi mail ou papier, au transporteur en charge de l'exécution physique du contrat.
<text:line-break/><text:line-break/>
La pièce d'affrètement éditée est alors la suivante :<text:line-break/><text:line-break/>
<text:line-break/><text:line-break/><text:line-break/></text:p>
      <text:p text:style-name="Text_20_body">Le volume des quantités affrétées non livrées est indiqué dans la position stock « réservée sortie » utilisée dans les différentes consultations de stocks.

<text:line-break/><text:line-break/><text:line-break/></text:p>
      <text:h text:style-name="Heading_20_1" text:outline-level="1"><text:bookmark-start text:name="__RefHeading___piece_de_mouvement_suite_a_un_affretement_6"/><text:bookmark-start text:name="piece_de_mouvement_suite_a_un_affretement"/>Pièce de mouvement suite à un affrètement<text:bookmark-end text:name="__RefHeading___piece_de_mouvement_suite_a_un_affretement_6"/><text:bookmark-end text:name="piece_de_mouvement_suite_a_un_affretement"/></text:h>
      <text:p text:style-name="Text_20_body">Les pièces d'affrètement ne sont ensuite <text:span text:style-name="Strong_20_Emphasis">visibles et utilisables qu'à partir de l'entité site paramétrée dans le champ Dépôt</text:span>.
<text:line-break/><text:line-break/></text:p>
      <text:h text:style-name="Heading_20_3" text:outline-level="3"><text:bookmark-start text:name="__RefHeading___cas_d_une_livraison_directe_7"/><text:bookmark-start text:name="cas_d_une_livraison_directe"/>Cas d'une livraison directe<text:bookmark-end text:name="__RefHeading___cas_d_une_livraison_directe_7"/><text:bookmark-end text:name="cas_d_une_livraison_directe"/></text:h>
      <text:p text:style-name="Text_20_body">
Depuis le site concerné, à partir d'une pièce de <text:span text:style-name="Strong_20_Emphasis">Livraison vente céréale</text:span>, les lignes d'affrètement sont alors utilisables par les opérateurs en cliquant sur le bouton Lignes et en important la ligne d'affrètement correspondant au chargement en cours, à partir de la requête <text:span text:style-name="Emphasis">Liste des lignes d'affrètements du tiers zone stock du site</text:span>.<text:line-break/><text:line-break/>
Dans ce cas, le <text:span text:style-name="Strong_20_Emphasis">bon d'apport est automatiquement généré</text:span> et le <text:span text:style-name="Strong_20_Emphasis">reliquat du contrat affecté à la ligne d'affrètement sera alors mis à jour</text:span>, à la validation de la ligne de mouvement.<text:line-break/><text:line-break/><text:line-break/></text:p>
      <text:h text:style-name="Heading_20_3" text:outline-level="3"><text:bookmark-start text:name="__RefHeading___cas_d_une_livraison_a_partir_d_un_pont_bascule_8"/><text:bookmark-start text:name="cas_d_une_livraison_a_partir_d_un_pont_bascule"/>Cas d'une livraison à partir d'un pont bascule<text:bookmark-end text:name="__RefHeading___cas_d_une_livraison_a_partir_d_un_pont_bascule_8"/><text:bookmark-end text:name="cas_d_une_livraison_a_partir_d_un_pont_bascule"/></text:h>
      <text:p text:style-name="Text_20_body">
Depuis le site concerné, la pièce de <text:span text:style-name="Strong_20_Emphasis">Pont bascule céréale</text:span> peut faire appel à des lignes d'affrètement.</text:p>
      <text:list text:style-name="List_20_1" text:continue-numbering="false">
        <text:list-item>
          <text:p text:style-name="List_20_1_Content_First"> Renseigner et valider l'entête de la pièce </text:p>
        </text:list-item>
        <text:list-item>
          <text:p text:style-name="List_20_1_Content"> Depuis l'index, appeler la <text:span text:style-name="Emphasis">Sortie céré</text:span></text:p>
        </text:list-item>
        <text:list-item>
          <text:p text:style-name="List_20_1_Content"> Renseigner la variété de céréale à livrer </text:p>
        </text:list-item>
        <text:list-item>
          <text:p text:style-name="List_20_1_Content"> Le champ <text:span text:style-name="Emphasis">N° Contrat/N° Affrètement</text:span> permet d'appeler l'affrètement voulu à partir de la requête <text:span text:style-name="Emphasis">Liste des lignes d'affrètements du tiers zone stock du site</text:span>.</text:p>
        </text:list-item>
        <text:list-item>
          <text:p text:style-name="List_20_1_Content_Last"> Renseigner enfin les données de pesées, etc…</text:p>
        </text:list-item>
      </text:list>
      <text:p text:style-name="Text_20_body"><text:line-break/><text:line-break/>A la validation de la pièce Pont Bascule, le <text:span text:style-name="Strong_20_Emphasis">numéro de contrat</text:span> auquel l'affrètement était associé remonte à la fois dans la pièce Pont Bascule mais aussi dans la <text:span text:style-name="Strong_20_Emphasis">pièce de Livraison Vente Céréale automatiquement générée par le pont Bascule</text:span>.
<text:line-break/><text:line-break/> Le <text:span text:style-name="Strong_20_Emphasis">reliquat du contrat</text:span>, affecté à la ligne d'affrètement, sera alors mis à jour à la validation de la ligne de mouvemen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1:39</meta:creation-date>
    <dc:creator>Generated</dc:creator>
    <dc:date>2026-06-20T20::01:39</dc:date>
    <dc:language>en-US</dc:language>
    <meta:editing-cycles>1</meta:editing-cycles>
    <meta:editing-duration>PT0S</meta:editing-duration>
    <dc:title>wiki:docs_en_cours:affretement</dc:title>
  </office:meta>
</office:document-meta>
</file>