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d2e81288ae8669e38ca500805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cc0000" fo:font-weight="bold" fo:border="0pt none"/>
    </style:style>
    <style:style style:name="PluginODTAutoStyle_Table_10" style:family="table">
      <style:table-properties table:align="center" style:rel-width="96%" style:width="462.62pt"/>
    </style:style>
    <style:style style:name="PluginODTAutoStyle_TableRow_11" style:family="table-row">
</style:style>
    <style:style style:name="odt_auto_style_table_column_2_0"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1"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2" style:family="table-column">
      <style:table-column-properties style:column-width="8.16cm"/>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3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3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agences_bancaires"/>Date de création : 08/06/20<text:line-break/>
Date de Mise à Jour : 10/10/24<text:line-break/>
Version v23.0<text:line-break/></text:span></text:p>
      <text:p text:style-name="Horizontal_20_Line"/>
      <text:h text:style-name="Heading_20_1" text:outline-level="1"><text:bookmark-start text:name="__RefHeading___creation_des_agences_bancaires_comptes_et_caisses_1"/><text:bookmark-start text:name="creation_des_agences_bancaires_comptes_et_caisses"/>Création des agences bancaires (comptes et caisses)<text:bookmark-end text:name="__RefHeading___creation_des_agences_bancaires_comptes_et_caisses_1"/><text:bookmark-end text:name="creation_des_agences_bancaires_comptes_et_caisses"/></text:h>
      <text:p text:style-name="Text_20_body">L'agence bancaire sert à associer à chaque mode de Règlement/Paiement, par type de pièce, son <text:span text:style-name="Strong_20_Emphasis">code journal</text:span> et à affecter le compte comptable grâce au <text:span text:style-name="Strong_20_Emphasis"><text:a xlink:type="simple" xlink:href="https://wiki.atys.analys-informatique.com/doku.php?id=wiki:docs_en_cours:modeles_d_ecriture" text:style-name="Internet_20_link" text:visited-style-name="Visited_20_Internet_20_Link">modèle d'écriture</text:a></text:span> du compte bancaire.
</text:p>
      <text:p text:style-name="Preformatted_20_Text">Création d'un modèle d'écriture :<text:line-break/><text:s text:c="6"/>Table de référence -&gt; Agence Bancaire -&gt; Bouton Ajout ⊕</text:p>
      <text:p text:style-name="Text_20_body"><text:line-break/><text:line-break/></text:p>
      <text:h text:style-name="Heading_20_2" text:outline-level="2"><text:bookmark-start text:name="__RefHeading___identification_2"/><text:bookmark-start text:name="identification"/>Identification<text:bookmark-end text:name="__RefHeading___identification_2"/><text:bookmark-end text:name="identification"/></text:h>
      <text:list text:style-name="List_20_1" text:continue-numbering="false">
        <text:list-item>
          <text:p text:style-name="LastListParagraph_List_20_1_Content_First"> <text:span text:style-name="Strong_20_Emphasis">Nom </text:span> : Nom de la banque.</text:p>
        </text:list-item>
      </text:list>
      <text:p text:style-name="Text_20_body"><text:line-break/><text:line-break/><text:line-break/></text:p>
      <text:h text:style-name="Heading_20_2" text:outline-level="2"><text:bookmark-start text:name="__RefHeading___contact_3"/><text:bookmark-start text:name="contact"/>Contact<text:bookmark-end text:name="__RefHeading___contact_3"/><text:bookmark-end text:name="contact"/></text:h>
      <text:p text:style-name="Text_20_body">
<text:span text:style-name="Strong_20_Emphasis">Adresse</text:span> : Renseigner l'adresse de la banque.
<text:line-break/><text:line-break/>
<text:span text:style-name="Strong_20_Emphasis">Responsables</text:span> : </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p text:style-name="PluginODTAutoStyle_Paragraph_7">Paramétrer un ou plusieurs responsables afin d’attribuer à chacun, une ou plusieurs coordonnées de communication (téléphone, fax, email, portable). <text:span text:style-name="Strong_20_Emphasis">Paramétrer un responsable par défaut</text:span>.</text:p>
            <text:list text:style-name="List_20_1" text:continue-numbering="false">
              <text:list-item>
                <text:p text:style-name="List_20_1_Content_First"> <text:span text:style-name="PluginODTAutoStyle_Text_8"><text:span text:style-name="Strong_20_Emphasis">Coordonnées (collection)</text:span></text:span><text:line-break/><text:span text:style-name="PluginODTAutoStyle_Text_9">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text:p>
                  </text:list-item>
                  <text:list-item>
                    <text:p text:style-name="List_20_1_Content_Last"> Notes : possibilité de renseigner un commentaire. </text:p>
                  </text:list-item>
                </text:list>
              </text:list-item>
            </text:list>
          </table:table-cell>
        </table:table-row>
      </table:table>
      <text:p text:style-name="Text_20_body"><text:line-break/><text:line-break/><text:line-break/></text:p>
      <text:h text:style-name="Heading_20_2" text:outline-level="2"><text:bookmark-start text:name="__RefHeading___compte_4"/><text:bookmark-start text:name="compte"/>Compte<text:bookmark-end text:name="__RefHeading___compte_4"/><text:bookmark-end text:name="compte"/></text:h>
      <text:list text:style-name="List_20_1" text:continue-numbering="false">
        <text:list-item>
          <text:p text:style-name="List_20_1_Content_First"> <text:span text:style-name="Strong_20_Emphasis">Comptes bancaires</text:span> : Permet de paramétrer un ou plusieurs <text:span text:style-name="Strong_20_Emphasis"><text:a xlink:type="simple" xlink:href="https://wiki.atys.analys-informatique.com/doku.php?id=wiki:docs_en_cours:fiche_tiers#comptes_bancaires_collection" text:style-name="Internet_20_link" text:visited-style-name="Visited_20_Internet_20_Link">comptes bancaires</text:a></text:span> pour l'agence, dont un doit être coché “<text:span text:style-name="Emphasis">Par défaut</text:span>” (obligatoire).<text:line-break/>Dans le cas où il y a plusieurs comptes pour une même agence, il est plutôt conseillé de créer plusieurs agences avec un seul compte pour chacune (compte par défaut).<text:line-break/><text:line-break/><text:line-break/>Dans le cas de la <text:span text:style-name="Strong_20_Emphasis">création d'une caisse</text:span> :<text:line-break/>- Penser à cocher la case “Caisse” <text:line-break/>- Utiliser la liste requête “Liste des caisses et banques par ordre alpha” pour y accéder par la suite dans la table des Agences bancaires.<text:line-break/><text:line-break/></text:p>
        </text:list-item>
        <text:list-item>
          <text:p text:style-name="List_20_1_Content_Last"> <text:span text:style-name="Strong_20_Emphasis">Journaux par compte bancaires</text:span> (collection) : Associe un <text:span text:style-name="Strong_20_Emphasis"><text:a xlink:type="simple" xlink:href="https://wiki.atys.analys-informatique.com/doku.php?id=wiki:docs_en_cours:journaux_comptables" text:style-name="Internet_20_link" text:visited-style-name="Visited_20_Internet_20_Link">journal comptable</text:a></text:span> à chaque type de pièce (Règlement, Paiement, Remise en Banque), pour chaque mode de règlement.<text:line-break/><text:line-break/></text:p>
        </text:list-item>
      </text:list>
      <text:p text:style-name="Text_20_body">
<text:line-break/><text:line-break/></text:p>
      <text:list text:style-name="List_20_1" text:continue-numbering="false">
        <text:list-item>
          <text:p text:style-name="List_20_1_Content_First"> Les paiements/règlements pour lesquels on veut faire un <text:span text:style-name="Strong_20_Emphasis">envoi groupé par date de valeur dans le journal de banque</text:span>, doivent générer une remise en banque =&gt; <text:span text:style-name="Strong_20_Emphasis">Code journal “Attente Remise en banque”</text:span> (Compte 511)<text:line-break/>Ex : Règlement par chèque<text:line-break/><text:line-break/><text:line-break/><text:line-break/></text:p>
        </text:list-item>
        <text:list-item>
          <text:p text:style-name="List_20_1_Content"> Les paiements/règlements pour lesquels on veut faire un <text:span text:style-name="Strong_20_Emphasis">envoi individuel dans le journal de banque</text:span>, ne doivent pas générer de remise en banque =&gt; <text:span text:style-name="Strong_20_Emphasis">Code journal “Banque”</text:span> (Compte 512)<text:line-break/>Ex : Paiements par virement <text:line-break/><text:line-break/><text:line-break/><text:line-break/></text:p>
        </text:list-item>
        <text:list-item>
          <text:p text:style-name="List_20_1_Content_Last"> Les <text:span text:style-name="Strong_20_Emphasis">remises en banque</text:span> ont obligatoirement un <text:span text:style-name="Strong_20_Emphasis">code journal “Banque”</text:span>.</text:p>
        </text:list-item>
      </text:list>
      <text:p text:style-name="Text_20_body"><text:line-break/><text:line-break/><text:line-break/></text:p>
      <text:h text:style-name="Heading_20_2" text:outline-level="2"><text:bookmark-start text:name="__RefHeading___parametre_5"/><text:bookmark-start text:name="parametre"/>Paramètre<text:bookmark-end text:name="__RefHeading___parametre_5"/><text:bookmark-end text:name="parametre"/></text:h>
      <table:table table:style-name="PluginODTAutoStyle_Table_10">
        <table:table-column table:style-name="odt_auto_style_table_column_2_1"/>
        <table:table-column table:style-name="odt_auto_style_table_column_2_2"/>
        <table:table-row table:style-name="PluginODTAutoStyle_TableRow_11">
          <table:table-cell office:value-type="string" table:style-name="PluginODTAutoStyle_TableCell_12"/>
          <table:table-cell office:value-type="string" table:style-name="PluginODTAutoStyle_TableCell_14">
            <text:list text:style-name="List_20_1" text:continue-numbering="false">
              <text:list-item>
                <text:p text:style-name="List_20_1_Content_First"> <text:span text:style-name="PluginODTAutoStyle_Text_16"><text:span text:style-name="Strong_20_Emphasis">Référence LCR</text:span></text:span><text:line-break/> </text:p>
              </text:list-item>
              <text:list-item>
                <text:p text:style-name="List_20_1_Content"> <text:span text:style-name="PluginODTAutoStyle_Text_17"><text:span text:style-name="Strong_20_Emphasis">Référence Virement</text:span></text:span><text:line-break/></text:p>
              </text:list-item>
              <text:list-item>
                <text:p text:style-name="List_20_1_Content"> <text:span text:style-name="PluginODTAutoStyle_Text_18"><text:span text:style-name="Strong_20_Emphasis">Référence Virement international</text:span> </text:span><text:line-break/></text:p>
              </text:list-item>
              <text:list-item>
                <text:p text:style-name="List_20_1_Content"> <text:span text:style-name="PluginODTAutoStyle_Text_19"><text:span text:style-name="Strong_20_Emphasis">Plafond effet à l'escompte</text:span></text:span><text:line-break/> Montant maximum pour les remises d'effets à l'escompte.</text:p>
              </text:list-item>
              <text:list-item>
                <text:p text:style-name="List_20_1_Content_Last"> <text:span text:style-name="PluginODTAutoStyle_Text_20"><text:span text:style-name="Strong_20_Emphasis">Notes </text:span></text:span><text:line-break/>Notes diverses concernant le compte.</text:p>
              </text:list-item>
            </text:list>
          </table:table-cell>
        </table:table-row>
      </table:table>
      <text:p text:style-name="Text_20_body"><text:line-break/><text:line-break/></text:p>
      <table:table table:style-name="PluginODTAutoStyle_Table_21">
        <table:table-column table:style-name="odt_auto_style_table_column_3_1"/>
        <table:table-column table:style-name="odt_auto_style_table_column_3_2"/>
        <table:table-row table:style-name="PluginODTAutoStyle_TableRow_22">
          <table:table-cell office:value-type="string" table:style-name="PluginODTAutoStyle_TableCell_23"/>
          <table:table-cell office:value-type="string" table:style-name="PluginODTAutoStyle_TableCell_25">
            <text:list text:style-name="List_20_1" text:continue-numbering="false">
              <text:list-item>
                <text:p text:style-name="LastListParagraph_List_20_1_Content_First"> Renseigner les positions horizontales et verticales des différents éléments du chèque pour l'<text:span text:style-name="Strong_20_Emphasis">édition des lettres-chèques</text:span> (montant en lettre, en chiffre, etc...).<text:line-break/><text:line-break/></text:p>
              </text:list-item>
            </text:list>
          </table:table-cell>
        </table:table-row>
      </table:table>
      <text:p text:style-name="Text_20_body"><text:line-break/><text:line-break/><text:line-break/></text:p>
      <text:h text:style-name="Heading_20_2" text:outline-level="2"><text:bookmark-start text:name="__RefHeading___edition_6"/><text:bookmark-start text:name="edition"/>Edition<text:bookmark-end text:name="__RefHeading___edition_6"/><text:bookmark-end text:name="edition"/></text:h>
      <text:p text:style-name="Text_20_body">
Il est possible d'<text:span text:style-name="Strong_20_Emphasis">éditer les listes de journaux</text:span> paramétrés par type de pièce et mode de règlement pour une agence donnée,  en utilisant le <text:span text:style-name="Strong_20_Emphasis">bouton Imprimante</text:span> <draw:frame draw:style-name="media" draw:name="0" text:anchor-type="as-char" draw:z-index="0" svg:width="0.52916666666667cm" svg:height="0.50756802721088cm"><draw:image xlink:href="Pictures/3cd2e81288ae8669e38ca50080586195.png" xlink:type="simple" xlink:show="embed" xlink:actuate="onLoad"/></draw:frame>.<text:line-break/>
<text:a xlink:type="simple" xlink:href="https://wiki.atys.analys-informatique.com/doku.php?id=wiki:editions:catalog:agences" text:style-name="Internet_20_link" text:visited-style-name="Visited_20_Internet_20_Link">Liste des agences :</text:a> Rapports de liste des agences bancaires.<text:line-break/><text:line-break/></text:p>
      <text:p text:style-name="Text_20_body">Exemple d'édition obtenu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cc0000" fo:font-weight="bold" fo:border="0pt none"/>
    </style:style>
    <style:style style:name="PluginODTAutoStyle_Table_10" style:family="table">
      <style:table-properties table:align="center" style:rel-width="96%" style:width="462.62pt"/>
    </style:style>
    <style:style style:name="PluginODTAutoStyle_TableRow_11" style:family="table-row">
</style:style>
    <style:style style:name="odt_auto_style_table_column_2_0"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1" style:family="table-column">
      <style:table-column-properties style:column-width="8.16cm"/>
    </style:style>
    <style:style style:name="PluginODTAutoStyle_TableCell_14" style:family="table-cell">
      <style:table-cell-properties fo:border="0pt none" fo:padding-right="0.68cm"/>
    </style:style>
    <style:style style:name="PluginODTAutoStyle_Paragraph_15" style:family="paragraph">
      <style:paragraph-properties fo:padding-right="0.68cm"/>
    </style:style>
    <style:style style:name="odt_auto_style_table_column_2_2" style:family="table-column">
      <style:table-column-properties style:column-width="8.16cm"/>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able_21" style:family="table">
      <style:table-properties table:align="center" style:rel-width="96%" style:width="462.62pt"/>
    </style:style>
    <style:style style:name="PluginODTAutoStyle_TableRow_22" style:family="table-row">
</style:style>
    <style:style style:name="odt_auto_style_table_column_3_0" style:family="table-column">
      <style:table-column-properties style:column-width="8.16cm"/>
    </style:style>
    <style:style style:name="PluginODTAutoStyle_TableCell_23" style:family="table-cell">
      <style:table-cell-properties fo:border="0pt none" fo:padding-right="0.68cm"/>
    </style:style>
    <style:style style:name="PluginODTAutoStyle_Paragraph_24" style:family="paragraph">
      <style:paragraph-properties fo:padding-right="0.68cm"/>
    </style:style>
    <style:style style:name="odt_auto_style_table_column_3_1"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agences_bancaires</dc:title>
  </office:meta>
</office:document-meta>
</file>