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d2e81288ae8669e38ca50080586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wiki:docs_en_cours:agences_bancaires"/>Date de création : 08/06/20<text:line-break/>
Date de Mise à Jour : 10/10/24<text:line-break/>
Version v23.0<text:line-break/></text:span></text:p>
      <text:p text:style-name="Horizontal_20_Line"/>
      <text:h text:style-name="Heading_20_1" text:outline-level="1"><text:bookmark-start text:name="__RefHeading___creation_des_agences_bancaires_comptes_et_caisses_1"/><text:bookmark-start text:name="creation_des_agences_bancaires_comptes_et_caisses"/>Création des agences bancaires (comptes et caisses)<text:bookmark-end text:name="__RefHeading___creation_des_agences_bancaires_comptes_et_caisses_1"/><text:bookmark-end text:name="creation_des_agences_bancaires_comptes_et_caisses"/></text:h>
      <text:p text:style-name="Text_20_body">L'agence bancaire sert à associer à chaque mode de Règlement/Paiement, par type de pièce, son <text:span text:style-name="Strong_20_Emphasis">code journal</text:span> et à affecter le compte comptable grâce au <text:span text:style-name="Strong_20_Emphasis"><text:a xlink:type="simple" xlink:href="https://wiki.atys.analys-informatique.com/doku.php?id=wiki:docs_en_cours:modeles_d_ecriture" text:style-name="Internet_20_link" text:visited-style-name="Visited_20_Internet_20_Link">modèle d'écriture</text:a></text:span> du compte bancaire.
</text:p>
      <text:p text:style-name="Preformatted_20_Text">Création d'un modèle d'écriture :<text:line-break/><text:s text:c="6"/>Table de référence -&gt; Agence Bancaire -&gt; Bouton Ajout ⊕</text:p>
      <text:p text:style-name="Text_20_body"><text:line-break/><text:line-break/></text:p>
      <text:h text:style-name="Heading_20_2" text:outline-level="2"><text:bookmark-start text:name="__RefHeading___identification_2"/><text:bookmark-start text:name="identification"/>Identification<text:bookmark-end text:name="__RefHeading___identification_2"/><text:bookmark-end text:name="identification"/></text:h>
      <text:list text:style-name="List_20_1" text:continue-numbering="false">
        <text:list-item>
          <text:p text:style-name="LastListParagraph_List_20_1_Content_First"> <text:span text:style-name="Strong_20_Emphasis">Nom </text:span> : Nom de la banque.</text:p>
        </text:list-item>
      </text:list>
      <text:p text:style-name="Text_20_body"><text:line-break/><text:line-break/><text:line-break/></text:p>
      <text:h text:style-name="Heading_20_2" text:outline-level="2"><text:bookmark-start text:name="__RefHeading___contact_3"/><text:bookmark-start text:name="contact"/>Contact<text:bookmark-end text:name="__RefHeading___contact_3"/><text:bookmark-end text:name="contact"/></text:h>
      <text:p text:style-name="Text_20_body">
<text:span text:style-name="Strong_20_Emphasis">Adresse</text:span> : Renseigner l'adresse de la banque.
<text:line-break/><text:line-break/>
<text:span text:style-name="Strong_20_Emphasis">Responsables</text:span> :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amétrer un ou plusieurs responsables afin d’attribuer à chacun, une ou plusieurs coordonnées de communication (téléphone, fax, email, portable). <text:span text:style-name="Strong_20_Emphasis">Paramétrer un responsable par défaut</text:span>.</text:p>
            <text:list text:style-name="List_20_1" text:continue-numbering="false">
              <text:list-item>
                <text:p text:style-name="List_20_1_Content_First"> <text:span text:style-name=""><text:span text:style-name="Strong_20_Emphasis">Coordonnées (collection)</text:span></text:span><text:line-break/><text:span text:style-name="Plugin_Wrap_Span_Emphasised">Sélectionner un responsable</text:span> puis utiliser le bouton ajout :</text:p>
                <text:list text:style-name="List_20_1">
                  <text:list-item>
                    <text:p text:style-name="List_20_1_Content"> Choisir le type de communication dans la liste, saisir le numéro ou l’adresse mail dans la case référence. Dès lors qu'un type de communication est référencé au moins une fois, paramétrer obligatoirement une <text:span text:style-name="Strong_20_Emphasis">coordonnée par défaut et par type de communication</text:span>. </text:p>
                  </text:list-item>
                  <text:list-item>
                    <text:p text:style-name="List_20_1_Content_Last"> Notes : possibilité de renseigner un commentaire. </text:p>
                  </text:list-item>
                </text:list>
              </text:list-item>
            </text:list>
          </table:table-cell>
        </table:table-row>
      </table:table>
      <text:p text:style-name="Text_20_body"><text:line-break/><text:line-break/><text:line-break/></text:p>
      <text:h text:style-name="Heading_20_2" text:outline-level="2"><text:bookmark-start text:name="__RefHeading___compte_4"/><text:bookmark-start text:name="compte"/>Compte<text:bookmark-end text:name="__RefHeading___compte_4"/><text:bookmark-end text:name="compte"/></text:h>
      <text:list text:style-name="List_20_1" text:continue-numbering="false">
        <text:list-item>
          <text:p text:style-name="List_20_1_Content_First"> <text:span text:style-name="Strong_20_Emphasis">Comptes bancaires</text:span> : Permet de paramétrer un ou plusieurs <text:span text:style-name="Strong_20_Emphasis"><text:a xlink:type="simple" xlink:href="https://wiki.atys.analys-informatique.com/doku.php?id=wiki:docs_en_cours:fiche_tiers#comptes_bancaires_collection" text:style-name="Internet_20_link" text:visited-style-name="Visited_20_Internet_20_Link">comptes bancaires</text:a></text:span> pour l'agence, dont un doit être coché “<text:span text:style-name="Emphasis">Par défaut</text:span>” (obligatoire).<text:line-break/>Dans le cas où il y a plusieurs comptes pour une même agence, il est plutôt conseillé de créer plusieurs agences avec un seul compte pour chacune (compte par défaut).<text:line-break/><text:line-break/><text:line-break/>Dans le cas de la <text:span text:style-name="Strong_20_Emphasis">création d'une caisse</text:span> :<text:line-break/>- Penser à cocher la case “Caisse” <text:line-break/>- Utiliser la liste requête “Liste des caisses et banques par ordre alpha” pour y accéder par la suite dans la table des Agences bancaires.<text:line-break/><text:line-break/></text:p>
        </text:list-item>
        <text:list-item>
          <text:p text:style-name="List_20_1_Content_Last"> <text:span text:style-name="Strong_20_Emphasis">Journaux par compte bancaires</text:span> (collection) : Associe un <text:span text:style-name="Strong_20_Emphasis"><text:a xlink:type="simple" xlink:href="https://wiki.atys.analys-informatique.com/doku.php?id=wiki:docs_en_cours:journaux_comptables" text:style-name="Internet_20_link" text:visited-style-name="Visited_20_Internet_20_Link">journal comptable</text:a></text:span> à chaque type de pièce (Règlement, Paiement, Remise en Banque), pour chaque mode de règlement.<text:line-break/><text:line-break/></text:p>
        </text:list-item>
      </text:list>
      <text:p text:style-name="Text_20_body">
<text:line-break/><text:line-break/></text:p>
      <text:list text:style-name="List_20_1" text:continue-numbering="false">
        <text:list-item>
          <text:p text:style-name="List_20_1_Content_First"> Les paiements/règlements pour lesquels on veut faire un <text:span text:style-name="Strong_20_Emphasis">envoi groupé par date de valeur dans le journal de banque</text:span>, doivent générer une remise en banque ⇒ <text:span text:style-name="Strong_20_Emphasis">Code journal “Attente Remise en banque”</text:span> (Compte 511)<text:line-break/>Ex : Règlement par chèque<text:line-break/><text:line-break/><text:line-break/><text:line-break/></text:p>
        </text:list-item>
        <text:list-item>
          <text:p text:style-name="List_20_1_Content"> Les paiements/règlements pour lesquels on veut faire un <text:span text:style-name="Strong_20_Emphasis">envoi individuel dans le journal de banque</text:span>, ne doivent pas générer de remise en banque ⇒ <text:span text:style-name="Strong_20_Emphasis">Code journal “Banque”</text:span> (Compte 512)<text:line-break/>Ex : Paiements par virement <text:line-break/><text:line-break/><text:line-break/><text:line-break/></text:p>
        </text:list-item>
        <text:list-item>
          <text:p text:style-name="List_20_1_Content_Last"> Les <text:span text:style-name="Strong_20_Emphasis">remises en banque</text:span> ont obligatoirement un <text:span text:style-name="Strong_20_Emphasis">code journal “Banque”</text:span>.</text:p>
        </text:list-item>
      </text:list>
      <text:p text:style-name="Text_20_body"><text:line-break/><text:line-break/><text:line-break/></text:p>
      <text:h text:style-name="Heading_20_2" text:outline-level="2"><text:bookmark-start text:name="__RefHeading___parametre_5"/><text:bookmark-start text:name="parametre"/>Paramètre<text:bookmark-end text:name="__RefHeading___parametre_5"/><text:bookmark-end text:name="parametre"/></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list text:style-name="List_20_1" text:continue-numbering="false">
              <text:list-item>
                <text:p text:style-name="List_20_1_Content_First"> <text:span text:style-name=""><text:span text:style-name="Strong_20_Emphasis">Référence LCR</text:span></text:span><text:line-break/> </text:p>
              </text:list-item>
              <text:list-item>
                <text:p text:style-name="List_20_1_Content"> <text:span text:style-name=""><text:span text:style-name="Strong_20_Emphasis">Référence Virement</text:span></text:span><text:line-break/></text:p>
              </text:list-item>
              <text:list-item>
                <text:p text:style-name="List_20_1_Content"> <text:span text:style-name=""><text:span text:style-name="Strong_20_Emphasis">Référence Virement international</text:span> </text:span><text:line-break/></text:p>
              </text:list-item>
              <text:list-item>
                <text:p text:style-name="List_20_1_Content"> <text:span text:style-name=""><text:span text:style-name="Strong_20_Emphasis">Plafond effet à l'escompte</text:span></text:span><text:line-break/> Montant maximum pour les remises d'effets à l'escompte.</text:p>
              </text:list-item>
              <text:list-item>
                <text:p text:style-name="List_20_1_Content_Last"> <text:span text:style-name=""><text:span text:style-name="Strong_20_Emphasis">Notes </text:span></text:span><text:line-break/>Notes diverses concernant le compte.</text:p>
              </text:list-item>
            </text:list>
          </table:table-cell>
        </table:table-row>
      </table:table>
      <text:p text:style-name="Text_20_body"><text:line-break/><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list text:style-name="List_20_1" text:continue-numbering="false">
              <text:list-item>
                <text:p text:style-name="LastListParagraph_List_20_1_Content_First"> Renseigner les positions horizontales (depuis la gauche du chèque) et verticales (depuis le haut du chèque) des différents éléments du chèque pour l'<text:span text:style-name="Strong_20_Emphasis">édition des lettres-chèques</text:span> (montant en lettre, en chiffre, etc…).<text:line-break/><text:line-break/></text:p>
              </text:list-item>
            </text:list>
          </table:table-cell>
        </table:table-row>
      </table:table>
      <text:p text:style-name="Text_20_body"><text:line-break/><text:line-break/><text:line-break/></text:p>
      <text:h text:style-name="Heading_20_2" text:outline-level="2"><text:bookmark-start text:name="__RefHeading___edition_6"/><text:bookmark-start text:name="edition"/>Edition<text:bookmark-end text:name="__RefHeading___edition_6"/><text:bookmark-end text:name="edition"/></text:h>
      <text:p text:style-name="Text_20_body">
Il est possible d'<text:span text:style-name="Strong_20_Emphasis">éditer les listes de journaux</text:span> paramétrés par type de pièce et mode de règlement pour une agence donnée,  en utilisant le <text:span text:style-name="Strong_20_Emphasis">bouton Imprimante</text:span> <draw:frame draw:style-name="media" draw:name="0" text:anchor-type="as-char" draw:z-index="0" svg:width="0.52916666666667cm" svg:height="0.50756802721088cm"><draw:image xlink:href="Pictures/3cd2e81288ae8669e38ca50080586195.png" xlink:type="simple" xlink:show="embed" xlink:actuate="onLoad"/></draw:frame>.<text:line-break/>
<text:a xlink:type="simple" xlink:href="https://wiki.atys.analys-informatique.com/doku.php?id=wiki:editions:catalog:agences" text:style-name="Internet_20_link" text:visited-style-name="Visited_20_Internet_20_Link">Liste des agences :</text:a> Rapports de liste des agences bancaires.<text:line-break/><text:line-break/></text:p>
      <text:p text:style-name="Text_20_body">Exemple d'édition obtenue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4::20:57</meta:creation-date>
    <dc:creator>Generated</dc:creator>
    <dc:date>2026-06-27T04::20:57</dc:date>
    <dc:language>en-US</dc:language>
    <meta:editing-cycles>1</meta:editing-cycles>
    <meta:editing-duration>PT0S</meta:editing-duration>
    <dc:title>wiki:docs_en_cours:agences_bancaires</dc:title>
  </office:meta>
</office:document-meta>
</file>