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f782ebb6f9af798d8b12d37b74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ableCell_32" style:family="table-cell">
      <style:table-cell-properties fo:border="0pt none" fo:padding-right="0.68cm"/>
    </style:style>
    <style:style style:name="PluginODTAutoStyle_Paragraph_3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gregat"/>Date de création : 20/11/20<text:line-break/>
Date de Mise à Jour : 29/04/22<text:line-break/>
Version v20.1<text:line-break/></text:span></text:p>
      <text:p text:style-name="Horizontal_20_Line"/>
      <text:h text:style-name="Heading_20_1" text:outline-level="1"><text:bookmark-start text:name="__RefHeading___calcul_d_un_agregat_1"/><text:bookmark-start text:name="calcul_d_un_agregat"/>Calcul d'un Agrégat<text:bookmark-end text:name="__RefHeading___calcul_d_un_agregat_1"/><text:bookmark-end text:name="calcul_d_un_agregat"/></text:h>
      <text:p text:style-name="Text_20_body">Calcul de l'<text:span text:style-name="Strong_20_Emphasis">échelle d'une caractéristique</text:span> via <text:span text:style-name="Strong_20_Emphasis">une moyenne, un minimum ou un maximum</text:span>, défini sur une période donnée et une série d'articles/groupes articles donnés.<text:line-break/>Ce calcul sera utilisé dans le cadre d'un <text:span text:style-name="Strong_20_Emphasis">barème Prix</text:span>, il ne doit pas concerner les <text:span text:style-name="Emphasis">ramenés aux normes</text:span> (barème poids). 
<text:line-break/>
<text:line-break/><text:line-break/></text:p>
      <text:h text:style-name="Heading_20_1" text:outline-level="1"><text:bookmark-start text:name="__RefHeading___caracteristique_2"/><text:bookmark-start text:name="caracteristique"/>1- Caractéristique<text:bookmark-end text:name="__RefHeading___caracteristique_2"/><text:bookmark-end text:name="caracteristique"/></text:h>
      <text:p text:style-name="Text_20_body">Créer ou modifier une caractéristique afin d'indiquer le mode de calcul de l'échelle à partir d'un agrégat qui y sera paramétré :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<text:span text:style-name="Emphasis">Conseil</text:span> : à renseigner en majuscule, de préférence.<text:line-break/></text:p>
              </text:list-item>
              <text:list-item>
                <text:p text:style-name="List_20_1_Content"> <text:span text:style-name="PluginODTAutoStyle_Text_9"><text:span text:style-name="Strong_20_Emphasis">Code de recherche</text:span></text:span><text:line-break/>Se renseigne automatiquement dès la création de la fiche. Il est modifiable si besoin.<text:line-break/></text:p>
              </text:list-item>
              <text:list-item>
                <text:p text:style-name="List_20_1_Content_Last"> <text:span text:style-name="PluginODTAutoStyle_Text_10"><text:span text:style-name="Strong_20_Emphasis">Calcul volume</text:span></text:span><text:line-break/><text:line-break/>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/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span text:style-name="PluginODTAutoStyle_Text_17"><text:span text:style-name="Strong_20_Emphasis">Calcul d'un agrégat</text:span></text:span><text:line-break/>A <text:span text:style-name="Emphasis">cocher</text:span> pour que l'échelle soit calculée à partir d'un agrégat<text:line-break/></text:p>
              </text:list-item>
              <text:list-item>
                <text:p text:style-name="List_20_1_Content"> <text:span text:style-name="PluginODTAutoStyle_Text_18"><text:span text:style-name="Strong_20_Emphasis">Formule</text:span></text:span><text:line-break/></text:p>
                <text:list text:style-name="List_20_1">
                  <text:list-item>
                    <text:p text:style-name="List_20_1_Content"> Cliquer sur le bouton <draw:frame draw:style-name="media" draw:name="0" text:anchor-type="as-char" draw:z-index="0" svg:width="0.396875cm" svg:height="0.47955729166667cm"><draw:image xlink:href="Pictures/b85f782ebb6f9af798d8b12d37b745b7.png" xlink:type="simple" xlink:show="embed" xlink:actuate="onLoad"/></draw:frame> du champ <text:span text:style-name="Emphasis">Formule </text:span> pour atteindre la fenêtre <text:span text:style-name="Emphasis">Editeur de formule</text:span></text:p>
                  </text:list-item>
                  <text:list-item>
                    <text:p text:style-name="List_20_1_Content"> Dans le champ <text:span text:style-name="Emphasis">Nom de la Procédure</text:span>, cliquer sur la flèche noire pour afficher la formule proposée</text:p>
                  </text:list-item>
                  <text:list-item>
                    <text:p text:style-name="List_20_1_Content"> Sélectionner la formule <text:span text:style-name="Emphasis">Agregat_Caractéristique</text:span> et valider.</text:p>
                  </text:list-item>
                  <text:list-item>
                    <text:p text:style-name="List_20_1_Content_Last"> Cliquer de nouveau sur le bouton <draw:frame draw:style-name="media" draw:name="1" text:anchor-type="as-char" draw:z-index="1" svg:width="0.396875cm" svg:height="0.47955729166667cm"><draw:image xlink:href="Pictures/b85f782ebb6f9af798d8b12d37b745b7.png" xlink:type="simple" xlink:show="embed" xlink:actuate="onLoad"/></draw:frame> du champ <text:span text:style-name="Emphasis">Formule</text:span> pour atteindre les variables de la formule et saisir les valeurs à associer (valider chaque valeur saisie par touche ENTREE ou cliquer sur le champ suivant vide afin de bien enregistrer les valeurs) :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9">
        <table:table-column table:style-name="odt_auto_style_table_column_3_1"/>
        <table:table-column table:style-name="odt_auto_style_table_column_3_2"/>
        <table:table-row table:style-name="PluginODTAutoStyle_TableRow_20"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<text:span text:style-name="PluginODTAutoStyle_Text_23"><text:span text:style-name="Strong_20_Emphasis">Echelle Min / Echelle Max</text:span></text:span><text:line-break/>Définit les valeurs minimum et maximum de l'échelle de la caractéristique qui seront <text:span text:style-name="Strong_20_Emphasis">prises en compte pour l'application de la formule</text:span>.</text:p>
              </text:list-item>
              <text:list-item>
                <text:p text:style-name="List_20_1_Content"> <text:span text:style-name="PluginODTAutoStyle_Text_24"><text:span text:style-name="Strong_20_Emphasis">Echelle Min Calcul / Echelle Max Calcul</text:span></text:span><text:line-break/>Définit les valeurs minimum et maximum de l'échelle de la caractéristique qui seront <text:span text:style-name="Strong_20_Emphasis">prises en compte pour le calcul de la valeur agrégée</text:span>.</text:p>
              </text:list-item>
              <text:list-item>
                <text:p text:style-name="List_20_1_Content"> <text:span text:style-name="PluginODTAutoStyle_Text_25"><text:span text:style-name="Strong_20_Emphasis">Id Types tiers / Id tiers / Id Groupes Article</text:span></text:span><text:line-break/><text:span text:style-name="Strong_20_Emphasis">Filtre permettant de sélectionner le champ d'action de la formule</text:span> :</text:p>
                <text:list text:style-name="List_20_1">
                  <text:list-item>
                    <text:p text:style-name="List_20_1_Content"> <text:span text:style-name="Strong_20_Emphasis"/>* : Tous les Types Tiers ou Tiers ou Groupe Article autorisés</text:p>
                  </text:list-item>
                  <text:list-item>
                    <text:p text:style-name="List_20_1_Content"> Deux solutions s’offrent à vous sinon, soit en exclusion, soit en addition.</text:p>
                    <text:list text:style-name="List_20_1">
                      <text:list-item>
                        <text:p text:style-name="List_20_1_Content"> <text:span text:style-name="Strong_20_Emphasis">En exclusion</text:span> mettre <text:span text:style-name="Strong_20_Emphasis">*-ID</text:span> correspondant au Types Tiers ou Tiers ou Groupe Article à exclure, <text:span text:style-name="Strong_20_Emphasis">– ID</text:span> du second, etc.</text:p>
                      </text:list-item>
                      <text:list-item>
                        <text:p text:style-name="List_20_1_Content"> <text:span text:style-name="Strong_20_Emphasis">En addition</text:span> mettre directement les <text:span text:style-name="Strong_20_Emphasis">ID</text:span> des Types Tiers ou Tiers ou Groupe Article voulus <text:span text:style-name="Strong_20_Emphasis">séparés par une virgule</text:span> (ex : ID1,ID2 etc...)<text:line-break/>(Les informations des ID vous seront données dans la table concernée)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PluginODTAutoStyle_Text_26"><text:span text:style-name="Strong_20_Emphasis">Type stockage 1 ...Type stockage 5</text:span></text:span><text:line-break/>Types stockage des lignes à prendre en compte dans le calcul (0=Normal, 10=Dépôt, 30=Rachat, 40=Reprise). Par défaut sont prises en compte les lignes en Normal et Rachat.</text:p>
              </text:list-item>
              <text:list-item>
                <text:p text:style-name="List_20_1_Content"> <text:span text:style-name="PluginODTAutoStyle_Text_27"><text:span text:style-name="Strong_20_Emphasis">Période Campagne/Période Mois Pièce/Période Qz Pièce/Période Journée Pièc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"> <text:span text:style-name="Strong_20_Emphasis">1 = vrai</text:span>, le calcul de la valeur agrégée se fait sur la période <text:span text:style-name="Emphasis">campagne ou Mois ou quinzaine ou journée</text:span>, de la <text:span text:style-name="Strong_20_Emphasis">date de la pièce de bon d'apport en origine du bordereau d'apport</text:span>. </text:p>
                  </text:list-item>
                </text:list>
              </text:list-item>
              <text:list-item>
                <text:p text:style-name="List_20_1_Content"> <text:span text:style-name="PluginODTAutoStyle_Text_28"><text:span text:style-name="Strong_20_Emphasis">Moyenne Groupe 1 / Groupe 2 / Groupe Parent / Articl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"> <text:span text:style-name="Strong_20_Emphasis">1 = vrai</text:span>, le calcul de la valeur moyenne de l'échelle, sera fait à partir de l'ensemble des articles du groupe concernée.<text:line-break/></text:p>
                  </text:list-item>
                </text:list>
              </text:list-item>
              <text:list-item>
                <text:p text:style-name="List_20_1_Content"> <text:span text:style-name="PluginODTAutoStyle_Text_29"><text:span text:style-name="Strong_20_Emphasis">Moyenne ponderee</text:span></text:span><text:line-break/></text:p>
                <text:list text:style-name="List_20_1">
                  <text:list-item>
                    <text:p text:style-name="List_20_1_Content"> <text:span text:style-name="Strong_20_Emphasis">0 = Faux</text:span> (moyenne simple)</text:p>
                  </text:list-item>
                  <text:list-item>
                    <text:p text:style-name="List_20_1_Content"> <text:span text:style-name="Strong_20_Emphasis">1 = vrai</text:span> (moyenne pondérée)</text:p>
                  </text:list-item>
                </text:list>
              </text:list-item>
              <text:list-item>
                <text:p text:style-name="List_20_1_Content"> <text:span text:style-name="PluginODTAutoStyle_Text_30"><text:span text:style-name="Strong_20_Emphasis">Min Groupe 1 / Groupe 2 / Groupe Parent / Articl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"> <text:span text:style-name="Strong_20_Emphasis">1 = vrai</text:span>, la valeur minimale de l'échelle, sur l'ensemble des articles du groupe concernée, sera retenue comme valeur agrégée.<text:line-break/></text:p>
                  </text:list-item>
                </text:list>
              </text:list-item>
              <text:list-item>
                <text:p text:style-name="List_20_1_Content"> <text:span text:style-name="PluginODTAutoStyle_Text_31"><text:span text:style-name="Strong_20_Emphasis">Max Groupe 1 / Groupe 2 / Groupe Parent / Article</text:span></text:span><text:line-break/></text:p>
                <text:list text:style-name="List_20_1">
                  <text:list-item>
                    <text:p text:style-name="List_20_1_Content"> <text:span text:style-name="Strong_20_Emphasis">0 = Faux</text:span></text:p>
                  </text:list-item>
                  <text:list-item>
                    <text:p text:style-name="List_20_1_Content_Last"> <text:span text:style-name="Strong_20_Emphasis">1 = vrai</text:span>, la valeur maximale de l'échelle, sur l'ensemble des articles du groupe concernée, sera retenue comme valeur agrégée.<text:line-break/></text:p>
                  </text:list-item>
                </text:list>
              </text:list-item>
            </text:list>
          </table:table-cell>
          <table:table-cell office:value-type="string" table:style-name="PluginODTAutoStyle_TableCell_32"/>
        </table:table-row>
      </table:table>
      <text:p text:style-name="Text_20_body"><text:line-break/></text:p>
      <text:p text:style-name="Text_20_body">Noter le <text:span text:style-name="Strong_20_Emphasis">code de recherche</text:span> qui sera utile pour la déclaration de la caractéristique dans le barème. <text:line-break/><text:line-break/></text:p>
      <text:h text:style-name="Heading_20_1" text:outline-level="1"><text:bookmark-start text:name="__RefHeading___bareme_3"/><text:bookmark-start text:name="bareme"/>2- Barème<text:bookmark-end text:name="__RefHeading___bareme_3"/><text:bookmark-end text:name="bareme"/></text:h>
      <text:p text:style-name="Text_20_body">Les valeurs agrégées pour les échelles ne sont utilisées que dans des <text:span text:style-name="Strong_20_Emphasis">barèmes correction Prix</text:span>.<text:line-break/>Le calcul, sur la moyenne des humidités par exemple, ne doit impacter <text:span text:style-name="Strong_20_Emphasis">que les lignes de Barème Prix du bordereau</text:span> et non le ramené aux normes.Pour utiliser une caractéristique utilisant une valeur agrégée dans un barème, il suffit de <text:span text:style-name="Strong_20_Emphasis">renseigner le code (de recherche)</text:span> de la caractéristique dans la formule d'utilisation et d'<text:span text:style-name="Strong_20_Emphasis">ajouter l'intitulé de la caractéristique</text:span>.<text:line-break/><text:line-break/>Par exemple, 

<text:line-break/><text:line-break/>
Compléter ensuite la fiche <text:a xlink:type="simple" xlink:href="https://wiki.atys.analys-informatique.com/doku.php?id=wiki:docs_en_cours:baremes_caracteristiques" text:style-name="Internet_20_link" text:visited-style-name="Visited_20_Internet_20_Link">barème</text:a>.<text:line-break/><text:line-break/><text:line-break/></text:p>
      <text:h text:style-name="Heading_20_1" text:outline-level="1"><text:bookmark-start text:name="__RefHeading___declaration_dans_l_article_ou_le_groupe_articles_4"/><text:bookmark-start text:name="declaration_dans_l_article_ou_le_groupe_articles"/>3- Déclaration dans l'Article ou le Groupe articles<text:bookmark-end text:name="__RefHeading___declaration_dans_l_article_ou_le_groupe_articles_4"/><text:bookmark-end text:name="declaration_dans_l_article_ou_le_groupe_articles"/></text:h>
      <text:p text:style-name="Text_20_body"><text:span text:style-name="Strong_20_Emphasis">Déclarer enfin le barème précédent dans l'article ou le groupe article concerné.</text:span><text:line-break/><text:line-break/>
<text:line-break/><text:line-break/></text:p>
      <text:p text:style-name="Text_20_body">Penser à cocher la case <text:span text:style-name="Emphasis">Calcul sur valeur agrégée</text:span> après avoir renseigner la caractéristique.<text:line-break/>Si la case reste grisée, cela signifie que la case <text:span text:style-name="Emphasis">Calcul d'un agrégat</text:span>, dans la table des caractéristiques, n'est pas cochée.<text:line-break/><text:line-break/><text:line-break/></text:p>
      <text:h text:style-name="Heading_20_1" text:outline-level="1"><text:bookmark-start text:name="__RefHeading___exemple_5"/><text:bookmark-start text:name="exemple"/>4- Exemple<text:bookmark-end text:name="__RefHeading___exemple_5"/><text:bookmark-end text:name="exemple"/></text:h>
      <text:list text:style-name="List_20_1" text:continue-numbering="false">
        <text:list-item>
          <text:p text:style-name="List_20_1_Content_First"> Création et paramétrage de la caractéristique pour le calcul de l'agrégat :<text:line-break/><text:line-break/><text:line-break/><text:line-break/></text:p>
        </text:list-item>
        <text:list-item>
          <text:p text:style-name="List_20_1_Content"> Association de la caractéristique au barème correspondant</text:p>
        </text:list-item>
        <text:list-item>
          <text:p text:style-name="List_20_1_Content"> Déclaration du barème dans la fiche article (ou groupe article)</text:p>
        </text:list-item>
        <text:list-item>
          <text:p text:style-name="List_20_1_Content"> Génération des bons d'apport </text:p>
        </text:list-item>
        <text:list-item>
          <text:p text:style-name="List_20_1_Content_Last"> Edition du bordereau d'apport correspondant :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3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ableCell_32" style:family="table-cell">
      <style:table-cell-properties fo:border="0pt none" fo:padding-right="0.68cm"/>
    </style:style>
    <style:style style:name="PluginODTAutoStyle_Paragraph_3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gregat</dc:title>
  </office:meta>
</office:document-meta>
</file>