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aide_numero_tt"/>Date de création : 19/02/24<text:line-break/>
Date de Mise à Jour : 19/02/24<text:line-break/>
Version v23.0<text:line-break/></text:span></text:p>
      <text:h text:style-name="Heading_20_1" text:outline-level="1"><text:bookmark-start text:name="__RefHeading___differentes_methodes_pour_retrouver_un_numero_de_traitement_1"/><text:bookmark-start text:name="differentes_methodes_pour_retrouver_un_numero_de_traitement"/>Différentes méthodes pour retrouver un numéro de traitement<text:bookmark-end text:name="__RefHeading___differentes_methodes_pour_retrouver_un_numero_de_traitement_1"/><text:bookmark-end text:name="differentes_methodes_pour_retrouver_un_numero_de_traitement"/></text:h>
      <text:p text:style-name="Text_20_body">Nous détaillons ici les différentes méthodes pour retrouver un numéro de traitement.
<text:line-break/><text:line-break/><text:line-break/></text:p>
      <text:h text:style-name="Heading_20_2" text:outline-level="2"><text:bookmark-start text:name="__RefHeading___via_le_processing_reports_2"/><text:bookmark-start text:name="via_le_processing_reports"/>Via le Processing Reports<text:bookmark-end text:name="__RefHeading___via_le_processing_reports_2"/><text:bookmark-end text:name="via_le_processing_reports"/></text:h>
      <text:p text:style-name="Text_20_body">
<text:span text:style-name="Strong_20_Emphasis">Depuis l'explorateur de fichiers</text:span>, accéder au dossier : </text:p>
      <text:p text:style-name="Preformatted_20_Text"> Analys/Atys/ProcessingReports</text:p>
      <text:p text:style-name="Text_20_body"><text:line-break/><text:line-break/>
<text:line-break/><text:line-break/>
Le numéro de traitement est affiché juste après le nom du traitement concerné.
<text:line-break/><text:line-break/><text:line-break/></text:p>
      <text:h text:style-name="Heading_20_2" text:outline-level="2"><text:bookmark-start text:name="__RefHeading___via_la_visionneuse_des_rapports_de_traitement_3"/><text:bookmark-start text:name="via_la_visionneuse_des_rapports_de_traitement"/>Via la visionneuse des rapports de traitement<text:bookmark-end text:name="__RefHeading___via_la_visionneuse_des_rapports_de_traitement_3"/><text:bookmark-end text:name="via_la_visionneuse_des_rapports_de_traitement"/></text:h>
      <text:p text:style-name="Text_20_body">
<text:span text:style-name="Strong_20_Emphasis">Depuis Atys</text:span>, accéder à la visionneuse des rapports de traitement : </text:p>
      <text:p text:style-name="Preformatted_20_Text"> Outils -&gt; Visionneuse des rapports de traitement</text:p>
      <text:p text:style-name="Text_20_body"><text:line-break/><text:line-break/>
<text:line-break/><text:line-break/>
Le numéro de traitement est affiché juste après le nom du rapport de traitement concerné.
<text:line-break/><text:line-break/><text:line-break/></text:p>
      <text:h text:style-name="Heading_20_2" text:outline-level="2"><text:bookmark-start text:name="__RefHeading___via_une_piece_4"/><text:bookmark-start text:name="via_une_piece"/>Via une pièce<text:bookmark-end text:name="__RefHeading___via_une_piece_4"/><text:bookmark-end text:name="via_une_piece"/></text:h>
      <text:p text:style-name="Text_20_body">
<text:span text:style-name="Strong_20_Emphasis">Depuis une pièce</text:span>, par un clic gauche dans la ligne grise de titre de l'entête, vous accédez aux informations de la pièce et en particulier le numéro de traitement associé à cette pièce :
<text:line-break/><text:line-break/>
</text:p>
      <text:p text:style-name="Text_20_body"><text:line-break/><text:line-break/><text:line-break/></text:p>
      <text:p text:style-name="Text_20_body"><text:span text:style-name="Strong_20_Emphasis">Depuis le module d'une pièce</text:span>, via la liste requête de la recherche d'une pièce, il y a une colonne “NUMERO TRAITEMENT BATCH” qui affiche le numéro de traitement concerné pour la pièce en question : 
<text:line-break/><text:line-break/>
</text:p>
      <text:p text:style-name="Text_20_body"><text:line-break/><text:line-break/><text:line-break/>
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aide_numero_tt</dc:title>
  </office:meta>
</office:document-meta>
</file>