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aides_et_astuces"/>Date de création : 23/01/20<text:line-break/>
Date de Mise à Jour : 12/12/24<text:line-break/>
Version v23.0<text:line-break/></text:span></text:p>
      <text:p text:style-name="Horizontal_20_Line"/>
      <text:h text:style-name="Heading_20_1" text:outline-level="1"><text:bookmark-start text:name="__RefHeading___aides_et_astucesraccourcis_clavier_et_glossaire_1"/><text:bookmark-start text:name="aides_et_astucesraccourcis_clavier_et_glossaire"/>Aides et Astuces : Raccourcis clavier et glossaire<text:bookmark-end text:name="__RefHeading___aides_et_astucesraccourcis_clavier_et_glossaire_1"/><text:bookmark-end text:name="aides_et_astucesraccourcis_clavier_et_glossaire"/></text:h>
      <text:h text:style-name="Heading_20_2" text:outline-level="2"><text:bookmark-start text:name="__RefHeading___divers_2"/><text:bookmark-start text:name="divers"/>Divers<text:bookmark-end text:name="__RefHeading___divers_2"/><text:bookmark-end text:name="divers"/></text:h>
      <text:h text:style-name="Heading_20_4" text:outline-level="4"><text:bookmark-start text:name="__RefHeading___raccourcis_clavier_3"/><text:bookmark-start text:name="raccourcis_clavier"/>Raccourcis clavier<text:bookmark-end text:name="__RefHeading___raccourcis_clavier_3"/><text:bookmark-end text:name="raccourcis_clavier"/></text:h>
      <text:list text:style-name="List_20_1" text:continue-numbering="false">
        <text:list-item>
          <text:p text:style-name="List_20_1_Content_First"> F1  : <text:span text:style-name="Strong_20_Emphasis">Sélection d’un élément dans une liste</text:span> ou <text:span text:style-name="Strong_20_Emphasis">Accès à l'aide</text:span> dans une fiche</text:p>
        </text:list-item>
        <text:list-item>
          <text:p text:style-name="List_20_1_Content"> F4  : <text:span text:style-name="Strong_20_Emphasis">Création dynamique dans la table des références</text:span></text:p>
        </text:list-item>
        <text:list-item>
          <text:p text:style-name="List_20_1_Content"> F6  : <text:span text:style-name="Strong_20_Emphasis">Impression</text:span> dans une pièce</text:p>
        </text:list-item>
        <text:list-item>
          <text:p text:style-name="List_20_1_Content"> F9  : <text:span text:style-name="Strong_20_Emphasis">Ajout  “bouton +“</text:span></text:p>
        </text:list-item>
        <text:list-item>
          <text:p text:style-name="List_20_1_Content"> F10 :<text:span text:style-name="Strong_20_Emphasis">Suppression “Poubelle”</text:span></text:p>
        </text:list-item>
        <text:list-item>
          <text:p text:style-name="List_20_1_Content"> F11 : <text:span text:style-name="Strong_20_Emphasis">Annuler</text:span> dans une pièce</text:p>
        </text:list-item>
        <text:list-item>
          <text:p text:style-name="List_20_1_Content"> F12 : <text:span text:style-name="Strong_20_Emphasis">Validation “bouton V”</text:span></text:p>
        </text:list-item>
        <text:list-item>
          <text:p text:style-name="List_20_1_Content"> CTRL + F1  : <text:span text:style-name="Strong_20_Emphasis">Sélection de plusieurs éléments dans une liste</text:span></text:p>
        </text:list-item>
        <text:list-item>
          <text:p text:style-name="List_20_1_Content"> CTRL + F2  : <text:span text:style-name="Strong_20_Emphasis">Maison</text:span> -&gt; Retour à l'arbre des entités</text:p>
        </text:list-item>
        <text:list-item>
          <text:p text:style-name="List_20_1_Content"> MAJ + F1 ou F3  : <text:span text:style-name="Strong_20_Emphasis">Déplacement dans les pages ouvertes</text:span> comme avec les flèches gauches et droites</text:p>
        </text:list-item>
        <text:list-item>
          <text:p text:style-name="List_20_1_Content"> CTRL + F1 ou F3  : <text:span text:style-name="Strong_20_Emphasis">Liste des pages ouvertes</text:span> précédentes ou suivantes</text:p>
        </text:list-item>
        <text:list-item>
          <text:p text:style-name="List_20_1_Content"> CTRL + F6 : <text:span text:style-name="Strong_20_Emphasis">Diverses impressions disponibles</text:span> dans une pièce </text:p>
        </text:list-item>
        <text:list-item>
          <text:p text:style-name="List_20_1_Content"> CTRL + F9  : <text:span text:style-name="Strong_20_Emphasis">Duplication “Pages superposées”</text:span></text:p>
        </text:list-item>
        <text:list-item>
          <text:p text:style-name="List_20_1_Content"> CTRL + esp  : <text:span text:style-name="Strong_20_Emphasis">Ouvre le ”...“</text:span></text:p>
        </text:list-item>
        <text:list-item>
          <text:p text:style-name="List_20_1_Content"> CTRL + clic gauche  : <text:span text:style-name="Strong_20_Emphasis">accès aux paramétrages</text:span> </text:p>
        </text:list-item>
        <text:list-item>
          <text:p text:style-name="List_20_1_Content"> CTRL + A : <text:span text:style-name="Strong_20_Emphasis">Sélection de tous les éléments d'une liste</text:span></text:p>
        </text:list-item>
        <text:list-item>
          <text:p text:style-name="List_20_1_Content"> ALT + Flèche bas dans Référence interne <text:span text:style-name="Strong_20_Emphasis">permet l’affichage des pièces à suivre dans l’ordre décroissant</text:span> pour défilement décroissant des pièces.</text:p>
        </text:list-item>
        <text:list-item>
          <text:p text:style-name="List_20_1_Content"> ALT + Flèche haut dans Référence interne <text:span text:style-name="Strong_20_Emphasis">permet l’affichage des pièces à suivre dans l’ordre croissant</text:span> pour défilement croissant des pièces.</text:p>
        </text:list-item>
        <text:list-item>
          <text:p text:style-name="List_20_1_Content"> TAB : <text:span text:style-name="Strong_20_Emphasis">Changement de composant</text:span></text:p>
        </text:list-item>
        <text:list-item>
          <text:p text:style-name="List_20_1_Content_Last"> MAJ + TAB : <text:span text:style-name="Strong_20_Emphasis">Opération inverse</text:span></text:p>
        </text:list-item>
      </text:list>
      <text:p text:style-name="Text_20_body"><text:line-break/><text:line-break/>
<text:span text:style-name="Strong_20_Emphasis">Pièces</text:span> :<text:line-break/></text:p>
      <text:list text:style-name="List_20_1" text:continue-numbering="false">
        <text:list-item>
          <text:p text:style-name="List_20_1_Content_First"> CTRL+ MAJ + S : Permet de <text:span text:style-name="Strong_20_Emphasis">solder manuellement</text:span> une ligne article</text:p>
        </text:list-item>
        <text:list-item>
          <text:p text:style-name="List_20_1_Content"> CTRL + MAJ + R : Permet de <text:span text:style-name="Strong_20_Emphasis">réviser la pièce</text:span>.</text:p>
        </text:list-item>
        <text:list-item>
          <text:p text:style-name="List_20_1_Content"> CTRL + clic gauche sur une Référence Origine : Permet de <text:span text:style-name="Strong_20_Emphasis">remonter dans la pièce d’origine</text:span>. </text:p>
        </text:list-item>
        <text:list-item>
          <text:p text:style-name="List_20_1_Content_Last"> CTRL + Lettre soulignée dans l'index  : <text:span text:style-name="Strong_20_Emphasis">Ouverture de la ligne correspondante</text:span></text:p>
        </text:list-item>
      </text:list>
      <text:p text:style-name="Text_20_body">Sur la ligne article ou dans l'entête, une fois le tiers renseigné :</text:p>
      <text:list text:style-name="List_20_1" text:continue-numbering="false">
        <text:list-item>
          <text:p text:style-name="List_20_1_Content_First"> ALT + I : <text:span text:style-name="Strong_20_Emphasis">Import Pièce</text:span>.</text:p>
        </text:list-item>
        <text:list-item>
          <text:p text:style-name="List_20_1_Content_Last"> ALT + L : <text:span text:style-name="Strong_20_Emphasis">Import Ligne</text:span>.</text:p>
        </text:list-item>
      </text:list>
      <text:p text:style-name="Text_20_body">En modification d'une pièce :</text:p>
      <text:list text:style-name="List_20_1" text:continue-numbering="false">
        <text:list-item>
          <text:p text:style-name="List_20_1_Content_First"> CTRL + Flèche haut ou bas : <text:span text:style-name="Strong_20_Emphasis">Accès au corps ou au pied de la pièce, si le curseur est positionné dans l'entête</text:span>.</text:p>
        </text:list-item>
        <text:list-item>
          <text:p text:style-name="List_20_1_Content_Last"> ALT + Flèche haut ou bas : <text:span text:style-name="Strong_20_Emphasis">Opération inverse</text:span>.</text:p>
        </text:list-item>
      </text:list>
      <text:p text:style-name="Text_20_body"><text:line-break/><text:line-break/><text:line-break/></text:p>
      <text:h text:style-name="Heading_20_4" text:outline-level="4"><text:bookmark-start text:name="__RefHeading___operateurs_4"/><text:bookmark-start text:name="operateurs"/>Opérateurs<text:bookmark-end text:name="__RefHeading___operateurs_4"/><text:bookmark-end text:name="operateurs"/></text:h>
      <text:list text:style-name="List_20_1" text:continue-numbering="false">
        <text:list-item>
          <text:p text:style-name="List_20_1_Content_First"> <text:span text:style-name="Strong_20_Emphasis">Ressemble à</text:span> = recherche tous les éléments qui <text:span text:style-name="Strong_20_Emphasis">commencent</text:span> par les valeurs demandées. <text:line-break/>Correspond à le case “<text:span text:style-name="Strong_20_Emphasis">Texte%</text:span>” cochée.</text:p>
        </text:list-item>
        <text:list-item>
          <text:p text:style-name="List_20_1_Content"> <text:span text:style-name="Strong_20_Emphasis">Contient</text:span> = recherche tous les éléments qui <text:span text:style-name="Strong_20_Emphasis">contiennent</text:span> les valeurs demandées. <text:line-break/>Correspond aux 2 cases “<text:span text:style-name="Strong_20_Emphasis">Texte%</text:span>” et “<text:span text:style-name="Strong_20_Emphasis">%Texte</text:span>” cochées.</text:p>
        </text:list-item>
        <text:list-item>
          <text:p text:style-name="List_20_1_Content"> <text:span text:style-name="Strong_20_Emphasis">Valeur(s)</text:span> = positionner la valeur recherchée ou  les valeurs recherchées <text:span text:style-name="Strong_20_Emphasis">séparées par un point-virgule</text:span> </text:p>
        </text:list-item>
        <text:list-item>
          <text:p text:style-name="List_20_1_Content_Last"> <text:span text:style-name="Strong_20_Emphasis">&lt;&gt;</text:span> = différent de ...</text:p>
        </text:list-item>
      </text:list>
      <text:p text:style-name="Text_20_body"><text:line-break/>
NB : un espace est une valeur comme une lettre ou un chiffre ou un symbole. Rechercher ARBAL ne donnera pas le même résultat que rechercher A R B A L
<text:line-break/><text:line-break/><text:line-break/></text:p>
      <text:h text:style-name="Heading_20_2" text:outline-level="2"><text:bookmark-start text:name="__RefHeading___glossaire_5"/><text:bookmark-start text:name="glossaire"/>Glossaire<text:bookmark-end text:name="__RefHeading___glossaire_5"/><text:bookmark-end text:name="glossai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Abréviation  </text:p>
          </table:table-cell>
          <table:table-cell office:value-type="string" table:style-name="tableheader">
            <text:p text:style-name="Table_20_Heading">  Nom complet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ADR          </text:p>
          </table:table-cell>
          <table:table-cell office:value-type="string" table:style-name="tablecell">
            <text:p text:style-name="tablealigncenter">  Accord pour le transport des marchandises dangereuses par la route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AMM          </text:p>
          </table:table-cell>
          <table:table-cell office:value-type="string" table:style-name="tablecell">
            <text:p text:style-name="tablealigncenter">  Autorisation de Mise sur le Marché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ATC          </text:p>
          </table:table-cell>
          <table:table-cell office:value-type="string" table:style-name="tablecell">
            <text:p text:style-name="tablealigncenter">  Attaché Technico-Commercial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CAP          </text:p>
          </table:table-cell>
          <table:table-cell office:value-type="string" table:style-name="tablecell">
            <text:p text:style-name="tablealigncenter">  Céréales A Pailles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CEPP         </text:p>
          </table:table-cell>
          <table:table-cell office:value-type="string" table:style-name="tablecell">
            <text:p text:style-name="tablealigncenter">  Certificats d’Economie de Produits Phytosanitaires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CVO          </text:p>
          </table:table-cell>
          <table:table-cell office:value-type="string" table:style-name="tablecell">
            <text:p text:style-name="tablealigncenter">  Contribution Volontaire Obligatoire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EB          </text:p>
          </table:table-cell>
          <table:table-cell office:value-type="string" table:style-name="tablecell">
            <text:p text:style-name="tablealigncenter">  Déclaration d'Echange de Biens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PA          </text:p>
          </table:table-cell>
          <table:table-cell office:value-type="string" table:style-name="tablecell">
            <text:p text:style-name="tablealigncenter">  Dernier Prix d'Achat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FDS          </text:p>
          </table:table-cell>
          <table:table-cell office:value-type="string" table:style-name="tablecell">
            <text:p text:style-name="tablealigncenter">  Fiche de Données Sécurité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FEC          </text:p>
          </table:table-cell>
          <table:table-cell office:value-type="string" table:style-name="tablecell">
            <text:p text:style-name="tablealigncenter">  Fichier d'Ecritures Comptables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FEFO         </text:p>
          </table:table-cell>
          <table:table-cell office:value-type="string" table:style-name="tablecell">
            <text:p text:style-name="tablealigncenter">  First Expired First Out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FIFO         </text:p>
          </table:table-cell>
          <table:table-cell office:value-type="string" table:style-name="tablecell">
            <text:p text:style-name="tablealigncenter">  Premier Entré Premier Sorti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FOB          </text:p>
          </table:table-cell>
          <table:table-cell office:value-type="string" table:style-name="tablecell">
            <text:p text:style-name="tablealigncenter">  Free on board, (en français “sans frais à bord” ou franco à bord) = le prix d’une marchandise exclut ses frais de transport  </text:p>
          </table:table-cell>
        </table:table-row>
        <table:table-row>
          <table:table-cell office:value-type="string" table:style-name="tablecell">
            <text:p text:style-name="tablealigncenter">  GNIS         </text:p>
          </table:table-cell>
          <table:table-cell office:value-type="string" table:style-name="tablecell">
            <text:p text:style-name="tablealigncenter">  Groupement National Interprofessionnel des Semences et plant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ICPE         </text:p>
          </table:table-cell>
          <table:table-cell office:value-type="string" table:style-name="tablecell">
            <text:p text:style-name="tablealigncenter">  Installation Classée pour la Protection de l'Environnement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Incoterm     </text:p>
          </table:table-cell>
          <table:table-cell office:value-type="string" table:style-name="tablecell">
            <text:p text:style-name="tablealigncenter">  Règles INternationales pour l'interprétation des TERMes COmmerciaux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LIFO         </text:p>
          </table:table-cell>
          <table:table-cell office:value-type="string" table:style-name="tablecell">
            <text:p text:style-name="tablealigncenter">  Dernier Entré Premier Sorti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LISA         </text:p>
          </table:table-cell>
          <table:table-cell office:value-type="string" table:style-name="tablecell">
            <text:p text:style-name="tablealigncenter">  Libre Service Agricole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MATIF        </text:p>
          </table:table-cell>
          <table:table-cell office:value-type="string" table:style-name="tablecell">
            <text:p text:style-name="tablealigncenter">  Marché à Terme International de France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MBM          </text:p>
          </table:table-cell>
          <table:table-cell office:value-type="string" table:style-name="tablecell">
            <text:p text:style-name="tablealigncenter">  Majoration Bi-Mensuelle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AF ou APE   </text:p>
          </table:table-cell>
          <table:table-cell office:value-type="string" table:style-name="tablecell">
            <text:p text:style-name="tablealigncenter">  Nomenclature des Activités Française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OD           </text:p>
          </table:table-cell>
          <table:table-cell office:value-type="string" table:style-name="tablecell">
            <text:p text:style-name="tablealigncenter">  Opérations Diverses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ONIC         </text:p>
          </table:table-cell>
          <table:table-cell office:value-type="string" table:style-name="tablecell">
            <text:p text:style-name="tablealigncenter">  Office National Interprofessionnel des Céréales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ONU          </text:p>
          </table:table-cell>
          <table:table-cell office:value-type="string" table:style-name="tablecell">
            <text:p text:style-name="tablealigncenter">  Identifiant de matières dangereuses dans le cadre du transport international de ces marchandises                             </text:p>
          </table:table-cell>
        </table:table-row>
        <table:table-row>
          <table:table-cell office:value-type="string" table:style-name="tablecell">
            <text:p text:style-name="tablealigncenter">  O S          </text:p>
          </table:table-cell>
          <table:table-cell office:value-type="string" table:style-name="tablecell">
            <text:p text:style-name="tablealigncenter">  Organisme Stockeur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AC          </text:p>
          </table:table-cell>
          <table:table-cell office:value-type="string" table:style-name="tablecell">
            <text:p text:style-name="tablealigncenter">  Politique  Agricole  Commune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MA          </text:p>
          </table:table-cell>
          <table:table-cell office:value-type="string" table:style-name="tablecell">
            <text:p text:style-name="tablealigncenter">  Prix Moyen d'Achat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MAI         </text:p>
          </table:table-cell>
          <table:table-cell office:value-type="string" table:style-name="tablecell">
            <text:p text:style-name="tablealigncenter">  Prix Moyen d'Achat depuis dernier Inventair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MDE         </text:p>
          </table:table-cell>
          <table:table-cell office:value-type="string" table:style-name="tablecell">
            <text:p text:style-name="tablealigncenter">  Prix Moyen Dernières Entrées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MPA         </text:p>
          </table:table-cell>
          <table:table-cell office:value-type="string" table:style-name="tablecell">
            <text:p text:style-name="tablealigncenter">  Prix Moyen Pondéré d'Acha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MPAI        </text:p>
          </table:table-cell>
          <table:table-cell office:value-type="string" table:style-name="tablecell">
            <text:p text:style-name="tablealigncenter">  Prix Moyen Pondéré d'Achat depuis dernier Inventaire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TAC         </text:p>
          </table:table-cell>
          <table:table-cell office:value-type="string" table:style-name="tablecell">
            <text:p text:style-name="tablealigncenter">  Poids Total Autorisé en Charge (Poids max : Chargement + Véhicule + Conducteur et passagers)                                 </text:p>
          </table:table-cell>
        </table:table-row>
        <table:table-row>
          <table:table-cell office:value-type="string" table:style-name="tablecell">
            <text:p text:style-name="tablealigncenter">  PTRA         </text:p>
          </table:table-cell>
          <table:table-cell office:value-type="string" table:style-name="tablecell">
            <text:p text:style-name="tablealigncenter">  Poids Total Roulant Autorisé (Poids max : Tracteur + Attelage + Chargement)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R F C        </text:p>
          </table:table-cell>
          <table:table-cell office:value-type="string" table:style-name="tablecell">
            <text:p text:style-name="tablealigncenter">  Remise de Fin de Campagn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RPD          </text:p>
          </table:table-cell>
          <table:table-cell office:value-type="string" table:style-name="tablecell">
            <text:p text:style-name="tablealigncenter">  Redevance pour Pollution Diffus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SLM          </text:p>
          </table:table-cell>
          <table:table-cell office:value-type="string" table:style-name="tablecell">
            <text:p text:style-name="tablealigncenter">  Saine Loyale et Marchande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TC           </text:p>
          </table:table-cell>
          <table:table-cell office:value-type="string" table:style-name="tablecell">
            <text:p text:style-name="tablealigncenter">  Technico Commercial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UA           </text:p>
          </table:table-cell>
          <table:table-cell office:value-type="string" table:style-name="tablecell">
            <text:p text:style-name="tablealigncenter">  Unité d'Achat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UC           </text:p>
          </table:table-cell>
          <table:table-cell office:value-type="string" table:style-name="tablecell">
            <text:p text:style-name="tablealigncenter">  Unité de Conditionnement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UE           </text:p>
          </table:table-cell>
          <table:table-cell office:value-type="string" table:style-name="tablecell">
            <text:p text:style-name="tablealigncenter">  Unité élémentaire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US           </text:p>
          </table:table-cell>
          <table:table-cell office:value-type="string" table:style-name="tablecell">
            <text:p text:style-name="tablealigncenter">  Unité de Stockage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UV           </text:p>
          </table:table-cell>
          <table:table-cell office:value-type="string" table:style-name="tablecell">
            <text:p text:style-name="tablealigncenter">  Unité de Vente                                                                                                            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aides_et_astuces</dc:title>
  </office:meta>
</office:document-meta>
</file>