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rchivage_pdf_envoi_mail"/>Date de création : 04/06/20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archivage_des_pdf_et_envois_mails_1"/><text:bookmark-start text:name="archivage_des_pdf_et_envois_mails"/>Archivage des PDF et envois mails<text:bookmark-end text:name="__RefHeading___archivage_des_pdf_et_envois_mails_1"/><text:bookmark-end text:name="archivage_des_pdf_et_envois_mails"/></text:h>
      <text:list text:style-name="List_20_1" text:continue-numbering="false">
        <text:list-item>
          <text:p text:style-name="LastListParagraph_List_20_1_Content_First"> <text:span text:style-name="Strong_20_Emphasis">L'archivage des PDF et envoi mail des pièces</text:span> permet d'archiver le fichier PDF exact envoyé au client (indispensable en cas de signature électronique) et d'envoyer (pour les clients l'ayant demandé) ces pièces directement par mail.</text:p>
        </text:list-item>
      </text:list>
      <text:p text:style-name="Text_20_body"><text:line-break/><text:line-break/></text:p>
      <text:h text:style-name="Heading_20_1" text:outline-level="1"><text:bookmark-start text:name="__RefHeading___archivage_pdf_et_envoi_mail_des_pieces_2"/><text:bookmark-start text:name="archivage_pdf_et_envoi_mail_des_pieces"/>Archivage PDF et envoi mail des pièces<text:bookmark-end text:name="__RefHeading___archivage_pdf_et_envoi_mail_des_pieces_2"/><text:bookmark-end text:name="archivage_pdf_et_envoi_mail_des_pieces"/></text:h>
      <text:h text:style-name="Heading_20_3" text:outline-level="3"><text:bookmark-start text:name="__RefHeading___action_preliminaire_3"/><text:bookmark-start text:name="action_preliminaire"/>1.  Action préliminaire<text:bookmark-end text:name="__RefHeading___action_preliminaire_3"/><text:bookmark-end text:name="action_preliminaire"/></text:h>
      <text:list text:style-name="List_20_1" text:continue-numbering="false">
        <text:list-item>
          <text:p text:style-name="LastListParagraph_List_20_1_Content_First"> Vérifier que l'envoi mail des documents est correctement paramétré (case <text:span text:style-name="Emphasis">envoi doc</text:span> cochée) dans les <text:a xlink:type="simple" xlink:href="https://wiki.atys.analys-informatique.com/doku.php?id=wiki:docs_en_cours:fiche_tiers#responsables_collection" text:style-name="Internet_20_link" text:visited-style-name="Visited_20_Internet_20_Link">fiches Tiers</text:a> concernées.<text:line-break/><text:line-break/></text:p>
        </text:list-item>
      </text:list>
      <text:p text:style-name="Text_20_body">Veillez à utiliser une <text:span text:style-name="Strong_20_Emphasis">messagerie permettant l'envoi en nombre</text:span> de mails afin de ne pas se voir blacklisté et que les mails ne soient pas classés en indésirables.<text:line-break/><text:line-break/></text:p>
      <text:h text:style-name="Heading_20_3" text:outline-level="3"><text:bookmark-start text:name="__RefHeading___lancement_du_traitement_4"/><text:bookmark-start text:name="lancement_du_traitement"/>2.  Lancement du traitement<text:bookmark-end text:name="__RefHeading___lancement_du_traitement_4"/><text:bookmark-end text:name="lancement_du_traitement"/></text:h>
      <text:p text:style-name="Preformatted_20_Text">Traitement → Divers → Archivage -&gt; Archivage PDF et envoi mail des pièces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text:line-break/></text:p>
          </table:table-cell>
          <table:table-cell office:value-type="string" table:style-name="PluginODTAutoStyle_TableCell_6">
            <text:p text:style-name="PluginODTAutoStyle_Paragraph_7"><text:line-break/>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Archivage</text:span></text:span><text:line-break/>Si <text:span text:style-name="Emphasis">coché</text:span> alors les PDF des pièces correspondant aux critères définis ensuite, seront archivées dans un répertoire: <text:span text:style-name="Emphasis">Archives</text:span></text:p>
              </text:list-item>
              <text:list-item>
                <text:p text:style-name="List_20_1_Content"> <text:span text:style-name="PluginODTAutoStyle_Text_9"><text:span text:style-name="Strong_20_Emphasis">Envoi mail automatique</text:span></text:span><text:line-break/>Pour les Tiers ayant demandé un envoi mail des documents. Si <text:span text:style-name="Emphasis">coché</text:span> alors envoi par mail aux clients concernés, les PDF des pièces.</text:p>
              </text:list-item>
              <text:list-item>
                <text:p text:style-name="List_20_1_Content"> <text:span text:style-name="PluginODTAutoStyle_Text_10"><text:span text:style-name="Strong_20_Emphasis">Du... Au...</text:span></text:span><text:line-break/>Date des pièces à archiver et/ou envoyer par mail.</text:p>
              </text:list-item>
              <text:list-item>
                <text:p text:style-name="List_20_1_Content"> <text:span text:style-name="PluginODTAutoStyle_Text_11"><text:span text:style-name="Strong_20_Emphasis">Numéro de traitement</text:span></text:span><text:line-break/>Numéro de traitement de génération des pièces.</text:p>
              </text:list-item>
              <text:list-item>
                <text:p text:style-name="List_20_1_Content"> <text:span text:style-name="PluginODTAutoStyle_Text_12"><text:span text:style-name="Strong_20_Emphasis">Type de pièce / Type de Tiers / Tiers</text:span></text:span><text:line-break/>Filtre de sélection des pièces à archiver et/ou envoyer par mail.</text:p>
              </text:list-item>
              <text:list-item>
                <text:p text:style-name="List_20_1_Content"> <text:span text:style-name="PluginODTAutoStyle_Text_13"><text:span text:style-name="Strong_20_Emphasis">Point de départ / Point d’arrêt</text:span></text:span><text:line-break/>Renseigner, si besoin, les numéros de pièces (si elles se suivent) à archiver et/ou envoyer par mail.</text:p>
              </text:list-item>
              <text:list-item>
                <text:p text:style-name="List_20_1_Content"> <text:span text:style-name="PluginODTAutoStyle_Text_14"><text:span text:style-name="Strong_20_Emphasis">Index édition départ</text:span></text:span><text:line-break/>Par défaut <text:span text:style-name="Strong_20_Emphasis">0</text:span> : Edition standard. Sinon, renseigner l'index de l'édition choisie.</text:p>
              </text:list-item>
              <text:list-item>
                <text:p text:style-name="List_20_1_Content"> <text:span text:style-name="PluginODTAutoStyle_Text_15"><text:span text:style-name="Strong_20_Emphasis">Condition</text:span></text:span><text:line-break/></text:p>
                <text:list text:style-name="List_20_1">
                  <text:list-item>
                    <text:p text:style-name="List_20_1_Content"> <text:span text:style-name="Emphasis">Pièces non dématérialisées</text:span> : Envoi uniquement des pièces non dématérialisées.</text:p>
                  </text:list-item>
                  <text:list-item>
                    <text:p text:style-name="List_20_1_Content"> <text:span text:style-name="Emphasis">Pièces déjà dématérialisées</text:span> : Envoi uniquement des pièces déjà dématérialisées.</text:p>
                  </text:list-item>
                  <text:list-item>
                    <text:p text:style-name="List_20_1_Content_Last"> <text:span text:style-name="Emphasis">Sans condition</text:span> : Envoi toutes les pièces, non dématérialisées et déjà dématérialisées<text:line-break/></text:p>
                  </text:list-item>
                </text:list>
              </text:list-item>
            </text:list>
            <text:p text:style-name="Text_20_body">Les pièces « <text:span text:style-name="Strong_20_Emphasis">dématérialisées</text:span> » sont celles qui ont été <text:span text:style-name="Strong_20_Emphasis">signées numériquement (avec un certificat numérique)</text:span>, ce qui n’est le cas que dans le cadre de ce processus de dématérialisation<text:line-break/>-&gt; voir notre <text:a xlink:type="simple" xlink:href="https://www.analys-informatique.com/actu/2020/04/26/la-dematerialisation-des-pieces" text:style-name="Internet_20_link" text:visited-style-name="Visited_20_Internet_20_Link">article</text:a> sur le sujet et la vidéo suivante expliquant le processus de dématérialisation :  <text:span text:style-name="Source_20_Text">
&lt;div style="padding:56.25% 0 0 0;position:relative;"&gt;&lt;iframe src="https://player.vimeo.com/video/751587060?h=c97ded18b9&amp;amp;badge=0&amp;amp;autopause=0&amp;amp;player_id=0&amp;amp;app_id=58479" frameborder="0" allow="autoplay; fullscreen; picture-in-picture" allowfullscreen style="position:absolute;top:0;left:0;width:100%;height:100%;" title="D&amp;amp;eacute;monstration : d&amp;amp;eacute;materialisation d&amp;amp;#039;une facture"&gt;&lt;/iframe&gt;&lt;/div&gt;&lt;script src="https://player.vimeo.com/api/player.js"&gt;&lt;/script&gt;
</text:span><text:line-break/>Donc, sauf si vous avez mis en place la dématérialisation, « Pièces non dématérialisées » et « Sans  condition » revient au même.</text:p>
          </table:table-cell>
        </table:table-row>
      </table:table>
      <text:p text:style-name="Text_20_body"><text:line-break/></text:p>
      <text:p text:style-name="Text_20_body">Le traitement <text:span text:style-name="Strong_20_Emphasis">crée les fichiers PDF</text:span> des pièces concernées puis :</text:p>
      <text:list text:style-name="List_20_1" text:continue-numbering="false">
        <text:list-item>
          <text:p text:style-name="List_20_1_Content_First"> Si <text:span text:style-name="Strong_20_Emphasis">archivage</text:span> alors les stocke dans un fichier du répertoire “Atys &gt; Archives &gt; Nom de l'entité &gt; Année &gt; Mois &gt; Type de pièce”</text:p>
        </text:list-item>
        <text:list-item>
          <text:p text:style-name="List_20_1_Content_Last"> Si <text:span text:style-name="Strong_20_Emphasis">envoi mail</text:span> alors crée un mail à ou aux adresse(s) du client avec le PDF en pièce jointe. Le corps du mail peut être défini à l'avance (voir répertoire : Apps\Analys\@tys\MailModels\). Un mail par pièce sera envoyé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documents_a_joindre_aux_envois_de_mails_5"/><text:bookmark-start text:name="documents_a_joindre_aux_envois_de_mails"/>Documents à joindre aux envois de mails<text:bookmark-end text:name="__RefHeading___documents_a_joindre_aux_envois_de_mails_5"/><text:bookmark-end text:name="documents_a_joindre_aux_envois_de_mails"/></text:h>
      <text:p text:style-name="Text_20_body">Il est possible de <text:span text:style-name="Strong_20_Emphasis">joindre automatiquement, des documents</text:span>, aux mails envoyés par le traitement “Archivage PDF et envoi mail des pièces”.<text:line-break/>
L'envoi est paramétré <text:span text:style-name="Strong_20_Emphasis">par type de pièce</text:span> et envoyé avec chaque mail.<text:line-break/></text:p>
      <text:list text:style-name="List_20_1" text:continue-numbering="false">
        <text:list-item>
          <text:p text:style-name="List_20_1_Content_First"> Lors de la première mise en place d'envois de documents, créer un <text:span text:style-name="Strong_20_Emphasis">répertoire : “Documents\_MailAttachments”</text:span><text:line-break/>dans le répertoire d'installation des données d'Atys (qui est le plus souvent “C:\Program data\Analys\Atys”).</text:p>
        </text:list-item>
        <text:list-item>
          <text:p text:style-name="List_20_1_Content_Last"> Puis créer un <text:span text:style-name="Strong_20_Emphasis">sous-répertoire par type de pièce</text:span> concerné, en respectant l'<text:span text:style-name="Strong_20_Emphasis">intitulé exact de la pièce dans Aty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lisser, dans le répertoire de la pièce, le document</text:span>, à joindre aux envois mail (pdf, docx, xlsx, jpg, ...). Tous les documents, présents dans le répertoire, seront envoyés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rchivage_pdf_envoi_mail</dc:title>
  </office:meta>
</office:document-meta>
</file>