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audit_valo"/>Date de création : 10/07/25<text:line-break/>
Date de Mise à Jour : 10/07/25<text:line-break/>
Version v24.0<text:line-break/></text:span></text:p>
      <text:p text:style-name="Horizontal_20_Line"/>
      <text:h text:style-name="Heading_20_1" text:outline-level="1"><text:bookmark-start text:name="__RefHeading___audit_valorisation_1"/><text:bookmark-start text:name="audit_valorisation"/>Audit Valorisation<text:bookmark-end text:name="__RefHeading___audit_valorisation_1"/><text:bookmark-end text:name="audit_valorisation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echerche la situation valorisée pour un ou plusieurs articles</text:span>.
<text:line-break/></text:p>
      <text:p text:style-name="Preformatted_20_Text"> Index<text:s text:c="2"/>-&gt;<text:s text:c="2"/>Rapports Audit -&gt;<text:s text:c="2"/>Audit valorisation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du… au…   </text:p>
          </table:table-cell>
          <table:table-cell office:value-type="string" table:style-name="tablecell">
            <text:p text:style-name="tablealignleft"> Période des dates pièces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ticle            </text:p>
          </table:table-cell>
          <table:table-cell office:value-type="string" table:style-name="tablecell">
            <text:p text:style-name="tablealignleft"> Filtre d'un ou plusieurs articles.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ion            </text:p>
          </table:table-cell>
          <table:table-cell office:value-type="string" table:style-name="tablecell">
            <text:p text:style-name="tablealignleft"> Si “Cumulée” alors l'édition n'affiche pas les pièces de régularisation<text:line-break/>Si “Détaillée” alors l'édition affiche les pièces de régularisation  </text:p>
          </table:table-cell>
        </table:table-row>
        <table:table-row>
          <table:table-cell office:value-type="string" table:style-name="tablecell">
            <text:p text:style-name="tablealignleft"> Type valorisation  </text:p>
          </table:table-cell>
          <table:table-cell office:value-type="string" table:style-name="tablecell">
            <text:p text:style-name="tablealignleft"> Sélectionner le type de valorisation à étudier (Stock, inventaire ou marge).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Cumulée</text:p>
        </text:list-item>
        <text:list-item>
          <text:p text:style-name="List_20_1_Content_Last"> Détaillée</text:p>
        </text:list-item>
      </text:list>
      <text:p text:style-name="Text_20_body">L'édition permet de voir si une valorisation donnée doit être <text:span text:style-name="Strong_20_Emphasis">réaffectée</text:span> dans les pièces de vente afin de mettre à jour les marges (cas par exemple où la livraison vente a été faite avant la pièce de régul)<text:line-break/> ⇒ dans ce cas, il faut lancer le <text:span text:style-name="Strong_20_Emphasis">traitement de recalcul des valorisations</text:span>. <text:line-break/></text:p>
      <text:p text:style-name="Text_20_body"><text:line-break/><text:line-break/></text:p>
      <text:p text:style-name="Text_20_body">En mode “détaillé”, il est possible de <text:span text:style-name="Strong_20_Emphasis">visualiser toutes les pièces impactant la valorisation dans un ordre chronologique</text:span> (lignes grisées) de comprendre le calcul au cours du temps en fonction du mode de valorisation choisit pour l'article.<text:line-break/>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</text:p>
          </table:table-cell>
          <table:table-cell office:value-type="string" table:style-name="tablecell">
            <text:p text:style-name="tablealignleft"> Moins de détails, lien vers le niveau  supérieur (Cumulé)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</text:p>
          </table:table-cell>
          <table:table-cell office:value-type="string" table:style-name="tablecell">
            <text:p text:style-name="tablealignleft"> Plus de détails, lien  vers le niveau inférieur (Détaillé)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</text:p>
          </table:table-cell>
          <table:table-cell office:value-type="string" table:style-name="tablecell">
            <text:p text:style-name="tablealignleft"> Ouvre l'aperçu de la pièce correspondante                   </text:p>
          </table:table-cell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2" text:anchor-type="paragraph" draw:z-index="2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2::52:49</meta:creation-date>
    <dc:creator>Generated</dc:creator>
    <dc:date>2026-06-20T22::52:49</dc:date>
    <dc:language>en-US</dc:language>
    <meta:editing-cycles>1</meta:editing-cycles>
    <meta:editing-duration>PT0S</meta:editing-duration>
    <dc:title>wiki:docs_en_cours:audit_valo</dc:title>
  </office:meta>
</office:document-meta>
</file>