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balance_comptes_collectifs"/>Date de création : 26/01/22<text:line-break/>
Date de Mise à Jour : 26/01/22<text:line-break/>
Version v21.0<text:line-break/></text:span></text:p>
      <text:p text:style-name="Horizontal_20_Line"/>
      <text:h text:style-name="Heading_20_1" text:outline-level="1"><text:bookmark-start text:name="__RefHeading___editer_une_balance_uniquement_avec_des_comptes_collectifs_1"/><text:bookmark-start text:name="editer_une_balance_uniquement_avec_des_comptes_collectifs"/>Editer une balance, uniquement avec des comptes collectifs<text:bookmark-end text:name="__RefHeading___editer_une_balance_uniquement_avec_des_comptes_collectifs_1"/><text:bookmark-end text:name="editer_une_balance_uniquement_avec_des_comptes_collectifs"/></text:h>
      <text:p text:style-name="Text_20_body"><text:line-break/><text:line-break/></text:p>
      <text:p text:style-name="Text_20_body"><text:span text:style-name="Strong_20_Emphasis">Procédure pour éditer une balance des comptes avec les comptes collectifs uniquement, même dans le cas d'une comptabilité détaillée.</text:span><text:line-break/><text:line-break/></text:p>
      <text:p text:style-name="Text_20_body">Dans Atys, lancer l'édition des balances :</text:p>
      <text:p text:style-name="Preformatted_20_Text"> Index -&gt; Compta Auxiliaire -&gt; Balance</text:p>
      <text:p text:style-name="Text_20_body"><text:line-break/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text:line-break/><text:span text:style-name="Strong_20_Emphasis">Renseigner les champs habituels</text:span> de vos éditions de balance mais, dans ce cas particulier, il faut :<text:line-break/><text:line-break/></text:p>
            <text:list text:style-name="List_20_1" text:continue-numbering="false">
              <text:list-item>
                <text:p text:style-name="List_20_1_Content_First"> <text:span text:style-name="Strong_20_Emphasis">Décocher <text:span text:style-name="Emphasis">Détail des comptes</text:span></text:span>.<text:line-break/><text:line-break/></text:p>
              </text:list-item>
              <text:list-item>
                <text:p text:style-name="List_20_1_Content_Last"> Indiquer, dans la case <text:span text:style-name="Emphasis">Totalisation des comptes sur…</text:span>, le <text:span text:style-name="Strong_20_Emphasis">nombre de chiffres de vos comptes collectifs</text:span> </text:p>
              </text:list-item>
            </text:list>
          </table:table-cell>
          <table:table-cell office:value-type="string" table:style-name="tablecell"/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0::04:58</meta:creation-date>
    <dc:creator>Generated</dc:creator>
    <dc:date>2026-06-20T20::04:58</dc:date>
    <dc:language>en-US</dc:language>
    <meta:editing-cycles>1</meta:editing-cycles>
    <meta:editing-duration>PT0S</meta:editing-duration>
    <dc:title>wiki:docs_en_cours:balance_comptes_collectifs</dc:title>
  </office:meta>
</office:document-meta>
</file>