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dfc72692c407933f868a756410df2.png"/>
  <manifest:file-entry manifest:media-type="image/png" manifest:full-path="Pictures/cae6ed3bd2f7e52d229a5049de6cd3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baremes_specifiques_proteagineux-poids"/>Date de création : 04/05/20<text:line-break/>
Date de Mise à Jour : 29/07/24<text:line-break/>
Version v23.0<text:line-break/></text:span></text:p>
      <text:p text:style-name="Horizontal_20_Line"/>
      <text:h text:style-name="Heading_20_1" text:outline-level="1"><text:bookmark-start text:name="__RefHeading___baremes_specifiques_proteagineux_-_correction_poids_1"/><text:bookmark-start text:name="baremes_specifiques_proteagineux_-_correction_poids"/>Barèmes spécifiques Protéagineux - Correction Poids<text:bookmark-end text:name="__RefHeading___baremes_specifiques_proteagineux_-_correction_poids_1"/><text:bookmark-end text:name="baremes_specifiques_proteagineux_-_correction_poids"/></text:h>
      <text:p text:style-name="Text_20_body">Les protéagineux sont concernés par un barème de correction Poids, utilisant un calcul officiel, basé sur les deux caractéristiques Humidité et Impureté.
<text:span text:style-name="Plugin_Wrap_Span_Highlighted">Toute création et déclaration de barème doit <text:span text:style-name="Strong_20_Emphasis">subir un test approfondi</text:span> avant d’être utilisé en production à grande échelle</text:span>. En effet, le calcul des pièces et les montants des bordereaux/factures futurs, en découlent. Pour fonctionner chaque barème doit ensuite être rattaché soit au niveau groupe(s) soit au niveau article(s) concernés. 
<text:line-break/><text:line-break/></text:p>
      <text:p text:style-name="Preformatted_20_Text">Pour accéder à la création d'un barème :<text:s text:c="6"/>Table de référence -&gt; Barème -&gt; Bouton ajout ⊕</text:p>
      <text:p text:style-name="Text_20_body"><text:line-break/><text:line-break/><text:line-break/></text:p>
      <text:h text:style-name="Heading_20_1" text:outline-level="1"><text:bookmark-start text:name="__RefHeading___bareme_correction_poids_2"/><text:bookmark-start text:name="bareme_correction_poids"/>Barème Correction Poids<text:bookmark-end text:name="__RefHeading___bareme_correction_poids_2"/><text:bookmark-end text:name="bareme_correction_poids"/></text:h>
      <text:p text:style-name="Text_20_body">Le barème conversion Poids est <text:span text:style-name="Strong_20_Emphasis">appliqué à l'Achat et à la Vente</text:span>. Il associe, à chaque valeur d'échelle déterminée, une valeur de bonification / réfaction à appliquer. Deux caractéristiques sont concernées : Humidité et Impureté</text:p>
      <text:h text:style-name="Heading_20_3" text:outline-level="3"><text:bookmark-start text:name="__RefHeading___identification_3"/><text:bookmark-start text:name="identification"/>Identification<text:bookmark-end text:name="__RefHeading___identification_3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Intitulé du Barème.</text:p>
              </text:list-item>
              <text:list-item>
                <text:p text:style-name="List_20_1_Content"> <text:span text:style-name=""><text:span text:style-name="Strong_20_Emphasis">Symbole</text:span></text:span><text:line-break/>Code interne, ne pouvant pas dépasser 10 caractères.</text:p>
              </text:list-item>
              <text:list-item>
                <text:p text:style-name="List_20_1_Content"> <text:span text:style-name=""><text:span text:style-name="Strong_20_Emphasis">Activité</text:span></text:span><text:line-break/>Sélectionner l'activité <text:span text:style-name="Strong_20_Emphasis">Céréale</text:span>.</text:p>
              </text:list-item>
              <text:list-item>
                <text:p text:style-name="List_20_1_Content"> <text:span text:style-name=""><text:span text:style-name="Strong_20_Emphasis">Type Barème</text:span></text:span><text:line-break/><text:span text:style-name="Strong_20_Emphasis">Barème correction poids</text:span> : barème utilisé pour ramener les quantités aux normes en activité céréale.<text:line-break/>L’activité <text:span text:style-name="Emphasis">Céréale</text:span> doit impérativement être cochée avant de choisir le type de barème, sinon le menu déroulant est vide.</text:p>
              </text:list-item>
              <text:list-item>
                <text:p text:style-name="List_20_1_Content_Last"> <text:span text:style-name=""><text:span text:style-name="Strong_20_Emphasis">Intitulé pour édition</text:span></text:span><text:line-break/>Intitulé affiché sur les documents imprimés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aracteristique_4"/><text:bookmark-start text:name="caracteristique"/>Caractéristique<text:bookmark-end text:name="__RefHeading___caracteristique_4"/><text:bookmark-end text:name="caracteristique"/></text:h>
      <text:p text:style-name="Text_20_body"><text:span text:style-name="underline">Objectif</text:span> : La formule caractéristique sert à <text:span text:style-name="Strong_20_Emphasis">déterminer l'échelle</text:span> de caractéristique dans les saisies (Bon de Réception, livraison, transfert, etc…).<text:line-break/><text:line-break/></text:p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<text:line-break/><text:line-break/>
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Formule d'utilisation de ces caractéristiques</text:span></text:span><text:line-break/> Choix de la formule, dans la liste présente,  indiquant la caractéristique ou une combinaison de caractéristiques, ainsi que les variables associées, utilisées comme échelle par le barème.<text:line-break/></text:p>
                <text:list text:style-name="List_20_1">
                  <text:list-item>
                    <text:p text:style-name="List_20_1_Content"> Cliquer sur le bouton <draw:frame draw:style-name="media" draw:name="0" text:anchor-type="as-char" draw:z-index="0" svg:width="0.52916666666667cm" svg:height="0.56444444444444cm"><draw:image xlink:href="Pictures/9fbdfc72692c407933f868a756410df2.png" xlink:type="simple" xlink:show="embed" xlink:actuate="onLoad"/></draw:frame> du champ <text:span text:style-name="Emphasis">Formule d’utilisation de ces caractéristiques</text:span> pour atteindre la fenêtre <text:span text:style-name="Emphasis">Editeur de formule</text:span>, </text:p>
                  </text:list-item>
                  <text:list-item>
                    <text:p text:style-name="List_20_1_Content"> Dans le champ <text:span text:style-name="Emphasis">Nom de la Procédure</text:span>, cliquer sur la flèche noire pour afficher les formules proposées (voir ci-dessous), </text:p>
                  </text:list-item>
                  <text:list-item>
                    <text:p text:style-name="List_20_1_Content"> Sélectionner la formule <text:span text:style-name=""><text:span text:style-name="Strong_20_Emphasis">Recherche_Somme_2_Carac</text:span></text:span> et valider. </text:p>
                  </text:list-item>
                  <text:list-item>
                    <text:p text:style-name="List_20_1_Content"> Cliquer de nouveau sur le bouton <draw:frame draw:style-name="media" draw:name="1" text:anchor-type="as-char" draw:z-index="1" svg:width="0.52916666666667cm" svg:height="0.56444444444444cm"><draw:image xlink:href="Pictures/9fbdfc72692c407933f868a756410df2.png" xlink:type="simple" xlink:show="embed" xlink:actuate="onLoad"/></draw:frame> du champ <text:span text:style-name="Emphasis">Formule d’utilisation de ces caractéristiques</text:span> pour atteindre les variables de la formule et saisir les valeurs à associer (voir ci-dessous)<text:line-break/><text:span text:style-name="Strong_20_Emphasis">Valider chaque valeur saisie par touche ENTREE ou cliquer sur le champ suivant vide afin de bien enregistrer les valeurs.</text:span>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Caractéristique</text:span></text:span><text:line-break/>Cliquer sur le bouton ajout <draw:frame draw:style-name="media" draw:name="2" text:anchor-type="as-char" draw:z-index="2" svg:width="0.52916666666667cm" svg:height="0.52916666666667cm"><draw:image xlink:href="Pictures/cae6ed3bd2f7e52d229a5049de6cd3de.png" xlink:type="simple" xlink:show="embed" xlink:actuate="onLoad"/></draw:frame> et sélectionner la caractéristique concernée (Humidité puis Impureté).</text:p>
              </text:list-item>
            </text:list>
            <text:p text:style-name="Text_20_body"><text:line-break/><text:line-break/><text:line-break/></text:p>
          </table:table-cell>
        </table:table-row>
      </table:table>
      <text:p text:style-name="Text_20_body">Les formules de procédures permettent de <text:span text:style-name="Strong_20_Emphasis">définir le cadre du barème et ses conditions générales d'utilisation</text:span> (Une seconde formule sera utilisée plus loin pour définir le mode de calcul exact des valeurs par pallier) :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Code_Carac</text:span></text:span><text:line-break/>ID de la caractéristique : <text:span text:style-name="Strong_20_Emphasis">2001 pour l'Humidité</text:span> et <text:span text:style-name="Strong_20_Emphasis">2002 pour l'Impureté</text:span>.</text:p>
              </text:list-item>
              <text:list-item>
                <text:p text:style-name="List_20_1_Content"> <text:span text:style-name=""><text:span text:style-name="Strong_20_Emphasis">Seuil_Min_Echelle</text:span></text:span><text:line-break/>Echelle mini de la caractéristique pour le calcul des valeurs : toute échelle inférieure à cette échelle sera ramenée à cette échelle pour le calcul des valeurs. Valeurs à renseigner dans le cadre de ce barème  : <text:span text:style-name="Strong_20_Emphasis">14 pour la caractéristique Humidité</text:span> et <text:span text:style-name="Strong_20_Emphasis">2 pour la caractéristique Impureté</text:span>, pour correspondre au barème à freinte fourni par Analys.</text:p>
              </text:list-item>
              <text:list-item>
                <text:p text:style-name="List_20_1_Content"> <text:span text:style-name=""><text:span text:style-name="Strong_20_Emphasis">Seuil_Max_Echelle</text:span></text:span><text:line-break/>Echelle maxi de la caractéristique pour le calcul des valeurs : toute échelle supérieure à cette échelle sera ramenée à cette échelle pour le calcul des valeurs.</text:p>
              </text:list-item>
              <text:list-item>
                <text:p text:style-name="List_20_1_Content"> <text:span text:style-name=""><text:span text:style-name="Strong_20_Emphasis">Utilisation_Valeur_Offset</text:span></text:span><text:line-break/> Laisser la valeur par défaut.</text:p>
              </text:list-item>
              <text:list-item>
                <text:p text:style-name="List_20_1_Content"> <text:span text:style-name=""><text:span text:style-name="Strong_20_Emphasis">Appliquer_Decalage_Apres_Seuil</text:span></text:span><text:line-break/>Paramétrage pour appliquer un décalage, après le seuil,  des échelles, paramétrable lors de l’affectation d’un barème à un contrat : 0 = faux /  1= vrai.</text:p>
              </text:list-item>
              <text:list-item>
                <text:p text:style-name="List_20_1_Content"> <text:span text:style-name=""><text:span text:style-name="Strong_20_Emphasis">Recherche_Si_Frais_Calculé</text:span></text:span><text:line-break/>Variable à renseigner dans le barème servant à la facturation des frais divers. (Ex frais de séchage, stockage, manutention, etc…). Ici laisser la valeur <text:span text:style-name="Strong_20_Emphasis">0</text:span> = faux, mise par défaut.</text:p>
              </text:list-item>
              <text:list-item>
                <text:p text:style-name="List_20_1_Content"> <text:span text:style-name=""><text:span text:style-name="Strong_20_Emphasis">ID_Types_ Base_Prix</text:span></text:span><text:line-break/></text:p>
                <text:list text:style-name="List_20_1">
                  <text:list-item>
                    <text:p text:style-name="List_20_1_Content"> <text:span text:style-name="Strong_20_Emphasis"/>* : Tous les Types Base Prix autorisés</text:p>
                  </text:list-item>
                  <text:list-item>
                    <text:p text:style-name="List_20_1_Content"> Deux solutions s’offrent à vous sinon, soit en exclusion, soit en addition.</text:p>
                    <text:list text:style-name="List_20_1">
                      <text:list-item>
                        <text:p text:style-name="List_20_1_Content"> <text:span text:style-name="Strong_20_Emphasis">En exclusion</text:span> mettre <text:span text:style-name="Strong_20_Emphasis">*-ID</text:span> correspondant à la base prix à exclure <text:span text:style-name="Strong_20_Emphasis">– ID</text:span> de la seconde etc.</text:p>
                      </text:list-item>
                      <text:list-item>
                        <text:p text:style-name="List_20_1_Content"> <text:span text:style-name="Strong_20_Emphasis">En addition</text:span> mettre directement les <text:span text:style-name="Strong_20_Emphasis">ID</text:span> des bases prix voulues <text:span text:style-name="Strong_20_Emphasis">séparées par une virgule</text:span> (ex : ID1,ID2 etc…)<text:line-break/>(Les information des ID bases prix vous seront données dans la table des types bases prix.)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ID_Types_Tiers</text:span></text:span><text:line-break/>Paramétrer les ID des types tiers pour lesquelles le barème doit fonctionner (Idem que pour les types bases prix ci-dessus, les informations relatives aux ID se trouve dans la table types tiers).</text:p>
              </text:list-item>
              <text:list-item>
                <text:p text:style-name="List_20_1_Content_Last"> <text:span text:style-name=""><text:span text:style-name="Strong_20_Emphasis">ID_Tiers</text:span></text:span><text:line-break/>Paramétrer les ID des tiers pour lesquelles le barème doit fonctionner  (Idem que pour les types bases prix ci-dessus, les informations relatives aux ID se trouve dans la table types tiers).</text:p>
              </text:list-item>
            </text:list>
          </table:table-cell>
        </table:table-row>
      </table:table>
      <text:h text:style-name="Heading_20_3" text:outline-level="3"><text:bookmark-start text:name="__RefHeading___echelle_-_valeur_ou_formule_5"/><text:bookmark-start text:name="echelle_-_valeur_ou_formule"/>Echelle - Valeur ou Formule<text:bookmark-end text:name="__RefHeading___echelle_-_valeur_ou_formule_5"/><text:bookmark-end text:name="echelle_-_valeur_ou_formule"/></text:h>
      <text:p text:style-name="Text_20_body"><text:span text:style-name="underline">Objectif</text:span> : La formule Barème sert à <text:span text:style-name="Strong_20_Emphasis">déterminer la valeur</text:span> de Réfaction/Bonification par pallier, en fonction des échelles de caractéristique.<text:line-break/><text:line-break/></text:p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<text:span text:style-name="underline">Paramètres liés au MODE DE CALCUL du barème :</text:span></text:span></text:p>
            <text:list text:style-name="List_20_1" text:continue-numbering="false">
              <text:list-item>
                <text:p text:style-name="List_20_1_Content_First"> <text:span text:style-name=""><text:span text:style-name="Strong_20_Emphasis">Valeur en taux</text:span></text:span><text:line-break/> <text:span text:style-name="Emphasis">A cocher</text:span> dans ce cas. Toute valeur saisie dans le champ Valeur est multipliée par la quantité de la ligne et divisée par 100.</text:p>
              </text:list-item>
              <text:list-item>
                <text:p text:style-name="List_20_1_Content"> <text:span text:style-name=""><text:span text:style-name="Strong_20_Emphasis">Calcul en cascade</text:span></text:span><text:line-break/>Ce champ a de l'intérêt dans le cas où plusieurs barèmes s'appliquent. <text:span text:style-name="Emphasis">A décocher</text:span> dans ce cas.</text:p>
              </text:list-item>
              <text:list-item>
                <text:p text:style-name="List_20_1_Content"> <text:span text:style-name=""><text:span text:style-name="Strong_20_Emphasis">Calcul Valeur Obligatoire</text:span></text:span> (laisser <text:span text:style-name="Emphasis">coché</text:span> dans un barème)</text:p>
                <text:list text:style-name="List_20_1">
                  <text:list-item>
                    <text:p text:style-name="List_20_1_Content"> Si <text:span text:style-name="Emphasis">coché</text:span> alors le barème fonctionnera même si le champ prix de la ligne article est à 0.</text:p>
                  </text:list-item>
                  <text:list-item>
                    <text:p text:style-name="List_20_1_Content"> Si <text:span text:style-name="Emphasis">décoché</text:span> alors pas de calcul si le champ prix de la ligne est à 0. <text:span text:style-name="Emphasis">(déconseillé)</text:span></text:p>
                  </text:list-item>
                </text:list>
              </text:list-item>
              <text:list-item>
                <text:p text:style-name="List_20_1_Content"> <text:span text:style-name=""><text:span text:style-name="Strong_20_Emphasis">Conservé si = 0</text:span></text:span> (Par sécurité laisser <text:span text:style-name="Emphasis">coché</text:span>)</text:p>
                <text:list text:style-name="List_20_1">
                  <text:list-item>
                    <text:p text:style-name="List_20_1_Content"> Si <text:span text:style-name="Emphasis">coché</text:span> alors la ligne de calcul du barème avec résultat = 0 est stockée dans la pièce.</text:p>
                  </text:list-item>
                  <text:list-item>
                    <text:p text:style-name="List_20_1_Content"> Si <text:span text:style-name="Emphasis">décoché</text:span> alors la ligne de calcul du barème avec résultat = 0 est ignorée. <text:span text:style-name="Emphasis">(déconseillé)</text:span></text:p>
                  </text:list-item>
                </text:list>
              </text:list-item>
              <text:list-item>
                <text:p text:style-name="List_20_1_Content"> <text:span text:style-name=""><text:span text:style-name="Strong_20_Emphasis">Achat / Vente / Transfert Entrée / Transfert Sortie / OD Entrée / OD Sortie</text:span></text:span><text:line-break/> </text:p>
                <text:list text:style-name="List_20_1">
                  <text:list-item>
                    <text:p text:style-name="List_20_1_Content"> Cocher le ou les types d’Opération(s) (mouvements) pour lesquelles le barème est utilisé.</text:p>
                  </text:list-item>
                </text:list>
              </text:list-item>
              <text:list-item>
                <text:p text:style-name="List_20_1_Content"> <text:span text:style-name=""><text:span text:style-name="Strong_20_Emphasis">Applicable sur Facture</text:span></text:span><text:line-break/> <text:span text:style-name="Emphasis">A cocher noir</text:span> (grisé inutilisé) : la valeur de réfaction est alors applicable sur factures Achat (Facture et Avoir) et/ou Vente (Facture et Avoir) en fonction du type d’opération.</text:p>
              </text:list-item>
              <text:list-item>
                <text:p text:style-name="List_20_1_Content"> <text:span text:style-name=""><text:span text:style-name="Strong_20_Emphasis">Applicable sur pièce de régularisation</text:span></text:span><text:line-break/> </text:p>
                <text:list text:style-name="List_20_1">
                  <text:list-item>
                    <text:p text:style-name="List_20_1_Content_Last"> Si <text:span text:style-name="Emphasis">coché noir</text:span> (grisé inutilisé) la valeur de bonification/réfaction est applicable sur la pièce de compléments de Prix.<text:line-break/><text:line-break/><text:line-break/>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<text:line-break/><text:line-break/><text:line-break/></text:p>
          </table:table-cell>
        </table:table-row>
      </table:table>
      <text:p text:style-name="Text_20_body"><text:span text:style-name="Strong_20_Emphasis"><text:span text:style-name="underline">Echelles et Valeurs : (Collection)</text:span></text:span><text:line-break/></text:p>
      <text:list text:style-name="List_20_1" text:continue-numbering="false">
        <text:list-item>
          <text:p text:style-name="List_20_1_Content_First"> Utiliser les boutons ajout, duplication, validation, annulation, suppression. </text:p>
        </text:list-item>
        <text:list-item>
          <text:p text:style-name="List_20_1_Content_Last"> VALIDER impérativement la ligne de collection avant de créer une Nouvelle ligne. Ne jamais remplacer les valeurs de calculs existantes si elles ont été utilisées dans des pièces, <text:line-break/>
Dans ce cas, pour les lignes existantes, paramétrer une <text:span text:style-name="Strong_20_Emphasis">date de fin pour les valeurs en cours</text:span> et créer des nouvelles lignes de valeurs <text:span text:style-name="Strong_20_Emphasis">démarrant au lendemain de la date de fin précédente</text:span>. <text:line-break/><text:line-break/>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ébut / Fin</text:span></text:span><text:line-break/>date début/fin de validité des échelles/valeurs ou formule paramétrées dans la ligne. Il s’agit ici de la <text:span text:style-name="Strong_20_Emphasis"><text:span text:style-name="Emphasis">Date Pièce</text:span></text:span> du Bon d’Apport pour les barèmes Correction poids</text:p>
              </text:list-item>
              <text:list-item>
                <text:p text:style-name="List_20_1_Content"> <text:span text:style-name=""><text:span text:style-name="Strong_20_Emphasis">Modifier ttes les lgs (Période identique)</text:span></text:span><text:line-break/>Non concerné par ces barèmes</text:p>
              </text:list-item>
              <text:list-item>
                <text:p text:style-name="List_20_1_Content"> <text:span text:style-name=""><text:span text:style-name="Strong_20_Emphasis">Entité / Type Base Prix / Type de Tiers / Tiers</text:span></text:span><text:line-break/>Renseigner (si nécessaire) pour réduire le champ d'application du barème (mono-sélection).</text:p>
              </text:list-item>
              <text:list-item>
                <text:p text:style-name="List_20_1_Content"> <text:span text:style-name=""><text:span text:style-name="Strong_20_Emphasis">Echelle / Valeur</text:span></text:span><text:line-break/>Ne rien renseigner, le barème utilise une formule.</text:p>
              </text:list-item>
              <text:list-item>
                <text:p text:style-name="List_20_1_Content"> <text:span text:style-name=""><text:span text:style-name="Strong_20_Emphasis">ou formule</text:span></text:span><text:line-break/><text:span text:style-name="Emphasis">A cocher</text:span> pour appliquer une formule. </text:p>
                <text:list text:style-name="List_20_1">
                  <text:list-item>
                    <text:p text:style-name="List_20_1_Content"> Ouvrir alors l'éditeur de formule en cliquant sur le bouton Σ</text:p>
                  </text:list-item>
                  <text:list-item>
                    <text:p text:style-name="List_20_1_Content"> Sélectionner la formule nécessaire (voir ci dessous) </text:p>
                  </text:list-item>
                  <text:list-item>
                    <text:p text:style-name="List_20_1_Content"> Puis Valider. </text:p>
                  </text:list-item>
                  <text:list-item>
                    <text:p text:style-name="List_20_1_Content_Last"> Cliquer à nouveau sur le bouton Σ pour paramétrer les variables de la formule.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<text:line-break/></text:p>
          </table:table-cell>
        </table:table-row>
      </table:table>
      <text:p text:style-name="Text_20_body">Les <text:span text:style-name="Strong_20_Emphasis">échelles et valeurs du barème</text:span> sont <text:span text:style-name="Strong_20_Emphasis">paramétrées au travers d'une formule existante</text:span>. Chaque corps de formule est prévu en fonction des spécificités de la profession.<text:line-break/><text:line-break/>Différentes formules de barèmes peuvent être utilisées. Elles permettent de <text:span text:style-name="Strong_20_Emphasis">définir le calcul du barème précisément</text:span> :<text:line-break/><text:line-break/><text:line-break/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Bareme_a_freinte</text:span></text:span> : Le barème est utilisé pour le calcul officiel du ramener aux normes (<text:span text:style-name="Strong_20_Emphasis">Correction Poids</text:span>) pour les réceptions des cultures des protéagineux (<text:span text:style-name="Strong_20_Emphasis">POIS, FEVEROLE, LUPIN</text:span>) .<text:line-break/>Ce calcul s'effectue au travers de la somme des deux caractéristiques <text:span text:style-name="Strong_20_Emphasis">Humidité + Impureté</text:span>, avec l'utilisation, exclusive, de la caractéristique Humidité pour la partie freinte.<text:line-break/><text:line-break/></text:p>
              </text:list-item>
            </text:list>
            <text:list text:style-name="List_20_1" text:continue-numbering="false">
              <text:list-item>
                <text:p text:style-name="List_20_1_Content_First"> Les <text:span text:style-name="Strong_20_Emphasis">normes</text:span> de bases sont à <text:span text:style-name="Strong_20_Emphasis">14% d'humidité</text:span> et <text:span text:style-name="Strong_20_Emphasis">2% d'impureté</text:span>. Toutes valeurs inférieures seront automatiquement ramenées à celles-ci (Base_Carac) et <text:span text:style-name="Strong_20_Emphasis">aucune réfaction</text:span> n'est appliquée.</text:p>
              </text:list-item>
              <text:list-item>
                <text:p text:style-name="List_20_1_Content"> De <text:span text:style-name="Strong_20_Emphasis">14 à 17% d'humidité</text:span>, une première <text:span text:style-name="Strong_20_Emphasis">réfaction poids</text:span> est appliquée au poids net pour donner le poids aux normes.</text:p>
              </text:list-item>
              <text:list-item>
                <text:p text:style-name="List_20_1_Content_Last"> <text:span text:style-name="Strong_20_Emphasis">Au delà de 17% d'humidité</text:span> (et avec un palier à 23%) une <text:span text:style-name="Strong_20_Emphasis">déduction supplémentaire pour freintes</text:span> sera calculée, en utilisant les constantes du barème ci-contre.</text:p>
              </text:list-item>
            </text:list>
          </table:table-cell>
          <table:table-cell office:value-type="string" table:style-name="tablecell">
            <text:p text:style-name="tablealignleft"><text:line-break/><text:line-break/><text:span text:style-name="Emphasis">Barème fourni de base par Analys (Valeurs renseignées à partir du document de référence ci-dessous).</text:span> <text:line-break/><text:line-break/></text:p>
          </table:table-cell>
        </table:table-row>
      </table:table>
      <text:p text:style-name="Text_20_body"><text:line-break/><text:line-break/>
<text:span text:style-name="Strong_20_Emphasis"><text:span text:style-name="">Documents servant de références</text:span></text:span> (en vigueur en avril 2021)<text:line-break/>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3" text:outline-level="3"><text:bookmark-start text:name="__RefHeading___comptabilite_6"/><text:bookmark-start text:name="comptabilite"/>Comptabilité<text:bookmark-end text:name="__RefHeading___comptabilite_6"/><text:bookmark-end text:name="comptabilite"/></text:h>
      <text:p text:style-name="Text_20_body">Utile pour un barème correction prix, <text:span text:style-name="Strong_20_Emphasis">ne rien sélectionner ici</text:span>.<text:line-break/><text:line-break/><text:line-break/><text:line-break/><text:line-break/></text:p>
      <text:h text:style-name="Heading_20_1" text:outline-level="1"><text:bookmark-start text:name="__RefHeading___declaration_du_bareme_7"/><text:bookmark-start text:name="declaration_du_bareme"/>Déclaration du Barème<text:bookmark-end text:name="__RefHeading___declaration_du_bareme_7"/><text:bookmark-end text:name="declaration_du_bareme"/></text:h>
      <text:p text:style-name="Text_20_body">Le barème doit ensuite être déclaré, soit dans la fiche Article, soit dans le groupe Article.<text:line-break/><text:line-break/>
Dans ce cas, il faudra déclarer <text:span text:style-name="Strong_20_Emphasis">deux lignes</text:span> dans la collection : Une ligne pour la <text:span text:style-name="Strong_20_Emphasis">caractéristique Humidité</text:span> et une ligne pour la <text:span text:style-name="Strong_20_Emphasis">caractéristique Impureté</text:span>.<text:line-break/>Par exemple : 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9:23</meta:creation-date>
    <dc:creator>Generated</dc:creator>
    <dc:date>2026-05-31T04::29:23</dc:date>
    <dc:language>en-US</dc:language>
    <meta:editing-cycles>1</meta:editing-cycles>
    <meta:editing-duration>PT0S</meta:editing-duration>
    <dc:title>wiki:docs_en_cours:baremes_specifiques_proteagineux-poids</dc:title>
  </office:meta>
</office:document-meta>
</file>