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basculement_gestion_article_vers_espece"/>Date de création : 08/06/23<text:line-break/>
Date de Mise à Jour : 08/06/23<text:line-break/>
Version v22.0<text:line-break/></text:span></text:p>
      <text:p text:style-name="Horizontal_20_Line"/>
      <text:h text:style-name="Heading_20_1" text:outline-level="1"><text:bookmark-start text:name="__RefHeading___basculement_de_la_gestion_des_articles_de_la_variete_a_l_espece_1"/><text:bookmark-start text:name="basculement_de_la_gestion_des_articles_de_la_variete_a_l_espece"/>Basculement de la gestion des articles de la variété à l'espèce<text:bookmark-end text:name="__RefHeading___basculement_de_la_gestion_des_articles_de_la_variete_a_l_espece_1"/><text:bookmark-end text:name="basculement_de_la_gestion_des_articles_de_la_variete_a_l_espece"/></text:h>
      <text:p text:style-name="Text_20_body"><text:line-break/><text:line-break/></text:p>
      <text:p text:style-name="Text_20_body">Cas où certains articles de l'activité céréale étaient gérés à la variété et doivent maintenant être gérés à l'espèce.
<text:line-break/></text:p>
      <text:p text:style-name="Text_20_body"><text:span text:style-name="">Cette procédure est à réaliser lorsque <text:span text:style-name="Strong_20_Emphasis"><text:span text:style-name="">personne ne travaille dans la base</text:span></text:span></text:span>.
<text:line-break/><text:line-break/></text:p>
      <text:h text:style-name="Heading_20_1" text:outline-level="1"><text:bookmark-start text:name="__RefHeading___au_prealable_2"/><text:bookmark-start text:name="au_prealable"/>Au préalable<text:bookmark-end text:name="__RefHeading___au_prealable_2"/><text:bookmark-end text:name="au_prealab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<text:span text:style-name="">1- Editer la <text:span text:style-name="Strong_20_Emphasis">situation des stocks</text:span></text:span>,</text:p>
            <text:list text:style-name="List_20_1" text:continue-numbering="false">
              <text:list-item>
                <text:p text:style-name="List_20_1_Content_First"> A la date du jour, </text:p>
              </text:list-item>
              <text:list-item>
                <text:p text:style-name="List_20_1_Content"> Pour le groupe concerné, </text:p>
              </text:list-item>
              <text:list-item>
                <text:p text:style-name="List_20_1_Content_Last"> Depuis l'entité administrative.</text:p>
              </text:list-item>
            </text:list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text:line-break/><text:span text:style-name="">2- Rééditer votre <text:span text:style-name="Strong_20_Emphasis">dernier état France Agrimer 2C</text:span>.</text:span>
<text:line-break/><text:line-break/>→ Contrôler s’il correspond bien à votre dernière déclaration.</text:p>
          </table:table-cell>
          <table:table-cell office:value-type="string" table:style-name="tablecell"/>
        </table:table-row>
      </table:table>
      <text:p text:style-name="Text_20_body"><text:line-break/><text:line-break/></text:p>
      <text:p text:style-name="Text_20_body"><text:span text:style-name="Strong_20_Emphasis">Si tout est OK vous pouvez démarrer la procédure</text:span>.<text:line-break/><text:line-break/><text:line-break/></text:p>
      <text:h text:style-name="Heading_20_1" text:outline-level="1"><text:bookmark-start text:name="__RefHeading___procedure_3"/><text:bookmark-start text:name="procedure"/>Procédure<text:bookmark-end text:name="__RefHeading___procedure_3"/><text:bookmark-end text:name="procedure"/></text:h>
      <text:list text:style-name="List_20_1" text:continue-numbering="false">
        <text:list-item>
          <text:p text:style-name="LastListParagraph_List_20_1_Content_First"> <text:span text:style-name="Strong_20_Emphasis"><text:span text:style-name="">Créer, si elle n'existe pas, l'espèce</text:span></text:span> concernée, sans oublier de cocher <text:span text:style-name="Emphasis">Espèce</text:span> dans la fiche article, section Céréale\Généralité :<text:line-break/><text:line-break/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">Dans les articles concernés, <text:span text:style-name="Strong_20_Emphasis">rattacher l'espèce</text:span></text:span> ainsi créée :<text:line-break/><text:line-break/><text:line-break/><text:line-break/>Le <text:span text:style-name="Strong_20_Emphasis">code ONIC</text:span> qui était initialement présent dans l'article de variété est automatiquement effacé, à la validation de la fiche. Le code ONIC doit uniquement être présent dans l'espèce.<text:line-break/><text:line-break/></text:p>
        </text:list-item>
      </text:list>
      <text:list text:style-name="List_20_1" text:continue-numbering="false">
        <text:list-item>
          <text:p text:style-name="List_20_1_Content_First"> <text:span text:style-name="">Depuis l'entité admin, lancer le <text:span text:style-name="Strong_20_Emphasis">traitement de mise à jour des matières actives</text:span></text:span> :<text:line-break/>Traitement \ Divers \ Opération pièces \ MAJ matières actives<text:line-break/><text:line-break/></text:p>
        </text:list-item>
      </text:list>
      <table:table table:style-name="Table1_Indentation_Level1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Sélectionner <text:span text:style-name="Strong_20_Emphasis">Recalcul par groupe</text:span> <text:line-break/><text:line-break/><text:line-break/> </text:p>
          </table:table-cell>
          <table:table-cell office:value-type="string" table:style-name="tablecell">
            <text:p text:style-name="tablealignleft">Recalculer depuis <text:span text:style-name="Strong_20_Emphasis">01/01/1900</text:span> et <text:span text:style-name="Strong_20_Emphasis">choisir votre groupe</text:span><text:line-break/><text:line-break/></text:p>
          </table:table-cell>
          <table:table-cell office:value-type="string" table:style-name="tablecell">
            <text:p text:style-name="tablealignleft"><text:span text:style-name="Strong_20_Emphasis">Valider la dernière fenêtre</text:span> sans rien faire de plus<text:line-break/><text:line-break/></text:p>
          </table:table-cell>
        </table:table-row>
      </table:table>
      <text:list text:style-name="List_20_1" text:continue-numbering="true">
        <text:list-item>
          <text:p text:style-name="LastListParagraph_FirstListParagraph_Text_20_body"><text:line-break/><text:line-break/><text:line-break/></text:p>
        </text:list-item>
      </text:list>
      <text:list text:style-name="List_20_1" text:continue-numbering="false">
        <text:list-item>
          <text:p text:style-name="List_20_1_Content_First"> <text:span text:style-name=""><text:span text:style-name="Strong_20_Emphasis">Jusqu'à la version V21</text:span> (incluse), il faut lancer un <text:span text:style-name="Strong_20_Emphasis">recalcul des stocks</text:span></text:span> sur le groupe concerné :<text:line-break/>Traitement \ Divers  \ Recalculs \ Recalcul des stocks<text:line-break/><text:line-break/></text:p>
        </text:list-item>
      </text:list>
      <table:table table:style-name="Table2_Indentation_Level1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p text:style-name="tablealignleft">Sélectionner <text:span text:style-name="Strong_20_Emphasis">Recalcul par groupe</text:span> <text:line-break/><text:line-break/><text:line-break/> </text:p>
          </table:table-cell>
          <table:table-cell office:value-type="string" table:style-name="tablecell">
            <text:p text:style-name="tablealignleft">Recalculer depuis <text:span text:style-name="Strong_20_Emphasis">01/01/1900</text:span> et <text:span text:style-name="Strong_20_Emphasis">cocher <text:span text:style-name="Emphasis">avec recalcul</text:span></text:span><text:line-break/><text:line-break/></text:p>
          </table:table-cell>
          <table:table-cell office:value-type="string" table:style-name="tablecell">
            <text:p text:style-name="tablealignleft"><text:span text:style-name="Strong_20_Emphasis">Sélectionner le groupe concerné et valider</text:span><text:line-break/><text:line-break/></text:p>
          </table:table-cell>
        </table:table-row>
      </table:table>
      <text:list text:style-name="List_20_1" text:continue-numbering="true">
        <text:list-item>
          <text:p text:style-name="LastListParagraph_FirstListParagraph_Text_20_body"><text:line-break/><text:line-break/><text:line-break/><text:span text:style-name=""><text:span text:style-name="Strong_20_Emphasis">A partir de la version V22</text:span></text:span>, le traitement de mise à jour des matières actives intègre le recalcul des stocks. Il n'est donc plus nécessaire de réaliser cette étape.</text:p>
        </text:list-item>
      </text:list>
      <text:p text:style-name="Text_20_body"><text:line-break/><text:line-break/><text:line-break/></text:p>
      <text:h text:style-name="Heading_20_1" text:outline-level="1"><text:bookmark-start text:name="__RefHeading___controles_imperatifs_4"/><text:bookmark-start text:name="controles_imperatifs"/>Contrôles impératifs<text:bookmark-end text:name="__RefHeading___controles_imperatifs_4"/><text:bookmark-end text:name="controles_imperatifs"/></text:h>
      <text:p text:style-name="Text_20_body"><text:line-break/></text:p>
      <text:p text:style-name="Text_20_body"><text:span text:style-name="">Rééditer la <text:span text:style-name="Strong_20_Emphasis">situation des stocks</text:span> sur l’espèce </text:span> :<text:line-break/>→ Le <text:span text:style-name="Strong_20_Emphasis">total doit être égal à la première édition</text:span> demandée au préalable.<text:line-break/><text:line-break/><text:span text:style-name="Strong_20_Emphasis">AVANT TRAITEMENT</text:span> Détail par Article<text:line-break/><text:line-break/><text:line-break/><text:line-break/><text:span text:style-name="Strong_20_Emphasis">APRES TRAITEMENT</text:span> Espèce avec détail Article<text:line-break/><text:line-break/><text:line-break/><text:line-break/><text:line-break/></text:p>
      <text:p text:style-name="Text_20_body"><text:span text:style-name="">Rééditer l’<text:span text:style-name="Strong_20_Emphasis">état 2C de France Agrimer</text:span></text:span> :<text:line-break/>→ Les chiffres doivent être les mêmes qu'avant le traitement. 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3T19::04:57</meta:creation-date>
    <dc:creator>Generated</dc:creator>
    <dc:date>2026-06-03T19::04:57</dc:date>
    <dc:language>en-US</dc:language>
    <meta:editing-cycles>1</meta:editing-cycles>
    <meta:editing-duration>PT0S</meta:editing-duration>
    <dc:title>wiki:docs_en_cours:basculement_gestion_article_vers_espece</dc:title>
  </office:meta>
</office:document-meta>
</file>