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c630b4364a6cc39f1c627337c78136.png"/>
  <manifest:file-entry manifest:media-type="image/png" manifest:full-path="Pictures/e895f1b6e5ef6f328b8bde24b2ad2feb.png"/>
  <manifest:file-entry manifest:media-type="image/png" manifest:full-path="Pictures/54824a6c6d0e6dee94b4d6c7b91e8165.png"/>
  <manifest:file-entry manifest:media-type="image/png" manifest:full-path="Pictures/390b57ed59627b5812101f2a5436a54c.png"/>
  <manifest:file-entry manifest:media-type="image/png" manifest:full-path="Pictures/c5f1a2d58ec7b192aa7ebcace0cb9ab9.png"/>
  <manifest:file-entry manifest:media-type="image/png" manifest:full-path="Pictures/fe7a7aec6339198a1169cd0aeac8c2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bien_demarrer_avec_atys"/>Date de création : 03/04/20<text:line-break/>
Date de Mise à Jour : 10/02/21<text:line-break/>
Version v20.0<text:line-break/></text:span></text:p>
      <text:p text:style-name="Horizontal_20_Line"/>
      <text:h text:style-name="Heading_20_1" text:outline-level="1"><text:bookmark-start text:name="__RefHeading___bien_demarrer_avec_atys_1"/><text:bookmark-start text:name="bien_demarrer_avec_atys"/>Bien démarrer avec Atys<text:bookmark-end text:name="__RefHeading___bien_demarrer_avec_atys_1"/><text:bookmark-end text:name="bien_demarrer_avec_atys"/></text:h>
      <text:p text:style-name="Text_20_body">Vous trouverez, dans cette page, la démarche pour créer, dans ATYS, toute la <text:span text:style-name="Strong_20_Emphasis">structure de base</text:span> nécessaire à l'utilisation du progiciel. Bien entendu il restera encore beaucoup à faire pour une utilisation complète !<text:line-break/></text:p>
      <text:p text:style-name="Text_20_body">La plupart des paramétrages explicités ci-dessous ne sont accessibles qu'en étant connecté à Atys avec un utilisateur de type “<text:span text:style-name="Strong_20_Emphasis">Administrateur</text:span>”.<text:line-break/>
Le compte de l'Administrateur général d'Atys par défaut (lorsque celui-ci n'a pas été changé) est :</text:p>
      <text:list text:style-name="List_20_1" text:continue-numbering="false">
        <text:list-item>
          <text:p text:style-name="List_20_1_Content_First"> <text:span text:style-name="Strong_20_Emphasis">Utilisateur</text:span> : <text:span text:style-name="Emphasis">ADMIN</text:span></text:p>
        </text:list-item>
        <text:list-item>
          <text:p text:style-name="List_20_1_Content_Last"> <text:span text:style-name="Strong_20_Emphasis">Mot de passe</text:span> : <text:span text:style-name="Emphasis">ADMIN</text:span></text:p>
        </text:list-item>
      </text:list>
      <text:p text:style-name="Text_20_body"><text:line-break/><text:line-break/></text:p>
      <text:h text:style-name="Heading_20_2" text:outline-level="2"><text:bookmark-start text:name="__RefHeading___creation_des_groupes_d_utilisateurs_et_des_utilisateurs_2"/><text:bookmark-start text:name="creation_des_groupes_d_utilisateurs_et_des_utilisateurs"/>1. Création des groupes d'utilisateurs et des utilisateurs<text:bookmark-end text:name="__RefHeading___creation_des_groupes_d_utilisateurs_et_des_utilisateurs_2"/><text:bookmark-end text:name="creation_des_groupes_d_utilisateurs_et_des_utilisateurs"/></text:h>
      <text:p text:style-name="Text_20_body">Afin d'identifier qui se connecte à Atys et gérer des droits d'accès à certaines fonctions du logiciel, des utilisateurs peuvent être créés et rattachés à un groupe d'utilisateurs pour lequel on pourra gérer les droits associés. <text:line-break/><text:line-break/>
Les différents groupes d'utilisateurs et utilisateurs peuvent être créés et paramétrés à partir de la page : <text:a xlink:type="simple" xlink:href="https://wiki.atys.analys-informatique.com/doku.php?id=wiki:docs_en_cours:creation_utilisateurs" text:style-name="Internet_20_link" text:visited-style-name="Visited_20_Internet_20_Link">Création d'utilisateurs</text:a>.
<text:line-break/><text:line-break/>
Il sera, par la suite, nécessaire de gérer <text:a xlink:type="simple" xlink:href="https://wiki.atys.analys-informatique.com/doku.php?id=wiki:docs_en_cours:parametrage_droits_utilisateurs" text:style-name="Internet_20_link" text:visited-style-name="Visited_20_Internet_20_Link">les droits d’accès</text:a> des différents groupes d'utilisateurs et si besoin de certains utilisateurs en particulier.<text:line-break/><text:line-break/></text:p>
      <text:h text:style-name="Heading_20_2" text:outline-level="2"><text:bookmark-start text:name="__RefHeading___creation_des_entites_3"/><text:bookmark-start text:name="creation_des_entites"/>2. Création des entités<text:bookmark-end text:name="__RefHeading___creation_des_entites_3"/><text:bookmark-end text:name="creation_des_entites"/></text:h>
      <text:p text:style-name="Text_20_body">
L'arbre des entités permet de définir, représenter et paramétrer les différentes structures (entités) composant l'entreprise ou le groupe dans le cas multi-sociétés) :</text:p>
      <text:list text:style-name="Numbering_20_1" text:continue-numbering="false">
        <text:list-item>
          <text:p text:style-name="Numbering_20_1_Content_First"> L'<text:span text:style-name="Strong_20_Emphasis">Entité administrative</text:span> <draw:frame draw:style-name="media" draw:name="0" text:anchor-type="as-char" draw:z-index="0" svg:width="0.52916666666667cm" svg:height="0.45257675438597cm"><draw:image xlink:href="Pictures/a9c630b4364a6cc39f1c627337c78136.png" xlink:type="simple" xlink:show="embed" xlink:actuate="onLoad"/></draw:frame> représente une société (du point de vue “Entité juridique”)</text:p>
        </text:list-item>
        <text:list-item>
          <text:p text:style-name="Numbering_20_1_Content"> La <text:span text:style-name="Strong_20_Emphasis">Zone géographique</text:span> <draw:frame draw:style-name="media" draw:name="1" text:anchor-type="as-char" draw:z-index="1" svg:width="0.52916666666667cm" svg:height="0.77686170212766cm"><draw:image xlink:href="Pictures/e895f1b6e5ef6f328b8bde24b2ad2feb.png" xlink:type="simple" xlink:show="embed" xlink:actuate="onLoad"/></draw:frame> (non obligatoire) permet un regroupement par secteur (géographique, commercial, …) des différentes entités se trouvant sous cette zone permettant ainsi par la suite une consolidation des différentes données statistiques selon le découpage réalisé</text:p>
        </text:list-item>
        <text:list-item>
          <text:p text:style-name="Numbering_20_1_Content"> Le <text:span text:style-name="Strong_20_Emphasis">Site de production</text:span> <draw:frame draw:style-name="media" draw:name="2" text:anchor-type="as-char" draw:z-index="2" svg:width="0.52916666666667cm" svg:height="0.61127873563218cm"><draw:image xlink:href="Pictures/54824a6c6d0e6dee94b4d6c7b91e8165.png" xlink:type="simple" xlink:show="embed" xlink:actuate="onLoad"/></draw:frame> correspondant à un site physique de l'entreprise à partir duquel on pourra gérer la production, la logistique, la saisie et l'édition de différentes pièces de mouvement de marchandises ou financières, etc… (le siège de l'entreprise étant un site comme un autre)</text:p>
        </text:list-item>
        <text:list-item>
          <text:p text:style-name="Numbering_20_1_Content"> La <text:span text:style-name="Strong_20_Emphasis">Zone de stockage</text:span> <draw:frame draw:style-name="media" draw:name="3" text:anchor-type="as-char" draw:z-index="3" svg:width="0.66145833333333cm" svg:height="0.65143623737374cm"><draw:image xlink:href="Pictures/390b57ed59627b5812101f2a5436a54c.png" xlink:type="simple" xlink:show="embed" xlink:actuate="onLoad"/></draw:frame> (non obligatoire) permet le regroupement de stocks et a pour vocation à consolider les informations des entités Stock qui lui sont rattachées.</text:p>
        </text:list-item>
        <text:list-item>
          <text:p text:style-name="Numbering_20_1_Content_Last"> le <text:span text:style-name="Strong_20_Emphasis">Stock</text:span> (Appro <draw:frame draw:style-name="media" draw:name="4" text:anchor-type="as-char" draw:z-index="4" svg:width="0.52916666666667cm" svg:height="0.56987179487179cm"><draw:image xlink:href="Pictures/c5f1a2d58ec7b192aa7ebcace0cb9ab9.png" xlink:type="simple" xlink:show="embed" xlink:actuate="onLoad"/></draw:frame> ou Céréale <draw:frame draw:style-name="media" draw:name="5" text:anchor-type="as-char" draw:z-index="5" svg:width="0.52916666666667cm" svg:height="0.5532196969697cm"><draw:image xlink:href="Pictures/fe7a7aec6339198a1169cd0aeac8c257.png" xlink:type="simple" xlink:show="embed" xlink:actuate="onLoad"/></draw:frame>) qui représente un stockage physique d'un site sur lequel sera effectué les différents mouvements de marchandise. </text:p>
        </text:list-item>
      </text:list>
      <text:p text:style-name="Text_20_body"><text:span text:style-name="Strong_20_Emphasis">La structure minimale pour “l'arbre des entités” est composée de 3 types d'entité : </text:span></text:p>
      <text:list text:style-name="List_20_1" text:continue-numbering="false">
        <text:list-item>
          <text:p text:style-name="List_20_1_Content_First"> Une “Zone administrative”,</text:p>
        </text:list-item>
        <text:list-item>
          <text:p text:style-name="List_20_1_Content"> Un “Site”,</text:p>
        </text:list-item>
        <text:list-item>
          <text:p text:style-name="List_20_1_Content_Last"> Un “Stock”.</text:p>
        </text:list-item>
      </text:list>
      <text:p text:style-name="Text_20_body">La <text:span text:style-name="Strong_20_Emphasis">création de l'arbre</text:span> et le <text:span text:style-name="Strong_20_Emphasis">paramétrage des entités</text:span> sont expliqués en détail dans la page : <text:span text:style-name="Strong_20_Emphasis"><text:a xlink:type="simple" xlink:href="https://wiki.atys.analys-informatique.com/doku.php?id=wiki:docs_en_cours:creation_d_entite#creation_des_entites" text:style-name="Internet_20_link" text:visited-style-name="Visited_20_Internet_20_Link">Création des entités</text:a></text:span></text:p>
      <text:h text:style-name="Heading_20_2" text:outline-level="2"><text:bookmark-start text:name="__RefHeading___creation_des_journaux_comptables_4"/><text:bookmark-start text:name="creation_des_journaux_comptables"/>3. Création des journaux comptables<text:bookmark-end text:name="__RefHeading___creation_des_journaux_comptables_4"/><text:bookmark-end text:name="creation_des_journaux_comptables"/></text:h>
      <text:p text:style-name="Text_20_body">Les journaux comptables permettent la ventilation des écritures comptables correspondantes en comptabilité auxiliaire et générale.
Les différents journaux comptables peuvent être créés et paramétrés à partir de la page : <text:a xlink:type="simple" xlink:href="https://wiki.atys.analys-informatique.com/doku.php?id=wiki:docs_en_cours:journaux_comptables" text:style-name="Internet_20_link" text:visited-style-name="Visited_20_Internet_20_Link">Création des journaux comptables</text:a>.
<text:line-break/><text:line-break/></text:p>
      <text:h text:style-name="Heading_20_2" text:outline-level="2"><text:bookmark-start text:name="__RefHeading___creation_des_modeles_d_ecriture_comptable_5"/><text:bookmark-start text:name="creation_des_modeles_d_ecriture_comptable"/>4. Création des modèles d'écriture comptable<text:bookmark-end text:name="__RefHeading___creation_des_modeles_d_ecriture_comptable_5"/><text:bookmark-end text:name="creation_des_modeles_d_ecriture_comptable"/></text:h>
      <text:p text:style-name="Text_20_body">Les modèles d’écriture comptable permettent les ventilations des différentes écritures en comptabilité de manière plus ou moins détaillées suivant les besoins.<text:line-break/>
Pour chaque type de pièce, ils associent un <text:span text:style-name="Strong_20_Emphasis">compte comptable</text:span> (401, 411, 511, 512, 607, 707, …) et un <text:span text:style-name="Strong_20_Emphasis">sens</text:span> (crédit ou débit) pour l'écriture à générer. Il est possible d'affiner la ventilation par activité, entité, régime de taxe, TVA, …Les Modèles d'écriture comptable peuvent être créés et paramétrés à partir de la page : <text:a xlink:type="simple" xlink:href="https://wiki.atys.analys-informatique.com/doku.php?id=wiki:docs_en_cours:modeles_d_ecriture" text:style-name="Internet_20_link" text:visited-style-name="Visited_20_Internet_20_Link">Création des modèles d'écriture comptable</text:a>.
<text:line-break/><text:line-break/></text:p>
      <text:h text:style-name="Heading_20_2" text:outline-level="2"><text:bookmark-start text:name="__RefHeading___creation_des_circuits_administratifs_6"/><text:bookmark-start text:name="creation_des_circuits_administratifs"/>5. Création des circuits administratifs<text:bookmark-end text:name="__RefHeading___creation_des_circuits_administratifs_6"/><text:bookmark-end text:name="creation_des_circuits_administratifs"/></text:h>
      <text:p text:style-name="Text_20_body">Les circuits administratifs servent à définir et paramétrer <text:span text:style-name="Strong_20_Emphasis">l'ensemble des types de pièce qui pourront être saisis sur le site</text:span> (commande, livraison, facture, paiement/règlement, …).Les circuits administratifs peuvent être créés et paramétrés à partir de la page : <text:a xlink:type="simple" xlink:href="https://wiki.atys.analys-informatique.com/doku.php?id=wiki:docs_en_cours:circuit_admin" text:style-name="Internet_20_link" text:visited-style-name="Visited_20_Internet_20_Link">Création des circuits administratifs</text:a>.</text:p>
      <text:h text:style-name="Heading_20_2" text:outline-level="2"><text:bookmark-start text:name="__RefHeading___creation_des_agences_bancaires_7"/><text:bookmark-start text:name="creation_des_agences_bancaires"/>6. Création des agences bancaires<text:bookmark-end text:name="__RefHeading___creation_des_agences_bancaires_7"/><text:bookmark-end text:name="creation_des_agences_bancaires"/></text:h>
      <text:p text:style-name="Text_20_body">L'agence bancaire sert à associer à chaque mode de Règlement/Paiement, par type de pièce, son <text:span text:style-name="Strong_20_Emphasis">code journal</text:span> de banque et a affecter le compte comptable grâce au <text:span text:style-name="Strong_20_Emphasis"><text:a xlink:type="simple" xlink:href="#__RefHeading___creation_des_modeles_d_ecriture_comptable_5" text:style-name="Local_20_link" text:visited-style-name="Visited_20_Local_20_Link">modèle d'écriture</text:a></text:span> du compte bancaire.
Les agences bancaires peuvent être créés et paramétrés à partir de la page : <text:a xlink:type="simple" xlink:href="https://wiki.atys.analys-informatique.com/doku.php?id=wiki:docs_en_cours:agences_bancaires" text:style-name="Internet_20_link" text:visited-style-name="Visited_20_Internet_20_Link">Création des agences bancaires</text:a>.</text:p>
      <text:h text:style-name="Heading_20_2" text:outline-level="2"><text:bookmark-start text:name="__RefHeading___creation_des_atccourtiers_8"/><text:bookmark-start text:name="creation_des_atccourtiers"/>7. Création des ATC/courtiers<text:bookmark-end text:name="__RefHeading___creation_des_atccourtiers_8"/><text:bookmark-end text:name="creation_des_atccourtiers"/></text:h>
      <text:p text:style-name="Text_20_body">
Les différents ATC et courtiers peuvent être créés et paramétrés à partir de la page : <text:span text:style-name="Strong_20_Emphasis"><text:a xlink:type="simple" xlink:href="https://wiki.atys.analys-informatique.com/doku.php?id=wiki:docs_en_cours:fiche_atc-courtiers" text:style-name="Internet_20_link" text:visited-style-name="Visited_20_Internet_20_Link">Fiche ATC</text:a></text:span>.<text:line-break/>
Il est conseillé de créer les ATC principaux dans un premier temps, les ATC par groupe pourront être créés par la suite, sur le même principe.</text:p>
      <text:h text:style-name="Heading_20_2" text:outline-level="2"><text:bookmark-start text:name="__RefHeading___creation_de_la_hierarchie_articles_9"/><text:bookmark-start text:name="creation_de_la_hierarchie_articles"/>8. Création de la hiérarchie articles<text:bookmark-end text:name="__RefHeading___creation_de_la_hierarchie_articles_9"/><text:bookmark-end text:name="creation_de_la_hierarchie_articles"/></text:h>
      <text:p text:style-name="Text_20_body">
Il est important de bien prévoir l'arbre de la hiérarchie des groupes et sous-groupes d'articles car les articles ne pourront être positionnés que sur le dernier niveau de l'arbre.
<text:line-break/><text:line-break/></text:p>
      <text:h text:style-name="Heading_20_3" text:outline-level="3"><text:bookmark-start text:name="__RefHeading___a._creation_des_groupes_articles_10"/><text:bookmark-start text:name="a._creation_des_groupes_articles"/>a. Création des groupes articles<text:bookmark-end text:name="__RefHeading___a._creation_des_groupes_articles_10"/><text:bookmark-end text:name="a._creation_des_groupes_articles"/></text:h>
      <text:p text:style-name="Text_20_body">
Les différents groupes et sous-groupes d'articles peuvent être créés et paramétrés à partir de la page : <text:span text:style-name="Strong_20_Emphasis"> <text:a xlink:type="simple" xlink:href="https://wiki.atys.analys-informatique.com/doku.php?id=wiki:docs_en_cours:creation_groupe-sous_groupe" text:style-name="Internet_20_link" text:visited-style-name="Visited_20_Internet_20_Link">Création de Groupes et Sous-groupes d'articles</text:a></text:span>. <text:line-break/><text:line-break/></text:p>
      <text:h text:style-name="Heading_20_3" text:outline-level="3"><text:bookmark-start text:name="__RefHeading___b._creation_des_articles_11"/><text:bookmark-start text:name="b._creation_des_articles"/>b. Création des articles<text:bookmark-end text:name="__RefHeading___b._creation_des_articles_11"/><text:bookmark-end text:name="b._creation_des_articles"/></text:h>
      <text:p text:style-name="Text_20_body">
De même, les différents articles peuvent être créés et paramétrés à partir de la page : <text:span text:style-name="Strong_20_Emphasis"> <text:a xlink:type="simple" xlink:href="https://wiki.atys.analys-informatique.com/doku.php?id=wiki:docs_en_cours:fiche_article" text:style-name="Internet_20_link" text:visited-style-name="Visited_20_Internet_20_Link">Fiche Article</text:a></text:span>. <text:line-break/><text:line-break/><text:line-break/></text:p>
      <text:h text:style-name="Heading_20_2" text:outline-level="2"><text:bookmark-start text:name="__RefHeading___creation_des_tiers_12"/><text:bookmark-start text:name="creation_des_tiers"/>9. Création des Tiers<text:bookmark-end text:name="__RefHeading___creation_des_tiers_12"/><text:bookmark-end text:name="creation_des_tiers"/></text:h>
      <text:p text:style-name="Text_20_body">
Les différents Tiers (Clients, Fournisseurs, Transporteurs, Tiers sites) peuvent être créés et paramétrés à partir de la page : <text:span text:style-name="Strong_20_Emphasis"><text:a xlink:type="simple" xlink:href="https://wiki.atys.analys-informatique.com/doku.php?id=wiki:docs_en_cours:fiche_tiers" text:style-name="Internet_20_link" text:visited-style-name="Visited_20_Internet_20_Link">Fiche tiers</text:a></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23::51:16</meta:creation-date>
    <dc:creator>Generated</dc:creator>
    <dc:date>2026-06-23T23::51:16</dc:date>
    <dc:language>en-US</dc:language>
    <meta:editing-cycles>1</meta:editing-cycles>
    <meta:editing-duration>PT0S</meta:editing-duration>
    <dc:title>wiki:docs_en_cours:bien_demarrer_avec_atys</dc:title>
  </office:meta>
</office:document-meta>
</file>