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brasserie_mouture"/>Date de création : 22/07/24<text:line-break/>
Date de Mise à Jour : 21/08/24<text:line-break/>
Version v23.0<text:line-break/></text:span></text:p>
      <text:h text:style-name="Heading_20_1" text:outline-level="1"><text:bookmark-start text:name="__RefHeading___gestion_de_la_brasseriemouture_1"/><text:bookmark-start text:name="gestion_de_la_brasseriemouture"/>Gestion de la Brasserie/Mouture<text:bookmark-end text:name="__RefHeading___gestion_de_la_brasseriemouture_1"/><text:bookmark-end text:name="gestion_de_la_brasseriemouture"/></text:h>
      <text:p text:style-name="Text_20_body">La gestion de la brasserie /mouture va permettre une <text:span text:style-name="Strong_20_Emphasis">répartition automatique</text:span> de l'apport de céréale, entre ces deux variétés, en fonction du pourcentage de brasserie qui sera renseigné dans l'apport (calibrage).<text:line-break/>
Il sera possible d'<text:span text:style-name="Strong_20_Emphasis">affecter un contrat d'achat</text:span> à l'une ou les deux variétés en fonction des paramétrages réalisés et des conditions du contrat.
<text:line-break/><text:line-break/><text:line-break/></text:p>
      <text:h text:style-name="Heading_20_2" text:outline-level="2"><text:bookmark-start text:name="__RefHeading___creation_des_fiches_articles_2"/><text:bookmark-start text:name="creation_des_fiches_articles"/>Création des fiches Articles<text:bookmark-end text:name="__RefHeading___creation_des_fiches_articles_2"/><text:bookmark-end text:name="creation_des_fiches_articles"/></text:h>
      <text:p text:style-name="Text_20_body">Il est nécessaire de créer <text:span text:style-name="Strong_20_Emphasis">deux articles</text:span> de la même variété concernée : <text:span text:style-name="Strong_20_Emphasis">l'un pour la brasserie, l'autre pour la mouture</text:span>.<text:line-break/><text:line-break/></text:p>
      <text:list text:style-name="Numbering_20_1" text:continue-numbering="false">
        <text:list-item>
          <text:p text:style-name="Numbering_20_1_Content_First"> Créer dans un premier temps l'<text:span text:style-name="Strong_20_Emphasis">article de mouture</text:span> (ex : Orge mouture) comme suit :<text:line-break/><text:line-break/><text:line-break/>Le champ “<text:span text:style-name="Strong_20_Emphasis">Mouture indépendante</text:span>” est à cocher, en particulier, dans le cas où les <text:span text:style-name="Strong_20_Emphasis">contrats sont gérés à la brasserie et la mouture séparément. Cela entrainera donc une facturation séparée des deux variétés.</text:span><text:line-break/>⇒ Dans ce cas, la <text:span text:style-name="Strong_20_Emphasis">dépendance</text:span> entre les deux lignes de brasserie et mouture sera supprimée à la <text:span text:style-name="Strong_20_Emphasis">validation de la pièce</text:span>.<text:line-break/><text:line-break/></text:p>
        </text:list-item>
        <text:list-item>
          <text:p text:style-name="Numbering_20_1_Content_Last"> Créer ensuite l'<text:span text:style-name="Strong_20_Emphasis">article de brasserie</text:span> (ex : Orge brasserie), lui <text:span text:style-name="Emphasis">rattacher l'article de mouture</text:span> et renseigner les <text:span text:style-name="Emphasis">pourcentages permettant de gérer le découpage</text:span> :<text:line-break/><text:line-break/><text:line-break/>Les informations concernant les <text:span text:style-name="Strong_20_Emphasis">pourcentages de brasserie</text:span> sont indiqués <text:a xlink:type="simple" xlink:href="https://wiki.atys.analys-informatique.com/doku.php?id=wiki:docs_en_cours:fiche_article#mouturemelange" text:style-name="Internet_20_link" text:visited-style-name="Visited_20_Internet_20_Link">ici</text:a><text:line-break/><text:line-break/></text:p>
        </text:list-item>
      </text:list>
      <text:p text:style-name="Text_20_body"><text:line-break/><text:line-break/><text:line-break/></text:p>
      <text:h text:style-name="Heading_20_2" text:outline-level="2"><text:bookmark-start text:name="__RefHeading___decoupage_dans_les_bons_d_apport_3"/><text:bookmark-start text:name="decoupage_dans_les_bons_d_apport"/>Découpage dans les Bons d'Apport<text:bookmark-end text:name="__RefHeading___decoupage_dans_les_bons_d_apport_3"/><text:bookmark-end text:name="decoupage_dans_les_bons_d_apport"/></text:h>
      <text:p text:style-name="Text_20_body">
<text:line-break/>Dans les bons d'apport, selon les pourcentages renseignés dans la fiche article et le pourcentage de brasserie indiqué dans la ligne détail, soit:<text:line-break/><text:line-break/></text:p>
      <text:list text:style-name="List_20_1" text:continue-numbering="false">
        <text:list-item>
          <text:p text:style-name="List_20_1_Content_First"> <text:span text:style-name="Strong_20_Emphasis">Tout est classé en mouture</text:span> si calibrage &lt; % tout en mouture de la fiche article<text:line-break/><text:span text:style-name="Emphasis">Ex : Dans le cas de notre exemple, si calibrage &lt; 50% de brasserie alors tout est classé en mouture</text:span> <text:line-break/><text:line-break/><text:line-break/><text:line-break/></text:p>
        </text:list-item>
        <text:list-item>
          <text:p text:style-name="List_20_1_Content"> <text:span text:style-name="Strong_20_Emphasis">Tout est classé en brasserie</text:span> si calibrage &gt; % tout en brasserie de la fiche article<text:line-break/><text:span text:style-name="Emphasis">Ex : Dans le cas de notre exemple, si calibrage &gt; 90% de brasserie alors tout est classé en brasserie</text:span> <text:line-break/><text:line-break/><text:line-break/><text:line-break/></text:p>
        </text:list-item>
        <text:list-item>
          <text:p text:style-name="List_20_1_Content_Last"> Sinon, il y a <text:span text:style-name="Strong_20_Emphasis">répartition automatique en x% en brasserie et 100-x% en mouture</text:span> <text:line-break/><text:span text:style-name="Emphasis">Ex : Dans le cas de notre exemple, si le calibrage = 65% alors la répartition donnera 65% de brasserie et 35% de mouture</text:span><text:line-break/><text:line-break/></text:p>
        </text:list-item>
      </text:list>
      <text:p text:style-name="Text_20_body"><text:line-break/><text:line-break/></text:p>
      <text:h text:style-name="Heading_20_2" text:outline-level="2"><text:bookmark-start text:name="__RefHeading___affectation_des_contrats_d_achat_4"/><text:bookmark-start text:name="affectation_des_contrats_d_achat"/>Affectation des contrats d'achat<text:bookmark-end text:name="__RefHeading___affectation_des_contrats_d_achat_4"/><text:bookmark-end text:name="affectation_des_contrats_d_achat"/></text:h>
      <text:p text:style-name="Text_20_body">
Le <text:span text:style-name="Strong_20_Emphasis">CONTRAT D’ACHAT</text:span> doit être saisi comme suit, et dans l’ordre qui suit, pour sa partie article, si l'on souhaite saisir des <text:span text:style-name="Strong_20_Emphasis"><text:span text:style-name="underline">contrats à la variété</text:span></text:span>:<text:line-break/></text:p>
      <text:list text:style-name="Numbering_20_1" text:continue-numbering="false">
        <text:list-item>
          <text:p text:style-name="Numbering_20_1_Content_First"> Sur la <text:span text:style-name="underline">ligne  Article</text:span>, à choisir en cliquant dans <text:span text:style-name="Strong_20_Emphasis">l’index sur l'intitulé “Variété”</text:span>, saisir l’article de BRASSERIE avec la quantité prévue pour la Brasserie si celle-ci est connue exactement; sinon saisir la quantité globale attendue.<text:line-break/>Cette ligne sur l’article de BRASSERIE comportera le prix de la BRASSERIE.<text:line-break/><text:line-break/><text:line-break/><text:line-break/></text:p>
        </text:list-item>
        <text:list-item>
          <text:p text:style-name="Numbering_20_1_Content_Last"> Si une <text:span text:style-name="underline">ligne Article_Mouture</text:span> est créée dans le contrat d’achat elle ne sert qu’à affecter un prix  pour la MOUTURE.<text:line-break/>Choisir  la ligne en cliquant dans <text:span text:style-name="Strong_20_Emphasis">l’index sur l’intitulé “Article Mouture”</text:span>, saisir l’article de MOUTURE, la base prix, le prix de la mouture pour ce contrat, le calcul de MBM (oui ou non).<text:line-break/><text:line-break/></text:p>
        </text:list-item>
      </text:list>
      <text:p text:style-name="Text_20_body"><text:line-break/><text:line-break/>
Si les contrats sont <text:span text:style-name="Strong_20_Emphasis"><text:span text:style-name="underline">saisis à l'espèce</text:span></text:span>, il faut dans ce cas faire appel à l’<text:span text:style-name="Strong_20_Emphasis">intitulé “Espèce” dans l’index</text:span> :<text:line-break/><text:line-break/><text:line-break/><text:line-break/></text:p>
      <text:p text:style-name="Text_20_body">Il est possible d' :</text:p>
      <text:list text:style-name="List_20_1" text:continue-numbering="false">
        <text:list-item>
          <text:p text:style-name="List_20_1_Content_First"> <text:span text:style-name="Strong_20_Emphasis">Affecter le contrat directement lors de la création du bon d'apport</text:span> si celui-ci a déjà été saisi antérieurement</text:p>
        </text:list-item>
        <text:list-item>
          <text:p text:style-name="List_20_1_Content_Last"> <text:span text:style-name="Strong_20_Emphasis">Affecter le contrat à posteriori</text:span>, si l'apport précède le contrat par exemple.<text:line-break/>Dans ce cas il faut utiliser le traitement d'<text:a xlink:type="simple" xlink:href="https://wiki.atys.analys-informatique.com/doku.php?id=wiki:docs_en_cours:tt_affectation_auto_des_contrats" text:style-name="Internet_20_link" text:visited-style-name="Visited_20_Internet_20_Link">Affectation/désaffectation des contrats</text:a></text:p>
        </text:list-item>
      </text:list>
      <text:p text:style-name="Text_20_body"><text:line-break/><text:line-break/>
Selon le paramétrage réalisé et le type de contrat établi, il sera possible d' :</text:p>
      <text:list text:style-name="List_20_1" text:continue-numbering="false">
        <text:list-item>
          <text:p text:style-name="List_20_1_Content_First"> Affecter l'<text:span text:style-name="Strong_20_Emphasis">intégralité de la quantité de brasserie + mouture</text:span> au contrat</text:p>
        </text:list-item>
        <text:list-item>
          <text:p text:style-name="List_20_1_Content"> Affecter <text:span text:style-name="Strong_20_Emphasis">uniquement la quantité de la brasserie</text:span> au contrat</text:p>
        </text:list-item>
        <text:list-item>
          <text:p text:style-name="List_20_1_Content"> Attribuer le <text:span text:style-name="Strong_20_Emphasis">même tarif à la brasserie et la mouture</text:span></text:p>
        </text:list-item>
        <text:list-item>
          <text:p text:style-name="List_20_1_Content_Last"> Attribuer des <text:span text:style-name="Strong_20_Emphasis">tarifs différents à la brasserie et la mouture</text:span></text:p>
        </text:list-item>
      </text:list>
      <text:p text:style-name="Text_20_body">Ce <text:a xlink:type="simple" xlink:href="https://wiki.analys-informatique.com/doku.php?id=wiki:doc_interne:parametrage_affectation_contrat_brasserie_mouture" text:style-name="Internet_20_link" text:visited-style-name="Visited_20_Internet_20_Link">paramétrage</text:a> ne peut être réalisé que par Analys, contactez-nous pour la mise en place de vos conditions d'affectation des contrats.
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0::07:13</meta:creation-date>
    <dc:creator>Generated</dc:creator>
    <dc:date>2026-06-20T20::07:13</dc:date>
    <dc:language>en-US</dc:language>
    <meta:editing-cycles>1</meta:editing-cycles>
    <meta:editing-duration>PT0S</meta:editing-duration>
    <dc:title>wiki:docs_en_cours:brasserie_mouture</dc:title>
  </office:meta>
</office:document-meta>
</file>