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capital_fichier_pour_impot"/>Date de création : 22/01/24<text:line-break/>
Date de Mise à Jour : 22/01/24<text:line-break/>
<text:line-break/></text:span></text:p>
      <text:p text:style-name="Horizontal_20_Line"/>
      <text:h text:style-name="Heading_20_1" text:outline-level="1"><text:bookmark-start text:name="__RefHeading___module_capitalfichier_a_communiquer_aux_impots_1"/><text:bookmark-start text:name="module_capitalfichier_a_communiquer_aux_impots"/>Module capital : Fichier à communiquer aux impôts<text:bookmark-end text:name="__RefHeading___module_capitalfichier_a_communiquer_aux_impots_1"/><text:bookmark-end text:name="module_capitalfichier_a_communiquer_aux_impots"/></text:h>
      <text:p text:style-name="Text_20_body"><text:span text:style-name="Strong_20_Emphasis">Le <text:a xlink:type="simple" xlink:href="https://wiki.atys.analys-informatique.com/doku.php?id=wiki:docs_en_cours:gestion_du_capital_social#declaration" text:style-name="Internet_20_link" text:visited-style-name="Visited_20_Internet_20_Link">traitement de la "Déclaration des valeurs mobilières"</text:a> d'Atys fournit un fichier qui doit être vérifié, corrigé si besoin et mis en forme avant d'être signé puis chiffré. Il pourra ensuite être communiqué aux impôts.</text:span>
<text:line-break/></text:p>
      <text:h text:style-name="Heading_20_1" text:outline-level="1"><text:bookmark-start text:name="__RefHeading___verificationcorrection_du_fichier_txt_genere_depuis_atys_2"/><text:bookmark-start text:name="verificationcorrection_du_fichier_txt_genere_depuis_atys"/>Vérification/Correction du fichier txt généré depuis Atys<text:bookmark-end text:name="__RefHeading___verificationcorrection_du_fichier_txt_genere_depuis_atys_2"/><text:bookmark-end text:name="verificationcorrection_du_fichier_txt_genere_depuis_atys"/></text:h>
      <text:p text:style-name="Text_20_body"><text:line-break/></text:p>
      <text:h text:style-name="Heading_20_3" text:outline-level="3"><text:bookmark-start text:name="__RefHeading___description_du_fichier_3"/><text:bookmark-start text:name="description_du_fichier"/>Description du fichier<text:bookmark-end text:name="__RefHeading___description_du_fichier_3"/><text:bookmark-end text:name="description_du_fichier"/></text:h>
      <text:p text:style-name="Text_20_body">Le fichier provenant du traitement de “déclaration des valeurs mobilières” peut être ouvert en <text:span text:style-name="Strong_20_Emphasis">lançant le programme <text:span text:style-name="Emphasis">AtysCapitalDeclaration.exe</text:span></text:span> qui se trouve dans le dossier <text:span text:style-name="Emphasis">Atys</text:span>. <text:line-break/><text:line-break/></text:p>
      <text:p text:style-name="Text_20_body"><text:span text:style-name=""><text:line-break/><text:span text:style-name="Strong_20_Emphasis">Onglet déclarant</text:span></text:span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Informations sur la coopérative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ext:p text:style-name="Text_20_body"><text:span text:style-name=""><text:line-break/><text:span text:style-name="Strong_20_Emphasis">Onglet données</text:span></text:span><text:line-break/>
Informations sur les adhérent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text:line-break/><text:line-break/>
La <text:span text:style-name="Strong_20_Emphasis">vue tabulaire</text:span> présente une liste des adhérents avec possibilité d'export<text:line-break/>
⇒ Peut être utile pour un mailing, mais dans ce cas, c'est à faire avant normalisation.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text:line-break/><text:line-break/>
La vue <text:span text:style-name="Strong_20_Emphasis">Bénéficiaire R1</text:span> présente un détail pour l'adhérent sélectionné<text:line-break/><text:line-break/>
⇒ Si l'adhérent est une personne morale avec un numéro de SIRET, dans le bloc “Personne Physique”, le genre se renseigne automatiquement à “0”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line-break/><text:line-break/><text:line-break/>
La vue <text:span text:style-name="Strong_20_Emphasis">Bénéficiaire R2</text:span> présente le montant à déclarer (en général, dans la case “Distribution non éligible à l'abattement de 40%)<text:line-break/><text:line-break/>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ext:p text:style-name="Text_20_body"><text:span text:style-name=""><text:line-break/><text:span text:style-name="Strong_20_Emphasis">Onglet Statistique</text:span></text:span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line-break/><text:line-break/>Normalement le nombre d'enregistrement R1 doit être égal au nombre d'enregistrement R2<text:line-break/>
Il présente la somme des revenus des valeurs mobilières AZ<text:line-break/><text:line-break/><text:line-break/>
<text:span text:style-name="Strong_20_Emphasis">Audit</text:span> : Présente une <text:span text:style-name="Strong_20_Emphasis">liste des erreurs à corriger avant envoi aux impôts</text:span> pour éviter un rejet.</text:p>
          </table:table-cell>
          <table:table-cell office:value-type="string" table:style-name="tablecell"/>
        </table:table-row>
      </table:table>
      <text:p text:style-name="Text_20_body"><text:line-break/><text:line-break/></text:p>
      <text:p text:style-name="Text_20_body"><text:line-break/><text:line-break/></text:p>
      <text:h text:style-name="Heading_20_3" text:outline-level="3"><text:bookmark-start text:name="__RefHeading___audit_4"/><text:bookmark-start text:name="audit"/>Audit<text:bookmark-end text:name="__RefHeading___audit_4"/><text:bookmark-end text:name="audit"/></text:h>
      <text:p text:style-name="Text_20_body">Il est conseillé de <text:span text:style-name="Strong_20_Emphasis">faire un audit du fichier avant de le communiquer aux impôts</text:span>, dans le but de corriger certaines erreurs telles que :<text:line-break/></text:p>
      <text:list text:style-name="List_20_1" text:continue-numbering="false">
        <text:list-item>
          <text:p text:style-name="List_20_1_Content_First"> SIRET renseigné mais personne physique sélectionnée ⇒ <text:span text:style-name="Strong_20_Emphasis">Raison sociale non renseignée</text:span></text:p>
        </text:list-item>
        <text:list-item>
          <text:p text:style-name="List_20_1_Content"> Présence d'une raison sociale mais <text:span text:style-name="Strong_20_Emphasis">pas de SIRET</text:span></text:p>
        </text:list-item>
        <text:list-item>
          <text:p text:style-name="List_20_1_Content"> <text:span text:style-name="Strong_20_Emphasis">SIRET faux</text:span>, différent de 9 chiffres</text:p>
        </text:list-item>
        <text:list-item>
          <text:p text:style-name="List_20_1_Content"> <text:span text:style-name="Strong_20_Emphasis">Date de naissance</text:span> de l'adhérent non renseignée ⇒ Reprendre la fiche Tiers, Rubrique Adhérent</text:p>
        </text:list-item>
        <text:list-item>
          <text:p text:style-name="List_20_1_Content"> <text:span text:style-name="Strong_20_Emphasis">Code INSEE</text:span> non renseigné (pour le lieu de naissance dans la fiche Tiers, Rubrique Adhérent) ⇒ Faire la correction dans la table des codes postaux </text:p>
        </text:list-item>
        <text:list-item>
          <text:p text:style-name="List_20_1_Content"> <text:span text:style-name="Strong_20_Emphasis">Code postal ou ville</text:span> du siège non renseigné</text:p>
        </text:list-item>
        <text:list-item>
          <text:p text:style-name="List_20_1_Content"> <text:span text:style-name="Strong_20_Emphasis">Montant = 0€</text:span> (Vue Bénéficiaire R2)</text:p>
        </text:list-item>
        <text:list-item>
          <text:p text:style-name="List_20_1_Content_Last"> etc…</text:p>
        </text:list-item>
      </text:list>
      <text:p text:style-name="Text_20_body">Possibilité d'imprimer cette liste d'erreurs.<text:line-break/><text:line-break/></text:p>
      <text:p text:style-name="Text_20_body">⇒ <text:span text:style-name="Strong_20_Emphasis">Corriger les erreurs</text:span> dans le fichier directement mais éventuellement également dans Atys pour les futures déclarations.<text:line-break/><text:line-break/>
⇒ Si des modifications sont effectuées, possibilité de <text:span text:style-name="Strong_20_Emphasis">“SAUVER” le fichier</text:span> : Le fichier initial est alors renommé en .txt.1 afin d'en conserver l'historique (et ainsi de suite si plusieurs sauvegardes).<text:line-break/><text:line-break/>
⇒ <text:span text:style-name="Strong_20_Emphasis">Relancer l'audit</text:span> après corrections jusqu'à ce que la tolérance d'erreurs soit acceptable.
<text:line-break/><text:line-break/></text:p>
      <text:h text:style-name="Heading_20_3" text:outline-level="3"><text:bookmark-start text:name="__RefHeading___normalisation_des_adresses_5"/><text:bookmark-start text:name="normalisation_des_adresses"/>Normalisation des adresses<text:bookmark-end text:name="__RefHeading___normalisation_des_adresses_5"/><text:bookmark-end text:name="normalisation_des_adresses"/></text:h>
      <text:p text:style-name="Text_20_body">Les <text:span text:style-name="Strong_20_Emphasis">adresses doivent maintenant être normalisées avant envoi du fichier</text:span>, afin d'être conformes avec le format attendu (en majuscule, sans accent ni cédille, etc…)<text:line-break/><text:line-break/></text:p>
      <text:list text:style-name="List_20_1" text:continue-numbering="false">
        <text:list-item>
          <text:p text:style-name="List_20_1_Content_First"> Se placer dans l'onglet “<text:span text:style-name="Strong_20_Emphasis">Données/Vue tabulaire</text:span>“<text:line-break/><text:line-break/></text:p>
        </text:list-item>
        <text:list-item>
          <text:p text:style-name="List_20_1_Content"> Dans le bloc “Données générales”, cliquer sur le bouton “<text:span text:style-name="Strong_20_Emphasis">Normalisation des adresses</text:span>” :</text:p>
          <text:list text:style-name="List_20_1">
            <text:list-item>
              <text:p text:style-name="List_20_1_Content"> Les <text:span text:style-name="Strong_20_Emphasis">types de voie et complément d'adresse</text:span> sont remplacés par les abréviations attendues (Ex : Grande rue ⇒ GR, Ferme ⇒ FRM, etc…).</text:p>
            </text:list-item>
            <text:list-item>
              <text:p text:style-name="List_20_1_Content"> Les <text:span text:style-name="Strong_20_Emphasis">adresses sont tronquées à 26 caractères</text:span> : on supprime les mot tels que “du, de la, etc… et on conserve les 26 derniers caractères.<text:line-break/><text:line-break/></text:p>
            </text:list-item>
          </text:list>
        </text:list-item>
        <text:list-item>
          <text:p text:style-name="List_20_1_Content_Last"> <text:span text:style-name="Strong_20_Emphasis">Vérifier les adresses</text:span> après normalisation.</text:p>
        </text:list-item>
      </text:list>
      <text:p text:style-name="Text_20_body"><text:line-break/><text:line-break/></text:p>
      <text:h text:style-name="Heading_20_3" text:outline-level="3"><text:bookmark-start text:name="__RefHeading___signature_du_fichier_6"/><text:bookmark-start text:name="signature_du_fichier"/>Signature du fichier<text:bookmark-end text:name="__RefHeading___signature_du_fichier_6"/><text:bookmark-end text:name="signature_du_fichier"/></text:h>
      <text:p text:style-name="Text_20_body">Une fois le document prêt il faut le signer depuis l'<text:span text:style-name="Strong_20_Emphasis">onglet déclarant</text:span>, en renseignant :</text:p>
      <text:list text:style-name="List_20_1" text:continue-numbering="false">
        <text:list-item>
          <text:p text:style-name="List_20_1_Content_First"> Les nom et prénom du responsable</text:p>
        </text:list-item>
        <text:list-item>
          <text:p text:style-name="List_20_1_Content"> Le téléphone</text:p>
        </text:list-item>
        <text:list-item>
          <text:p text:style-name="List_20_1_Content"> Le mail</text:p>
        </text:list-item>
        <text:list-item>
          <text:p text:style-name="List_20_1_Content_Last"> Le numéro de SIREN (rempli automatiquement)</text:p>
        </text:list-item>
      </text:list>
      <text:p text:style-name="Text_20_body"><text:line-break/><text:line-break/>
Enfin, il faut “<text:span text:style-name="Strong_20_Emphasis">Sauver</text:span>” puis “<text:span text:style-name="Strong_20_Emphasis">compresser</text:span>” le fichier  ⇒ il est alors renommé en <text:span text:style-name="Emphasis">.txt.gz</text:span></text:p>
      <text:p text:style-name="Text_20_body"><text:line-break/><text:line-break/></text:p>
      <text:h text:style-name="Heading_20_1" text:outline-level="1"><text:bookmark-start text:name="__RefHeading___chiffrement_du_fichier_pour_envoi_aux_impots_7"/><text:bookmark-start text:name="chiffrement_du_fichier_pour_envoi_aux_impots"/>Chiffrement du fichier pour envoi aux impôts<text:bookmark-end text:name="__RefHeading___chiffrement_du_fichier_pour_envoi_aux_impots_7"/><text:bookmark-end text:name="chiffrement_du_fichier_pour_envoi_aux_impots"/></text:h>
      <text:p text:style-name="Text_20_body"><text:line-break/>Avant envoi aux impôts, le fichier doit être chiffré selon la procédure suivante.<text:line-break/><text:line-break/></text:p>
      <text:h text:style-name="Heading_20_3" text:outline-level="3"><text:bookmark-start text:name="__RefHeading___telechargement_de_la_cle_publique_8"/><text:bookmark-start text:name="telechargement_de_la_cle_publique"/>Téléchargement de la clé publique<text:bookmark-end text:name="__RefHeading___telechargement_de_la_cle_publique_8"/><text:bookmark-end text:name="telechargement_de_la_cle_publique"/></text:h>
      <text:p text:style-name="Text_20_body"><text:line-break/>Depuis le site ”<text:a xlink:type="simple" xlink:href="https://www.impots.gouv.fr/tiers-declarants-0" text:style-name="Internet_20_link" text:visited-style-name="Visited_20_Internet_20_Link">impôt.gouv.fr/tiers-déclarants-0</text:a>” :</text:p>
      <text:list text:style-name="List_20_1" text:continue-numbering="false">
        <text:list-item>
          <text:p text:style-name="List_20_1_Content_First"> Cliquer sur le <text:span text:style-name="Strong_20_Emphasis">lien pour télécharger la clé publique</text:span> de chiffrement pour l'année en cours :<text:line-break/><text:line-break/><text:line-break/><text:line-break/></text:p>
        </text:list-item>
        <text:list-item>
          <text:p text:style-name="List_20_1_Content"> <text:span text:style-name="Strong_20_Emphasis">Télécharger</text:span> la clé</text:p>
        </text:list-item>
        <text:list-item>
          <text:p text:style-name="List_20_1_Content"> La <text:span text:style-name="Strong_20_Emphasis">dézipper</text:span></text:p>
        </text:list-item>
        <text:list-item>
          <text:p text:style-name="List_20_1_Content"> <text:span text:style-name="Strong_20_Emphasis">Enregistrer</text:span> le fichier “DGFIP_TIERSDECLARANTS.PROD.asc”</text:p>
        </text:list-item>
        <text:list-item>
          <text:p text:style-name="List_20_1_Content_Last"> <text:span text:style-name="Strong_20_Emphasis">Double cliquer</text:span> sur le fichier pour l'importer dans Kleopatra <text:span text:style-name="Strong_20_Emphasis">ou bien l'importer</text:span> directement depuis l'application ultérieurement.<text:line-break/><text:line-break/><text:line-break/></text:p>
        </text:list-item>
      </text:list>
      <text:h text:style-name="Heading_20_3" text:outline-level="3"><text:bookmark-start text:name="__RefHeading___chiffrement_dans_kleopatra_9"/><text:bookmark-start text:name="chiffrement_dans_kleopatra"/>Chiffrement dans Kleopatra<text:bookmark-end text:name="__RefHeading___chiffrement_dans_kleopatra_9"/><text:bookmark-end text:name="chiffrement_dans_kleopatra"/></text:h>
      <text:p text:style-name="Text_20_body"><text:line-break/>
<text:span text:style-name="Strong_20_Emphasis">Ouvrir l'application Kléopatra</text:span> :<text:line-break/><text:line-break/></text:p>
      <text:list text:style-name="List_20_1" text:continue-numbering="false">
        <text:list-item>
          <text:p text:style-name="List_20_1_Content_First"> Si le certificat (clé publique) n'est pas présent, importez le : <text:line-break/><text:line-break/><text:line-break/><text:line-break/></text:p>
        </text:list-item>
        <text:list-item>
          <text:p text:style-name="List_20_1_Content"> Cliquez sur “<text:span text:style-name="Strong_20_Emphasis">Signer/Chiffrer</text:span>”</text:p>
        </text:list-item>
        <text:list-item>
          <text:p text:style-name="List_20_1_Content"> <text:span text:style-name="Strong_20_Emphasis">Sélectionnez le fichier compressé</text:span> précédent (.txt.gz) puis <text:span text:style-name="Strong_20_Emphasis">ouvrir</text:span></text:p>
        </text:list-item>
        <text:list-item>
          <text:p text:style-name="List_20_1_Content"> Cliquer ensuite sur le <text:span text:style-name="Strong_20_Emphasis">bouton de liste des certificats, sélectionner le certificat et cliquer sur OK</text:span> :<text:line-break/><text:line-break/><text:line-break/><text:line-break/></text:p>
        </text:list-item>
        <text:list-item>
          <text:p text:style-name="List_20_1_Content_Last"> Cliquer enfin sur “<text:span text:style-name="Strong_20_Emphasis">Chiffrer</text:span>” : le fichier est renommé en .txt.gz.gpg<text:line-break/><text:line-break/><text:line-break/><text:line-break/><text:line-break/></text:p>
        </text:list-item>
      </text:list>
      <text:p text:style-name="Text_20_body">Le fichier est prêt à être transmis aux impôts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26:57</meta:creation-date>
    <dc:creator>Generated</dc:creator>
    <dc:date>2026-06-27T14::26:57</dc:date>
    <dc:language>en-US</dc:language>
    <meta:editing-cycles>1</meta:editing-cycles>
    <meta:editing-duration>PT0S</meta:editing-duration>
    <dc:title>wiki:docs_en_cours:capital_fichier_pour_impot</dc:title>
  </office:meta>
</office:document-meta>
</file>