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small" fo:border="0pt none"/>
    </style:style>
    <style:style style:name="PluginODTAutoStyle_Text_3" style:family="text">
      <style:text-properties fo:font-size="small" fo:border="0pt none"/>
    </style:style>
    <style:style style:name="PluginODTAutoStyle_Text_4" style:family="text">
      <style:text-properties fo:font-size="small" fo:border="0pt none"/>
    </style:style>
    <style:style style:name="PluginODTAutoStyle_Text_5" style:family="text">
      <style:text-properties fo:font-size="small" fo:border="0pt none"/>
    </style:style>
    <style:style style:name="PluginODTAutoStyle_Text_6" style:family="text">
      <style:text-properties fo:font-size="small" fo:border="0pt none"/>
    </style:style>
    <style:style style:name="PluginODTAutoStyle_Text_7" style:family="text">
      <style:text-properties fo:font-size="small" fo:border="0pt none"/>
    </style:style>
    <style:style style:name="PluginODTAutoStyle_Text_8" style:family="text">
      <style:text-properties fo:font-size="small" fo:border="0pt none"/>
    </style:style>
    <style:style style:name="PluginODTAutoStyle_Text_9" style:family="text">
      <style:text-properties fo:font-size="small" fo:border="0pt none"/>
    </style:style>
    <style:style style:name="PluginODTAutoStyle_Text_10" style:family="text">
      <style:text-properties fo:font-size="small" fo:border="0pt none"/>
    </style:style>
    <style:style style:name="PluginODTAutoStyle_Text_11" style:family="text">
      <style:text-properties fo:font-size="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atalogue_video_atys"/>Date de création : 06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catalogue_de_videos_atys_xe_1"/><text:bookmark-start text:name="catalogue_de_videos_atys_xe"/>Catalogue de Vidéos Atys XE<text:bookmark-end text:name="__RefHeading___catalogue_de_videos_atys_xe_1"/><text:bookmark-end text:name="catalogue_de_videos_atys_xe"/></text:h>
      <text:p text:style-name="Text_20_body"><text:line-break/></text:p>
      <text:p text:style-name="Text_20_body">Ce catalogue répertorie des vidéos sur le <text:span text:style-name="Strong_20_Emphasis">fonctionnement d'Atys XE</text:span>. Les vidéos ne traitent pas de la partie métier. <text:line-break/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Module</text:span>                       </text:p>
          </table:table-cell>
          <table:table-cell office:value-type="string" table:style-name="tablecell">
            <text:p text:style-name="tablealigncenter">  <text:span text:style-name="Strong_20_Emphasis">Thème</text:span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Durée de la vidéo</text:span>  </text:p>
          </table:table-cell>
          <table:table-cell office:value-type="string" table:style-name="tablecell">
            <text:p text:style-name="tablealigncenter">  <text:span text:style-name="Strong_20_Emphasis">Durée du module</text:span>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6">
            <text:p text:style-name="tablealigncenter">  <text:span text:style-name="Strong_20_Emphasis">Environnement Atys / AtysXE</text:span>  </text:p>
          </table:table-cell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acces_au_logiciel" text:style-name="Internet_20_link" text:visited-style-name="Visited_20_Internet_20_Link">1- Accès au logiciel</text:a>                                      </text:p>
          </table:table-cell>
          <table:table-cell office:value-type="string" table:style-name="tablecell">
            <text:p text:style-name="tablealigncenter">  1'49''                 </text:p>
          </table:table-cell>
          <table:table-cell office:value-type="string" table:style-name="tablecell" table:number-rows-spanned="6">
            <text:p text:style-name="tablealigncenter">  Durée :  16'40“      </text:p>
          </table:table-cell>
          <table:table-cell office:value-type="string" table:style-name="tablecell">
            <text:p text:style-name="tablealignleft"> • Présentation des 2 icones <text:line-break/>• Choix de la base de données<text:line-break/>• Onglet personnalisation pour X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prise_en_main" text:style-name="Internet_20_link" text:visited-style-name="Visited_20_Internet_20_Link">2- Prise en main</text:a>                                              </text:p>
          </table:table-cell>
          <table:table-cell office:value-type="string" table:style-name="tablecell">
            <text:p text:style-name="tablealigncenter">  3'50”                  </text:p>
          </table:table-cell>
          <table:table-cell office:value-type="string" table:style-name="tablecell">
            <text:p text:style-name="tablealignleft"> • Arbre des entités, chemin de fer, recherche entité<text:line-break/>• Menus XE et raccourcis<text:line-break/>• Division écran entre Atys et XE, accès par l'oeil<text:line-break/>• Index<text:line-break/>• Date de travail<text:line-break/>• Couleur index entre Test et Prod<text:line-break/>• Visibilité des modules en bas et fermeture des modules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fenetre_liste_de_selection" text:style-name="Internet_20_link" text:visited-style-name="Visited_20_Internet_20_Link">3- Les fenêtres de listes de sélection</text:a>           </text:p>
          </table:table-cell>
          <table:table-cell office:value-type="string" table:style-name="tablecell">
            <text:p text:style-name="tablealigncenter">  4'02“                  </text:p>
          </table:table-cell>
          <table:table-cell office:value-type="string" table:style-name="tablecell">
            <text:p text:style-name="tablealignleft"> • Listes disponibles et éclair jaune<text:line-break/>• Critères de filtre (sur le champ, opérateur et %T, T%)<text:line-break/>• Enregistrement de la requête par défaut (Admin =&lt;10)<text:line-break/>• Déplacement de colonnes<text:line-break/>• Masquer des colonnes/Modifier le titre de colonne (Admin =&lt;10)<text:line-break/>• Exporter la liste requête<text:line-break/>• Sélection et raccourcis clavier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collections" text:style-name="Internet_20_link" text:visited-style-name="Visited_20_Internet_20_Link">4- Les collections</text:a>                                              </text:p>
          </table:table-cell>
          <table:table-cell office:value-type="string" table:style-name="tablecell">
            <text:p text:style-name="tablealigncenter">  3'28”                  </text:p>
          </table:table-cell>
          <table:table-cell office:value-type="string" table:style-name="tablecell">
            <text:p text:style-name="tablealignleft"> • Principe<text:line-break/>• Boutons d'action<text:line-break/>• Sous-collection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formules" text:style-name="Internet_20_link" text:visited-style-name="Visited_20_Internet_20_Link">5- Les formules</text:a>                                                    </text:p>
          </table:table-cell>
          <table:table-cell office:value-type="string" table:style-name="tablecell">
            <text:p text:style-name="tablealigncenter">  1'58“                  </text:p>
          </table:table-cell>
          <table:table-cell office:value-type="string" table:style-name="tablecell">
            <text:p text:style-name="tablealignleft"> • Insertion d'une formule dans un champ<text:line-break/>• Remplissage d'une formule  <text:line-break/>• Accès à l'aide en lign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attacher_des_documents" text:style-name="Internet_20_link" text:visited-style-name="Visited_20_Internet_20_Link">6- Comment attacher des documents</text:a>                    </text:p>
          </table:table-cell>
          <table:table-cell office:value-type="string" table:style-name="tablecell">
            <text:p text:style-name="tablealigncenter">  1'33”                  </text:p>
          </table:table-cell>
          <table:table-cell office:value-type="string" table:style-name="tablecell">
            <text:p text:style-name="tablealignleft"> • Comment attacher un document dans une fiche ou une pièce<text:line-break/>•  Comment modifier ou supprimer des documents présents dans les fiches ou les pièc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es entités</text:span> 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_les_entites" text:style-name="Internet_20_link" text:visited-style-name="Visited_20_Internet_20_Link">Description des différentes entités</text:a>                                                    </text:p>
          </table:table-cell>
          <table:table-cell office:value-type="string" table:style-name="tablecell">
            <text:p text:style-name="tablealigncenter">  5'58“                  </text:p>
          </table:table-cell>
          <table:table-cell office:value-type="string" table:style-name="tablecell">
            <text:p text:style-name="tablealigncenter">  Durée :  5'58”       </text:p>
          </table:table-cell>
          <table:table-cell office:value-type="string" table:style-name="tablecell">
            <text:p text:style-name="tablealignleft"> • Différentes entités existantes, <text:line-break/>• Paramétrage des entités, <text:line-break/>• Déplacement d'entités<text:line-break/><text:span text:style-name="Emphasis"><text:span text:style-name="PluginODTAutoStyle_Text_2">Lien vers le wiki : <text:a xlink:type="simple" xlink:href="https://wiki.atys.analys-informatique.com/doku.php?id=wiki:docs_en_cours:creation_d_entite" text:style-name="Internet_20_link" text:visited-style-name="Visited_20_Internet_20_Link">Création des entités</text:a></text:span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es articles</text:span>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les_articles#l_arborescence_articles_et_les_articles" text:style-name="Internet_20_link" text:visited-style-name="Visited_20_Internet_20_Link">L'arborescence articles et les articles</text:a>      </text:p>
          </table:table-cell>
          <table:table-cell office:value-type="string" table:style-name="tablecell">
            <text:p text:style-name="tablealigncenter">  4'18“                  </text:p>
          </table:table-cell>
          <table:table-cell office:value-type="string" table:style-name="tablecell">
            <text:p text:style-name="tablealigncenter">  Durée :  4'18”       </text:p>
          </table:table-cell>
          <table:table-cell office:value-type="string" table:style-name="tablecell">
            <text:p text:style-name="tablealignleft"> • Notion de famille/sous-famille/Groupe article/article<text:line-break/>• Accès par l'arbre ou la recherche<text:line-break/>• Organisation des fiches Groupe article/article<text:line-break/>• Notion d'héritage <text:line-break/>• Barre d'action en bas (éditions)<text:line-break/>• Export csv<text:line-break/><text:span text:style-name="Emphasis"><text:span text:style-name="PluginODTAutoStyle_Text_3">Lien vers le wiki : <text:a xlink:type="simple" xlink:href="https://wiki.atys.analys-informatique.com/doku.php?id=wiki:docs_en_cours:fiche_article" text:style-name="Internet_20_link" text:visited-style-name="Visited_20_Internet_20_Link">Fiche article</text:a></text:span></text:span><text:line-break/><text:span text:style-name="Emphasis"><text:span text:style-name="PluginODTAutoStyle_Text_4">Lien vers le wiki : <text:a xlink:type="simple" xlink:href="https://wiki.atys.analys-informatique.com/doku.php?id=wiki:docs_en_cours:creation_groupe-sous_groupe" text:style-name="Internet_20_link" text:visited-style-name="Visited_20_Internet_20_Link">Fiche groupes articles</text:a></text:span></text:span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es Tiers</text:span>   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les_tiers#les_types_de_tiers_et_les_tiers" text:style-name="Internet_20_link" text:visited-style-name="Visited_20_Internet_20_Link">Les types de tiers et les Tiers</text:a>                         </text:p>
          </table:table-cell>
          <table:table-cell office:value-type="string" table:style-name="tablecell">
            <text:p text:style-name="tablealigncenter">  3'56“                  </text:p>
          </table:table-cell>
          <table:table-cell office:value-type="string" table:style-name="tablecell">
            <text:p text:style-name="tablealigncenter">  Durée :  3'56”       </text:p>
          </table:table-cell>
          <table:table-cell office:value-type="string" table:style-name="tablecell">
            <text:p text:style-name="tablealignleft"> • Notion de Type de tiers/Tiers<text:line-break/>• Différentes listes requêtes pour accès aux transporteurs, tiers site...<text:line-break/>• Organisation des fiches <text:line-break/>• Notion d'héritage, <text:line-break/>• Barre d'action en bas (éditions)<text:line-break/><text:span text:style-name="Emphasis"><text:span text:style-name="PluginODTAutoStyle_Text_5">Lien vers le wiki : <text:a xlink:type="simple" xlink:href="https://wiki.atys.analys-informatique.com/doku.php?id=wiki:docs_en_cours:fiche_tiers" text:style-name="Internet_20_link" text:visited-style-name="Visited_20_Internet_20_Link">Fiche tiers</text:a></text:span></text:span><text:line-break/><text:span text:style-name="Emphasis"><text:span text:style-name="PluginODTAutoStyle_Text_6">Lien vers le wiki : <text:a xlink:type="simple" xlink:href="https://wiki.atys.analys-informatique.com/doku.php?id=wiki:docs_en_cours:fiche_type_tiers" text:style-name="Internet_20_link" text:visited-style-name="Visited_20_Internet_20_Link">Fiche type de tiers</text:a></text:span></text:span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Les pièces</text:span>  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les_pieces#acces_et_generalites" text:style-name="Internet_20_link" text:visited-style-name="Visited_20_Internet_20_Link">1- Accès et généralités</text:a>                                           </text:p>
          </table:table-cell>
          <table:table-cell office:value-type="string" table:style-name="tablecell">
            <text:p text:style-name="tablealigncenter">  7'19“                  </text:p>
          </table:table-cell>
          <table:table-cell office:value-type="string" table:style-name="tablecell" table:number-rows-spanned="3">
            <text:p text:style-name="tablealigncenter">  Durée :  11'45”      </text:p>
          </table:table-cell>
          <table:table-cell office:value-type="string" table:style-name="tablecell">
            <text:p text:style-name="tablealignleft"> • Circuit administratif<text:line-break/><text:span text:style-name="Emphasis"><text:span text:style-name="PluginODTAutoStyle_Text_7">Lien vers le wiki : <text:a xlink:type="simple" xlink:href="https://wiki.atys.analys-informatique.com/doku.php?id=wiki:docs_en_cours:circuit_admin" text:style-name="Internet_20_link" text:visited-style-name="Visited_20_Internet_20_Link">Création des circuits administratifs</text:a></text:span></text:span><text:line-break/>• Accès aux pièces par les raccourcis ou XE/Pièces<text:line-break/>• Description Entête/Détail/Pied<text:line-break/>• Description des différents bloc Index, toutes les lignes etc…, Import Pièces et lignes, <text:line-break/>• Code couleur des pièces<text:line-break/>• Liste des champs et arrêts tabulations paramétrables<text:line-break/>• Editions<text:line-break/><text:span text:style-name="Emphasis"><text:span text:style-name="PluginODTAutoStyle_Text_8">Lien vers le wiki : <text:a xlink:type="simple" xlink:href="https://wiki.atys.analys-informatique.com/doku.php?id=wiki:docs_en_cours:generalite_sur_les_pieces" text:style-name="Internet_20_link" text:visited-style-name="Visited_20_Internet_20_Link">Généralités sur les pièces</text:a></text:span>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videos_les_pieces#creation_d_une_nouvelle_piece" text:style-name="Internet_20_link" text:visited-style-name="Visited_20_Internet_20_Link">2- Création d'une nouvelle pièce</text:a>                         </text:p>
          </table:table-cell>
          <table:table-cell office:value-type="string" table:style-name="tablecell">
            <text:p text:style-name="tablealigncenter">  2'06“                  </text:p>
          </table:table-cell>
          <table:table-cell office:value-type="string" table:style-name="tablecell">
            <text:p text:style-name="tablealignleft"> • Entête<text:line-break/>• Import ligne/pièce<text:line-break/>• Appel de lignes via l'index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videos_les_pieces#recherche_d_une_piece_existante" text:style-name="Internet_20_link" text:visited-style-name="Visited_20_Internet_20_Link">3- Recherche d'une pièce existante</text:a>                     </text:p>
          </table:table-cell>
          <table:table-cell office:value-type="string" table:style-name="tablecell">
            <text:p text:style-name="tablealigncenter">  2'20”                  </text:p>
          </table:table-cell>
          <table:table-cell office:value-type="string" table:style-name="tablecell">
            <text:p text:style-name="tablealignleft"> • Zone de recherche<text:line-break/>• Information pièce<text:line-break/>• Accès à “toutes les lignes, colonnes, champs”<text:line-break/>• Edition, accès à la généalogi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es éditions</text:span>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les_editions#fonctionnement_des_editions" text:style-name="Internet_20_link" text:visited-style-name="Visited_20_Internet_20_Link">Fonctionnement des éditions</text:a>                              </text:p>
          </table:table-cell>
          <table:table-cell office:value-type="string" table:style-name="tablecell">
            <text:p text:style-name="tablealigncenter">  5'18“                  </text:p>
          </table:table-cell>
          <table:table-cell office:value-type="string" table:style-name="tablecell">
            <text:p text:style-name="tablealigncenter">  Durée :  5'18”       </text:p>
          </table:table-cell>
          <table:table-cell office:value-type="string" table:style-name="tablecell">
            <text:p text:style-name="tablealignleft"> • Fenêtre de paramètres<text:line-break/>• Aide F1<text:line-break/>• Niveau arborescence interactif<text:line-break/>• Symboles sur l'édition<text:line-break/>• Liens interactifs<text:line-break/>• Barre d'action en hau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Les utilisateurs</text:span>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utilisateurs#gestion_des_utilisateurs" text:style-name="Internet_20_link" text:visited-style-name="Visited_20_Internet_20_Link">1- Gestion des utilisateurs</text:a>                                 </text:p>
          </table:table-cell>
          <table:table-cell office:value-type="string" table:style-name="tablecell">
            <text:p text:style-name="tablealigncenter">  1'99“                  </text:p>
          </table:table-cell>
          <table:table-cell office:value-type="string" table:style-name="tablecell" table:number-rows-spanned="2">
            <text:p text:style-name="tablealigncenter">  Durée :  4'00”       </text:p>
          </table:table-cell>
          <table:table-cell office:value-type="string" table:style-name="tablecell">
            <text:p text:style-name="tablealignleft"> • Groupes utilisateurs<text:line-break/>• Utilisateurs<text:line-break/><text:span text:style-name="Emphasis"> Attention en cas de changement de groupe, pour les personnalisations sous XE</text:span><text:line-break/><text:span text:style-name="Emphasis"><text:span text:style-name="PluginODTAutoStyle_Text_9">Lien vers le wiki : <text:a xlink:type="simple" xlink:href="https://wiki.atys.analys-informatique.com/doku.php?id=wiki:docs_en_cours:creation_utilisateurs" text:style-name="Internet_20_link" text:visited-style-name="Visited_20_Internet_20_Link">Création d'utilisateurs</text:a></text:span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videos_utilisateurs#gestion_des_droits" text:style-name="Internet_20_link" text:visited-style-name="Visited_20_Internet_20_Link">2- Gestion des droits</text:a>                                             </text:p>
          </table:table-cell>
          <table:table-cell office:value-type="string" table:style-name="tablecell">
            <text:p text:style-name="tablealigncenter">  3'10“                  </text:p>
          </table:table-cell>
          <table:table-cell office:value-type="string" table:style-name="tablecell">
            <text:p text:style-name="tablealignleft"> • Droits utilisateurs<text:line-break/><text:span text:style-name="Emphasis">Attention les droits d'accès aux éditions et traitements uniquement via Analys</text:span><text:line-break/><text:span text:style-name="Emphasis"><text:span text:style-name="PluginODTAutoStyle_Text_10">Lien vers le wiki : <text:a xlink:type="simple" xlink:href="https://wiki.atys.analys-informatique.com/doku.php?id=wiki:docs_en_cours:parametrage_droits_utilisateurs" text:style-name="Internet_20_link" text:visited-style-name="Visited_20_Internet_20_Link">Paramétrage des Droits utilisateurs</text:a></text:span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Design Atys Xe</text:span>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design_atysxe#parametrage_widgets_grille_utilisateur" text:style-name="Internet_20_link" text:visited-style-name="Visited_20_Internet_20_Link">1- Paramétrage widgets grille (utilisateur)</text:a>  </text:p>
          </table:table-cell>
          <table:table-cell office:value-type="string" table:style-name="tablecell">
            <text:p text:style-name="tablealigncenter">  7'33”                  </text:p>
          </table:table-cell>
          <table:table-cell office:value-type="string" table:style-name="tablecell" table:number-rows-spanned="2">
            <text:p text:style-name="tablealigncenter">  Durée :  13'09“      </text:p>
          </table:table-cell>
          <table:table-cell office:value-type="string" table:style-name="tablecell">
            <text:p text:style-name="tablealignleft"> • Personnalisation des colonnes<text:line-break/>• Filtres/tri<text:line-break/>• Recherche<text:line-break/>• Regroupement<text:line-break/>• Formules de calcul<text:line-break/><text:span text:style-name="Emphasis"><text:span text:style-name="PluginODTAutoStyle_Text_11">Lien vers le wiki : <text:a xlink:type="simple" xlink:href="https://wiki.atysxe.analys-informatique.com/doku.php?id=wiki:widgets:widget_de_grille" text:style-name="Internet_20_link" text:visited-style-name="Visited_20_Internet_20_Link">Widgets de grille</text:a></text:span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videos_design_atysxe#impression_des_widgets_grilles" text:style-name="Internet_20_link" text:visited-style-name="Visited_20_Internet_20_Link">2- Impression des widgets grilles</text:a>                    </text:p>
          </table:table-cell>
          <table:table-cell office:value-type="string" table:style-name="tablecell">
            <text:p text:style-name="tablealigncenter">  5'36”                  </text:p>
          </table:table-cell>
          <table:table-cell office:value-type="string" table:style-name="tablecell">
            <text:p text:style-name="tablealignleft"> • Paramètres d'impression des grilles<text:line-break/>• Export pdf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small" fo:border="0pt none"/>
    </style:style>
    <style:style style:name="PluginODTAutoStyle_Text_3" style:family="text">
      <style:text-properties fo:font-size="small" fo:border="0pt none"/>
    </style:style>
    <style:style style:name="PluginODTAutoStyle_Text_4" style:family="text">
      <style:text-properties fo:font-size="small" fo:border="0pt none"/>
    </style:style>
    <style:style style:name="PluginODTAutoStyle_Text_5" style:family="text">
      <style:text-properties fo:font-size="small" fo:border="0pt none"/>
    </style:style>
    <style:style style:name="PluginODTAutoStyle_Text_6" style:family="text">
      <style:text-properties fo:font-size="small" fo:border="0pt none"/>
    </style:style>
    <style:style style:name="PluginODTAutoStyle_Text_7" style:family="text">
      <style:text-properties fo:font-size="small" fo:border="0pt none"/>
    </style:style>
    <style:style style:name="PluginODTAutoStyle_Text_8" style:family="text">
      <style:text-properties fo:font-size="small" fo:border="0pt none"/>
    </style:style>
    <style:style style:name="PluginODTAutoStyle_Text_9" style:family="text">
      <style:text-properties fo:font-size="small" fo:border="0pt none"/>
    </style:style>
    <style:style style:name="PluginODTAutoStyle_Text_10" style:family="text">
      <style:text-properties fo:font-size="small" fo:border="0pt none"/>
    </style:style>
    <style:style style:name="PluginODTAutoStyle_Text_11" style:family="text">
      <style:text-properties fo:font-size="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atalogue_video_atys</dc:title>
  </office:meta>
</office:document-meta>
</file>