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e0cfa7aa8d47fac5e4eadc8bcaed2e.png"/>
  <manifest:file-entry manifest:media-type="image/png" manifest:full-path="Pictures/3acaeb1a24ef7c65555cca0dd5d03ec2.png"/>
  <manifest:file-entry manifest:media-type="image/png" manifest:full-path="Pictures/09b0387f8f744c151427f6686aa568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8" style:family="table">
      <style:table-properties table:align="center" style:rel-width="96%" style:width="462.62pt"/>
    </style:style>
    <style:style style:name="PluginODTAutoStyle_TableRow_9" style:family="table-row">
</style:style>
    <style:style style:name="odt_auto_style_table_column_2_0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4" style:family="table">
      <style:table-properties table:align="center" style:rel-width="96%" style:width="462.62pt"/>
    </style:style>
    <style:style style:name="PluginODTAutoStyle_TableRow_15" style:family="table-row">
</style:style>
    <style:style style:name="odt_auto_style_table_column_3_0" style:family="table-column">
      <style:table-column-properties style:column-width="8.16cm"/>
    </style:style>
    <style:style style:name="PluginODTAutoStyle_TableCell_16" style:family="table-cell">
      <style:table-cell-properties fo:border="0pt none" fo:padding-right="0.68cm"/>
    </style:style>
    <style:style style:name="PluginODTAutoStyle_Paragraph_17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18" style:family="table-cell">
      <style:table-cell-properties fo:border="0pt none" fo:padding-right="0.68cm"/>
    </style:style>
    <style:style style:name="PluginODTAutoStyle_Paragraph_19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able_20" style:family="table">
      <style:table-properties table:align="center" style:rel-width="96%" style:width="462.62pt"/>
    </style:style>
    <style:style style:name="PluginODTAutoStyle_TableRow_21" style:family="table-row">
</style:style>
    <style:style style:name="odt_auto_style_table_column_4_0" style:family="table-column">
      <style:table-column-properties style:column-width="8.16cm"/>
    </style:style>
    <style:style style:name="PluginODTAutoStyle_TableCell_22" style:family="table-cell">
      <style:table-cell-properties fo:border="0pt none" fo:padding-right="0.68cm"/>
    </style:style>
    <style:style style:name="PluginODTAutoStyle_Paragraph_23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24" style:family="table-cell">
      <style:table-cell-properties fo:border="0pt none" fo:padding-right="0.68cm"/>
    </style:style>
    <style:style style:name="PluginODTAutoStyle_Paragraph_25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able_26" style:family="table">
      <style:table-properties table:align="center" style:rel-width="96%" style:width="462.62pt"/>
    </style:style>
    <style:style style:name="PluginODTAutoStyle_TableRow_27" style:family="table-row">
</style:style>
    <style:style style:name="odt_auto_style_table_column_5_0" style:family="table-column">
      <style:table-column-properties style:column-width="8.16cm"/>
    </style:style>
    <style:style style:name="PluginODTAutoStyle_TableCell_28" style:family="table-cell">
      <style:table-cell-properties fo:border="0pt none" fo:padding-right="0.68cm"/>
    </style:style>
    <style:style style:name="PluginODTAutoStyle_Paragraph_29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30" style:family="table-cell">
      <style:table-cell-properties fo:border="0pt none" fo:padding-right="0.68cm"/>
    </style:style>
    <style:style style:name="PluginODTAutoStyle_Paragraph_31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  <style:style style:name="PluginODTAutoStyle_Table_32" style:family="table">
      <style:table-properties table:align="center" style:rel-width="96%" style:width="462.62pt"/>
    </style:style>
    <style:style style:name="PluginODTAutoStyle_TableRow_33" style:family="table-row">
</style:style>
    <style:style style:name="odt_auto_style_table_column_6_0" style:family="table-column">
      <style:table-column-properties style:column-width="8.16cm"/>
    </style:style>
    <style:style style:name="PluginODTAutoStyle_TableCell_34" style:family="table-cell">
      <style:table-cell-properties fo:border="0pt none" fo:padding-right="0.68cm"/>
    </style:style>
    <style:style style:name="PluginODTAutoStyle_Paragraph_35" style:family="paragraph">
      <style:paragraph-properties fo:padding-right="0.68cm"/>
    </style:style>
    <style:style style:name="odt_auto_style_table_column_6_1" style:family="table-column">
      <style:table-column-properties style:column-width="8.16cm"/>
    </style:style>
    <style:style style:name="PluginODTAutoStyle_TableCell_36" style:family="table-cell">
      <style:table-cell-properties fo:border="0pt none" fo:padding-right="0.68cm"/>
    </style:style>
    <style:style style:name="PluginODTAutoStyle_Paragraph_37" style:family="paragraph">
      <style:paragraph-properties fo:padding-right="0.68cm"/>
    </style:style>
    <style:style style:name="odt_auto_style_table_column_6_2" style:family="table-column">
      <style:table-column-properties style:column-width="8.16cm"/>
    </style:style>
    <style:style style:name="PluginODTAutoStyle_Table_38" style:family="table">
      <style:table-properties table:align="center" style:rel-width="96%" style:width="462.62pt"/>
    </style:style>
    <style:style style:name="PluginODTAutoStyle_TableRow_39" style:family="table-row">
</style:style>
    <style:style style:name="odt_auto_style_table_column_7_0" style:family="table-column">
      <style:table-column-properties style:column-width="8.16cm"/>
    </style:style>
    <style:style style:name="PluginODTAutoStyle_TableCell_40" style:family="table-cell">
      <style:table-cell-properties fo:border="0pt none" fo:padding-right="0.68cm"/>
    </style:style>
    <style:style style:name="PluginODTAutoStyle_Paragraph_41" style:family="paragraph">
      <style:paragraph-properties fo:padding-right="0.68cm"/>
    </style:style>
    <style:style style:name="odt_auto_style_table_column_7_1" style:family="table-column">
      <style:table-column-properties style:column-width="8.16cm"/>
    </style:style>
    <style:style style:name="PluginODTAutoStyle_TableCell_42" style:family="table-cell">
      <style:table-cell-properties fo:border="0pt none" fo:padding-right="0.68cm"/>
    </style:style>
    <style:style style:name="PluginODTAutoStyle_Paragraph_43" style:family="paragraph">
      <style:paragraph-properties fo:padding-right="0.68cm"/>
    </style:style>
    <style:style style:name="odt_auto_style_table_column_7_2" style:family="table-column">
      <style:table-column-properties style:column-width="8.16cm"/>
    </style:style>
    <style:style style:name="PluginODTAutoStyle_Table_44" style:family="table">
      <style:table-properties table:align="center" style:rel-width="96%" style:width="462.62pt"/>
    </style:style>
    <style:style style:name="PluginODTAutoStyle_TableRow_45" style:family="table-row">
</style:style>
    <style:style style:name="odt_auto_style_table_column_8_0" style:family="table-column">
      <style:table-column-properties style:column-width="8.16cm"/>
    </style:style>
    <style:style style:name="PluginODTAutoStyle_TableCell_46" style:family="table-cell">
      <style:table-cell-properties fo:border="0pt none" fo:padding-right="0.68cm"/>
    </style:style>
    <style:style style:name="PluginODTAutoStyle_Paragraph_47" style:family="paragraph">
      <style:paragraph-properties fo:padding-right="0.68cm"/>
    </style:style>
    <style:style style:name="odt_auto_style_table_column_8_1" style:family="table-column">
      <style:table-column-properties style:column-width="8.16cm"/>
    </style:style>
    <style:style style:name="PluginODTAutoStyle_TableCell_48" style:family="table-cell">
      <style:table-cell-properties fo:border="0pt none" fo:padding-right="0.68cm"/>
    </style:style>
    <style:style style:name="PluginODTAutoStyle_Paragraph_49" style:family="paragraph">
      <style:paragraph-properties fo:padding-right="0.68cm"/>
    </style:style>
    <style:style style:name="odt_auto_style_table_column_8_2" style:family="table-column">
      <style:table-column-properties style:column-width="8.16cm"/>
    </style:style>
    <style:style style:name="PluginODTAutoStyle_Text_50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certification_bio"/>Date de création : 23/06/20<text:line-break/>
Date de Mise à Jour : 11/06/24<text:line-break/>
Version v23.0<text:line-break/></text:span></text:p>
      <text:h text:style-name="Heading_20_1" text:outline-level="1"><text:bookmark-start text:name="__RefHeading___certification_bio_1"/><text:bookmark-start text:name="certification_bio"/>Certification BIO<text:bookmark-end text:name="__RefHeading___certification_bio_1"/><text:bookmark-end text:name="certification_bio"/></text:h>
      <text:p text:style-name="Text_20_body">Gérer la certification BIO au niveau des articles et des Tiers. <text:line-break/>Incidence sur les déclarations FranceAgriMer. 
<text:line-break/><text:line-break/><text:line-break/>
Il est nécessaire de créer des <text:span text:style-name="Strong_20_Emphasis">articles BIO</text:span> qui s'organiseront, au sein de l'<text:span text:style-name="Strong_20_Emphasis">arbre des articles</text:span> :</text:p>
      <text:list text:style-name="Numbering_20_1" text:continue-numbering="false">
        <text:list-item>
          <text:p text:style-name="Numbering_20_1_Content_First"> Soit dans un <text:span text:style-name="Strong_20_Emphasis">groupe BIO spécifique</text:span> dans lequel seront mis tous les articles BIO. L'avantage réside dans la possibilité de visualiser, par la suite, les résultats des articles BIO à part du conventionnel et simplifie le contrôle de certification.</text:p>
        </text:list-item>
        <text:list-item>
          <text:p text:style-name="Numbering_20_1_Content_Last"> Soit, par culture, en déterminant un <text:span text:style-name="Strong_20_Emphasis">sous groupe conventionnel et un sous groupe BIO</text:span>.</text:p>
        </text:list-item>
      </text:list>
      <text:p text:style-name="Text_20_body"> Penser à <text:span text:style-name="Strong_20_Emphasis">dupliquer l'article ou le groupe article conventionnel</text:span> (en utilisant le bouton <draw:frame draw:style-name="media" draw:name="0" text:anchor-type="as-char" draw:z-index="0" svg:width="0.52916666666667cm" svg:height="0.58796296296296cm"><draw:image xlink:href="Pictures/d2e0cfa7aa8d47fac5e4eadc8bcaed2e.png" xlink:type="simple" xlink:show="embed" xlink:actuate="onLoad"/></draw:frame>), afin de conserver les barèmes, taxes, etc... <text:line-break/><text:line-break/><text:line-break/></text:p>
      <text:h text:style-name="Heading_20_2" text:outline-level="2"><text:bookmark-start text:name="__RefHeading___gestion_des_organismes_de_certification_2"/><text:bookmark-start text:name="gestion_des_organismes_de_certification"/>Gestion des Organismes de certification<text:bookmark-end text:name="__RefHeading___gestion_des_organismes_de_certification_2"/><text:bookmark-end text:name="gestion_des_organismes_de_certification"/></text:h>
      <text:p text:style-name="Preformatted_20_Text">Fichier -&gt; Table de référence -&gt; Niveau de Certification</text:p>
      <text:p text:style-name="Text_20_body"><text:line-break/><text:line-break/>
Contrôler que les <text:span text:style-name="Strong_20_Emphasis">organismes de certification existent</text:span> (ex : Ecocert, Qualité France ..etc). <text:line-break/>
Si tel n'est pas le cas, le créer. Pour cela :</text:p>
      <text:list text:style-name="List_20_1" text:continue-numbering="false">
        <text:list-item>
          <text:p text:style-name="List_20_1_Content_First"> Bouton ajout <draw:frame draw:style-name="media" draw:name="1" text:anchor-type="as-char" draw:z-index="1" svg:width="0.52916666666667cm" svg:height="0.52916666666667cm"><draw:image xlink:href="Pictures/3acaeb1a24ef7c65555cca0dd5d03ec2.png" xlink:type="simple" xlink:show="embed" xlink:actuate="onLoad"/></draw:frame></text:p>
        </text:list-item>
        <text:list-item>
          <text:p text:style-name="List_20_1_Content"> Renseigner <text:span text:style-name="Strong_20_Emphasis">l'intitulé</text:span> (ex: Ecocert)</text:p>
        </text:list-item>
        <text:list-item>
          <text:p text:style-name="List_20_1_Content_Last"> Valider</text:p>
        </text:list-item>
      </text:list>
      <text:p text:style-name="Text_20_body"><text:line-break/><text:line-break/></text:p>
      <text:h text:style-name="Heading_20_2" text:outline-level="2"><text:bookmark-start text:name="__RefHeading___gestion_de_la_certification_au_niveau_des_articles_3"/><text:bookmark-start text:name="gestion_de_la_certification_au_niveau_des_articles"/>Gestion de la certification au niveau des articles<text:bookmark-end text:name="__RefHeading___gestion_de_la_certification_au_niveau_des_articles_3"/><text:bookmark-end text:name="gestion_de_la_certification_au_niveau_des_articles"/></text:h>
      <text:h text:style-name="Heading_20_4" text:outline-level="4"><text:bookmark-start text:name="__RefHeading___creation_des_articles_bio_4"/><text:bookmark-start text:name="creation_des_articles_bio"/>Création des articles BIO<text:bookmark-end text:name="__RefHeading___creation_des_articles_bio_4"/><text:bookmark-end text:name="creation_des_articles_bio"/></text:h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p text:style-name="PluginODTAutoStyle_Paragraph_7">Dans la fiche <text:a xlink:type="simple" xlink:href="https://wiki.atys.analys-informatique.com/doku.php?id=wiki:docs_en_cours:fiche_article" text:style-name="Internet_20_link" text:visited-style-name="Visited_20_Internet_20_Link">article</text:a><text:line-break/>
-&gt; Renseigner l'intitulé et le groupe de rattachement, 
</text:p>
          </table:table-cell>
        </table:table-row>
      </table:table>
      <table:table table:style-name="PluginODTAutoStyle_Table_8">
        <table:table-column table:style-name="odt_auto_style_table_column_2_1"/>
        <table:table-column table:style-name="odt_auto_style_table_column_2_2"/>
        <table:table-row table:style-name="PluginODTAutoStyle_TableRow_9">
          <table:table-cell office:value-type="string" table:style-name="PluginODTAutoStyle_TableCell_10">
            <text:p text:style-name="PluginODTAutoStyle_Paragraph_11"><text:line-break/></text:p>
          </table:table-cell>
          <table:table-cell office:value-type="string" table:style-name="PluginODTAutoStyle_TableCell_12">
            <text:p text:style-name="PluginODTAutoStyle_Paragraph_13">Obligation de mettre un <text:span text:style-name="Strong_20_Emphasis">commentaire</text:span> relatif au type d'année de reconversion (A paramétrer dans la table des commentaires) : <text:span text:style-name="Emphasis">Caractéristique -&gt; Commentaire</text:span><text:line-break/></text:p>
            <text:list text:style-name="List_20_1" text:continue-numbering="false">
              <text:list-item>
                <text:p text:style-name="List_20_1_Content_First"> Pour les articles en <text:span text:style-name="underline">1ère année de reconversion</text:span> (Intitulé <text:span text:style-name="Emphasis">Article RC1</text:span>) : <text:span text:style-name="Strong_20_Emphasis">“Produit en première année de conversion vers l'Agriculture Biologique”</text:span></text:p>
              </text:list-item>
              <text:list-item>
                <text:p text:style-name="List_20_1_Content"> Pour les articles en <text:span text:style-name="underline">2ème année de reconversion</text:span> (Intitulé <text:span text:style-name="Emphasis">Article RC2</text:span>) : <text:span text:style-name="Strong_20_Emphasis">“Produit en 2ème année de conversion vers l'Agriculture Biologique”</text:span></text:p>
              </text:list-item>
              <text:list-item>
                <text:p text:style-name="List_20_1_Content_Last"> Pour les articles <text:span text:style-name="underline">AB</text:span> (Intitulé <text:span text:style-name="Emphasis">Article AB</text:span>) : <text:span text:style-name="Strong_20_Emphasis">“Produit issu de l'Agriculture Biologique”</text:span></text:p>
              </text:list-item>
            </text:list>
            <text:p text:style-name="Text_20_body">Ou bien renseigner un commentaire manuel dans l'encadré.</text:p>
          </table:table-cell>
        </table:table-row>
      </table:table>
      <text:p text:style-name="Text_20_body"><text:line-break/></text:p>
      <text:p text:style-name="Text_20_body">Le commentaire apparait sous la ligne Article dans le bon d'apport et dans le bordereau d'apport : <text:line-break/></text:p>
      <table:table table:style-name="PluginODTAutoStyle_Table_14">
        <table:table-column table:style-name="odt_auto_style_table_column_3_1"/>
        <table:table-column table:style-name="odt_auto_style_table_column_3_2"/>
        <table:table-row table:style-name="PluginODTAutoStyle_TableRow_15">
          <table:table-cell office:value-type="string" table:style-name="PluginODTAutoStyle_TableCell_16"/>
          <table:table-cell office:value-type="string" table:style-name="PluginODTAutoStyle_TableCell_18">
            <text:p text:style-name="PluginODTAutoStyle_Paragraph_19">Céréale -&gt; Généralité :</text:p>
            <text:list text:style-name="List_20_1" text:continue-numbering="false">
              <text:list-item>
                <text:p text:style-name="List_20_1_Content_First"> <text:span text:style-name="Emphasis">Cocher</text:span> Biologique (même pour l'année de reconversion RC2. Pour l'année RC1 ne pas cocher car la céréale est considérée comme du conventionnel la 1ère année.</text:p>
              </text:list-item>
              <text:list-item>
                <text:p text:style-name="List_20_1_Content_Last"> Renseigner le <text:span text:style-name="Emphasis">code certification</text:span>  (<text:span text:style-name="Strong_20_Emphasis">RC2 ou AB</text:span>)<text:line-break/>Le code certification sert dans les déclarations FranceAgriMer (voir plus loin)<text:line-break/><text:span text:style-name="underline">Remarque</text:span> : RC1 ne rentre pas dans les déclarations BIO, uniquement RC2 et BIO.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2" text:outline-level="2"><text:bookmark-start text:name="__RefHeading___gestion_de_la_certification_dans_la_fiche_tiers_5"/><text:bookmark-start text:name="gestion_de_la_certification_dans_la_fiche_tiers"/>Gestion de la certification dans la fiche Tiers<text:bookmark-end text:name="__RefHeading___gestion_de_la_certification_dans_la_fiche_tiers_5"/><text:bookmark-end text:name="gestion_de_la_certification_dans_la_fiche_tiers"/></text:h>
      <text:p text:style-name="Text_20_body">La certification du producteur doit être renseigné dans sa fiche Tiers pour un contrôle au niveau des pièces.</text:p>
      <table:table table:style-name="PluginODTAutoStyle_Table_20">
        <table:table-column table:style-name="odt_auto_style_table_column_4_1"/>
        <table:table-column table:style-name="odt_auto_style_table_column_4_2"/>
        <table:table-row table:style-name="PluginODTAutoStyle_TableRow_21">
          <table:table-cell office:value-type="string" table:style-name="PluginODTAutoStyle_TableCell_22">
            <text:p text:style-name="PluginODTAutoStyle_Paragraph_23"><text:line-break/><text:line-break/></text:p>
          </table:table-cell>
          <table:table-cell office:value-type="string" table:style-name="PluginODTAutoStyle_TableCell_24">
            <text:p text:style-name="PluginODTAutoStyle_Paragraph_25"><text:line-break/><text:line-break/>
Dans la fiche <text:a xlink:type="simple" xlink:href="https://wiki.atys.analys-informatique.com/doku.php?id=wiki:docs_en_cours:fiche_tiers#durabilite" text:style-name="Internet_20_link" text:visited-style-name="Visited_20_Internet_20_Link">Tiers</text:a><text:line-break/>
-&gt; Partie Céréale  -&gt;  Certification (Collection) -&gt;  Bouton Ajout <draw:frame draw:style-name="media" draw:name="2" text:anchor-type="as-char" draw:z-index="2" svg:width="0.52916666666667cm" svg:height="0.61736111111111cm"><draw:image xlink:href="Pictures/09b0387f8f744c151427f6686aa56861.png" xlink:type="simple" xlink:show="embed" xlink:actuate="onLoad"/></draw:frame> <text:line-break/></text:p>
            <text:list text:style-name="List_20_1" text:continue-numbering="false">
              <text:list-item>
                <text:p text:style-name="List_20_1_Content_First"> Renseigner le <text:span text:style-name="Strong_20_Emphasis">nom</text:span> ou double cliquer pour récupérer le nom du Tiers.</text:p>
              </text:list-item>
              <text:list-item>
                <text:p text:style-name="List_20_1_Content"> Renseigner le <text:span text:style-name="Strong_20_Emphasis">Numéro de certification</text:span>, à réception du courrier retourné par le Tiers. </text:p>
              </text:list-item>
              <text:list-item>
                <text:p text:style-name="List_20_1_Content"> Sélectionner la <text:span text:style-name="Strong_20_Emphasis">date d'expiration</text:span> de la certification : à renseigner pour obtenir des contrôles.</text:p>
              </text:list-item>
              <text:list-item>
                <text:p text:style-name="List_20_1_Content"> Renseigner la <text:span text:style-name="Strong_20_Emphasis">certification</text:span> concernée ou la créer dans la table des <text:span text:style-name="Emphasis">certifications</text:span> si inexistante (par F4).</text:p>
              </text:list-item>
              <text:list-item>
                <text:p text:style-name="List_20_1_Content"> Renseigner l'<text:span text:style-name="Strong_20_Emphasis">organisme certificateur</text:span> du tiers dans <text:span text:style-name="Emphasis">type de certification</text:span> s'il existe dans la liste, où le créer dans la table des niveaux de certifications si inexistante (par F4).</text:p>
              </text:list-item>
              <text:list-item>
                <text:p text:style-name="List_20_1_Content"> Paramètres : Texte libre</text:p>
              </text:list-item>
              <text:list-item>
                <text:p text:style-name="List_20_1_Content"> <text:span text:style-name="Strong_20_Emphasis">Contrôle validité pour les articles</text:span> : le contrôle de la validité de la date de certification s’effectue en validation de saisie des <text:span text:style-name="Strong_20_Emphasis">lignes d’article</text:span>. Il peut être : <text:span text:style-name="Emphasis">Bloquant, Avertissant, Pas de contrôle</text:span> </text:p>
              </text:list-item>
              <text:list-item>
                <text:p text:style-name="List_20_1_Content"> <text:span text:style-name="Strong_20_Emphasis">Contrôle validité tiers</text:span> : si <text:span text:style-name="Emphasis">coché</text:span>, alors le contrôle de la validité de la date de certification s’effectue dans <text:span text:style-name="Strong_20_Emphasis">l’entête</text:span>, en saisie de pièces, dès la validation (si le contrôle est paramétré dans les pièces). Si date non valide, alors blocage en saisie de pièce.</text:p>
              </text:list-item>
              <text:list-item>
                <text:p text:style-name="List_20_1_Content_Last"> <text:span text:style-name="Strong_20_Emphasis">Valider la collection et Valider la fiche</text:span>.</text:p>
              </text:list-item>
            </text:list>
          </table:table-cell>
        </table:table-row>
      </table:table>
      <text:p text:style-name="Text_20_body">Le certificat du Producteur (document papier) peut être <text:a xlink:type="simple" xlink:href="https://wiki.atys.analys-informatique.com/doku.php?id=wiki:docs_en_cours:doc_attache_a_une_fiche_ou_piece" text:style-name="Internet_20_link" text:visited-style-name="Visited_20_Internet_20_Link">conservé dans sa fiche</text:a> grâce au <text:span text:style-name="Emphasis">trombone</text:span> en haut de la fiche Tiers :<text:line-break/><text:line-break/></text:p>
      <text:p text:style-name="Preformatted_20_Text">Trombone -&gt; Ajout des documents -&gt; Sélectionner le document concerné</text:p>
      <text:p text:style-name="Text_20_body">Il est alors mis dans un fichier accessible depuis : Atys&gt;Documents&gt;Tiers&gt;'IDTiers'<text:line-break/>
Il peut donc être supprimé de la source si besoin.</text:p>
      <text:p text:style-name="Text_20_body"><text:line-break/><text:line-break/></text:p>
      <text:h text:style-name="Heading_20_2" text:outline-level="2"><text:bookmark-start text:name="__RefHeading___agrement_bio_de_l_organisme_stockeur_6"/><text:bookmark-start text:name="agrement_bio_de_l_organisme_stockeur"/>Agrément BIO de l'Organisme Stockeur<text:bookmark-end text:name="__RefHeading___agrement_bio_de_l_organisme_stockeur_6"/><text:bookmark-end text:name="agrement_bio_de_l_organisme_stockeur"/></text:h>
      <text:p text:style-name="Text_20_body">
Il convient également d'indiquer votre numéro d'agrément BIO pour que celui-ci apparaisse sur les factures de vente de céréales, selon une des trois méthodes ci-dessous :<text:line-break/><text:line-break/></text:p>
      <text:list text:style-name="List_20_1" text:continue-numbering="false">
        <text:list-item>
          <text:p text:style-name="LastListParagraph_List_20_1_Content_First"> <text:span text:style-name="Strong_20_Emphasis">Affichage en pied de facture</text:span> :</text:p>
        </text:list-item>
      </text:list>
      <table:table table:style-name="PluginODTAutoStyle_Table_26">
        <table:table-column table:style-name="odt_auto_style_table_column_5_1"/>
        <table:table-column table:style-name="odt_auto_style_table_column_5_2"/>
        <table:table-row table:style-name="PluginODTAutoStyle_TableRow_27">
          <table:table-cell office:value-type="string" table:style-name="PluginODTAutoStyle_TableCell_28"/>
          <table:table-cell office:value-type="string" table:style-name="PluginODTAutoStyle_TableCell_30">
            <text:p text:style-name="PluginODTAutoStyle_Paragraph_31"><text:line-break/><text:line-break/></text:p>
            <text:list text:style-name="List_20_1" text:continue-numbering="false">
              <text:list-item>
                <text:p text:style-name="LastListParagraph_List_20_1_Content_First"> <text:span text:style-name="underline">Accéder au paramétrage de l'entité administratif</text:span> :<text:line-break/>Ctrl+ clic gauche sur l'entité administrative -&gt;Administratif -&gt; <text:span text:style-name="Strong_20_Emphasis">Conditions générales</text:span>.<text:line-break/><text:line-break/>Puis renseigner la certification à faire apparaître en pied de facture<text:line-break/></text:p>
              </text:list-item>
            </text:list>
          </table:table-cell>
        </table:table-row>
      </table:table>
      <text:p text:style-name="Text_20_body"><text:line-break/></text:p>
      <table:table table:style-name="PluginODTAutoStyle_Table_32">
        <table:table-column table:style-name="odt_auto_style_table_column_6_1"/>
        <table:table-column table:style-name="odt_auto_style_table_column_6_2"/>
        <table:table-row table:style-name="PluginODTAutoStyle_TableRow_33">
          <table:table-cell office:value-type="string" table:style-name="PluginODTAutoStyle_TableCell_34"/>
          <table:table-cell office:value-type="string" table:style-name="PluginODTAutoStyle_TableCell_36">
            <text:p text:style-name="PluginODTAutoStyle_Paragraph_37"><text:line-break/><text:line-break/></text:p>
            <text:list text:style-name="List_20_1" text:continue-numbering="false">
              <text:list-item>
                <text:p text:style-name="LastListParagraph_List_20_1_Content_First"> <text:span text:style-name="underline">Depuis l'entité administrative</text:span> :<text:line-break/>Index -&gt; <text:span text:style-name="Strong_20_Emphasis">Paramétrage éditions</text:span> -&gt; Texte Fichier RTF -&gt; Pièce activité Céréale : Cocher <text:span text:style-name="Emphasis">Pied facture vente céréale</text:span> <text:line-break/><text:line-break/>Renseigner le texte avant d'enregistrer et fermer la fenêtre.<text:line-break/>Actualiser ensuite pour visualiser ou modifier le commentaire.Dans ce cas il est possible d'utiliser la mise en forme du texte (gras, italique...) contrairement aux autres méthodes</text:p>
              </text:list-item>
            </text:list>
          </table:table-cell>
        </table:table-row>
      </table:table>
      <text:p text:style-name="Text_20_body"><text:line-break/><text:line-break/></text:p>
      <text:list text:style-name="List_20_1" text:continue-numbering="false">
        <text:list-item>
          <text:p text:style-name="LastListParagraph_List_20_1_Content_First"> <text:span text:style-name="Strong_20_Emphasis">Affichage dans l'entête</text:span> : </text:p>
        </text:list-item>
      </text:list>
      <table:table table:style-name="PluginODTAutoStyle_Table_38">
        <table:table-column table:style-name="odt_auto_style_table_column_7_1"/>
        <table:table-column table:style-name="odt_auto_style_table_column_7_2"/>
        <table:table-row table:style-name="PluginODTAutoStyle_TableRow_39">
          <table:table-cell office:value-type="string" table:style-name="PluginODTAutoStyle_TableCell_40"/>
          <table:table-cell office:value-type="string" table:style-name="PluginODTAutoStyle_TableCell_42">
            <text:list text:style-name="List_20_1" text:continue-numbering="false">
              <text:list-item>
                <text:p text:style-name="LastListParagraph_List_20_1_Content_First"> <text:span text:style-name="underline">Accéder au paramétrage du type de Tiers</text:span> :<text:line-break/>Fichier -&gt; <text:span text:style-name="Strong_20_Emphasis">Types de Tiers</text:span> <text:line-break/>Sélectionner le type de Tiers concernés (Par ex : Clients céréale).<text:line-break/>Puis <text:span text:style-name="Emphasis">Commentaire</text:span> et <text:a xlink:type="simple" xlink:href="https://wiki.atys.analys-informatique.com/doku.php?id=wiki:docs_en_cours:fiche_tiers#commentaire_collection_appro" text:style-name="Internet_20_link" text:visited-style-name="Visited_20_Internet_20_Link">renseigner la collection</text:a> en indiquant le commentaire dans la partie <text:span text:style-name="Emphasis">Libre</text:span> et en sélectionnant en particulier, le type de pièce, le bloc et le mode opération tel qu'indiqué ci-dessous par exemple : </text:p>
              </text:list-item>
            </text:list>
          </table:table-cell>
        </table:table-row>
      </table:table>
      <text:p text:style-name="Text_20_body"><text:line-break/><text:line-break/></text:p>
      <text:h text:style-name="Heading_20_2" text:outline-level="2"><text:bookmark-start text:name="__RefHeading___declaration_franceagrimer_7"/><text:bookmark-start text:name="declaration_franceagrimer"/>Déclaration FranceAgriMer<text:bookmark-end text:name="__RefHeading___declaration_franceagrimer_7"/><text:bookmark-end text:name="declaration_franceagrimer"/></text:h>
      <text:p text:style-name="Text_20_body">
<text:span text:style-name="Strong_20_Emphasis">Incidence de la certification BIO sur les déclarations FranceAgriMer</text:span> : </text:p>
      <text:p text:style-name="Preformatted_20_Text"> INDEX -&gt; Déclaration France Agrimer</text:p>
      <text:list text:style-name="List_20_1" text:continue-numbering="false">
        <text:list-item>
          <text:p text:style-name="List_20_1_Content_First"> Il est nécessaire, tous les mois et en plus des états 2C et 2C-V, de sortir la <text:span text:style-name="Strong_20_Emphasis"><text:a xlink:type="simple" xlink:href="https://wiki.atys.analys-informatique.com/doku.php?id=wiki:editions:catalog:declarationsfranceagrimer_etat2bio" text:style-name="Internet_20_link" text:visited-style-name="Visited_20_Internet_20_Link">déclaration 2Bio</text:a></text:span>. Les céréales en 1ère année de reconversion ne seront pas prises en compte. Il y a alors 2 volets : <text:span text:style-name="Strong_20_Emphasis">1 volet pour le volume AB et 1 volet pour le volume RC2</text:span>.<text:line-break/>L'<text:a xlink:type="simple" xlink:href="https://wiki.atys.analys-informatique.com/doku.php?id=wiki:editions:catalog:declarationsfranceagrimer_etat2c" text:style-name="Internet_20_link" text:visited-style-name="Visited_20_Internet_20_Link">état 2C</text:a> (collecte) comprend également la partie Bio donc, par déduction entre l'état 2C et l'état 2Bio, on retrouve la part de céréale conventionnelle.</text:p>
        </text:list-item>
        <text:list-item>
          <text:p text:style-name="List_20_1_Content_Last"> Pour chaque producteur, les céréales bio seront mentionnées dans la déclaration nominative France agrimer (<text:span text:style-name="Strong_20_Emphasis"><text:a xlink:type="simple" xlink:href="https://wiki.atys.analys-informatique.com/doku.php?id=wiki:editions:catalog:declarationsfranceagrimer_etat1" text:style-name="Internet_20_link" text:visited-style-name="Visited_20_Internet_20_Link">état 1</text:a></text:span>), avec une ligne supplémentaire au total des céréales collectées “Dont BIO”.</text:p>
        </text:list-item>
      </text:list>
      <text:p text:style-name="Text_20_body"> <text:line-break/><text:line-break/></text:p>
      <text:h text:style-name="Heading_20_2" text:outline-level="2"><text:bookmark-start text:name="__RefHeading___edition_utile_pour_la_gestion_des_cereales_bio_8"/><text:bookmark-start text:name="edition_utile_pour_la_gestion_des_cereales_bio"/>Edition utile pour la gestion des céréales BIO<text:bookmark-end text:name="__RefHeading___edition_utile_pour_la_gestion_des_cereales_bio_8"/><text:bookmark-end text:name="edition_utile_pour_la_gestion_des_cereales_bio"/></text:h>
      <text:p text:style-name="Preformatted_20_Text">Index -&gt;<text:s text:c="2"/>Certifications -&gt;<text:s text:c="2"/>Contrôle Certifications</text:p>
      <text:p text:style-name="Text_20_body"><text:a xlink:type="simple" xlink:href="https://wiki.atys.analys-informatique.com/doku.php?id=wiki:editions:catalog:certifications_controlecertifications" text:style-name="Internet_20_link" text:visited-style-name="Visited_20_Internet_20_Link">Contrôle Certifications:</text:a> Permet de contrôler la validité des certifications, regroupe les Tiers dont la date d'expiration de certificat est dépassée.<text:line-break/><text:line-break/></text:p>
      <table:table table:style-name="PluginODTAutoStyle_Table_44">
        <table:table-column table:style-name="odt_auto_style_table_column_8_1"/>
        <table:table-column table:style-name="odt_auto_style_table_column_8_2"/>
        <table:table-row table:style-name="PluginODTAutoStyle_TableRow_45">
          <table:table-cell office:value-type="string" table:style-name="PluginODTAutoStyle_TableCell_46"/>
          <table:table-cell office:value-type="string" table:style-name="PluginODTAutoStyle_TableCell_48">
            <text:p text:style-name="PluginODTAutoStyle_Paragraph_49"><text:line-break/>
<text:span text:style-name="Strong_20_Emphasis">Renseigner les champs selon les besoins, et tels qu'indiqués ci-contre.</text:span><text:line-break/> <text:line-break/></text:p>
            <text:list text:style-name="List_20_1" text:continue-numbering="false">
              <text:list-item>
                <text:p text:style-name="List_20_1_Content_First"> <text:span text:style-name="PluginODTAutoStyle_Text_50"><text:span text:style-name="Strong_20_Emphasis">Visibilité du nombre de jours</text:span></text:span> <text:span text:style-name="Emphasis">(champ présent à partir de la version V19.1)</text:span><text:line-break/></text:p>
                <text:list text:style-name="List_20_1">
                  <text:list-item>
                    <text:p text:style-name="List_20_1_Content"> <text:span text:style-name="Strong_20_Emphasis">Uniquement positif</text:span> : visualise le nombre de jours restants jusqu'à la date d'expiration.</text:p>
                  </text:list-item>
                  <text:list-item>
                    <text:p text:style-name="List_20_1_Content"> <text:span text:style-name="Strong_20_Emphasis">Uniquement négatif</text:span> : visualise le nombre de jours dépassés depuis la date d'expiration.</text:p>
                  </text:list-item>
                  <text:list-item>
                    <text:p text:style-name="List_20_1_Content_Last"> <text:span text:style-name="Strong_20_Emphasis">Tous</text:span> : visualise le nombre de jours restants et dépassés. </text:p>
                  </text:list-item>
                </text:list>
              </text:list-item>
            </text:list>
          </table:table-cell>
        </table:table-row>
      </table:table>
      <text:p text:style-name="Text_20_body"> <text:line-break/><text:line-break/>
<text:span text:style-name="Strong_20_Emphasis">Edition obtenue dans le cas d'une visibilité du nombre de jours restants et dépassés :</text:span><text:line-break/>
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8" style:family="table">
      <style:table-properties table:align="center" style:rel-width="96%" style:width="462.62pt"/>
    </style:style>
    <style:style style:name="PluginODTAutoStyle_TableRow_9" style:family="table-row">
</style:style>
    <style:style style:name="odt_auto_style_table_column_2_0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4" style:family="table">
      <style:table-properties table:align="center" style:rel-width="96%" style:width="462.62pt"/>
    </style:style>
    <style:style style:name="PluginODTAutoStyle_TableRow_15" style:family="table-row">
</style:style>
    <style:style style:name="odt_auto_style_table_column_3_0" style:family="table-column">
      <style:table-column-properties style:column-width="8.16cm"/>
    </style:style>
    <style:style style:name="PluginODTAutoStyle_TableCell_16" style:family="table-cell">
      <style:table-cell-properties fo:border="0pt none" fo:padding-right="0.68cm"/>
    </style:style>
    <style:style style:name="PluginODTAutoStyle_Paragraph_17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18" style:family="table-cell">
      <style:table-cell-properties fo:border="0pt none" fo:padding-right="0.68cm"/>
    </style:style>
    <style:style style:name="PluginODTAutoStyle_Paragraph_19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able_20" style:family="table">
      <style:table-properties table:align="center" style:rel-width="96%" style:width="462.62pt"/>
    </style:style>
    <style:style style:name="PluginODTAutoStyle_TableRow_21" style:family="table-row">
</style:style>
    <style:style style:name="odt_auto_style_table_column_4_0" style:family="table-column">
      <style:table-column-properties style:column-width="8.16cm"/>
    </style:style>
    <style:style style:name="PluginODTAutoStyle_TableCell_22" style:family="table-cell">
      <style:table-cell-properties fo:border="0pt none" fo:padding-right="0.68cm"/>
    </style:style>
    <style:style style:name="PluginODTAutoStyle_Paragraph_23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24" style:family="table-cell">
      <style:table-cell-properties fo:border="0pt none" fo:padding-right="0.68cm"/>
    </style:style>
    <style:style style:name="PluginODTAutoStyle_Paragraph_25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able_26" style:family="table">
      <style:table-properties table:align="center" style:rel-width="96%" style:width="462.62pt"/>
    </style:style>
    <style:style style:name="PluginODTAutoStyle_TableRow_27" style:family="table-row">
</style:style>
    <style:style style:name="odt_auto_style_table_column_5_0" style:family="table-column">
      <style:table-column-properties style:column-width="8.16cm"/>
    </style:style>
    <style:style style:name="PluginODTAutoStyle_TableCell_28" style:family="table-cell">
      <style:table-cell-properties fo:border="0pt none" fo:padding-right="0.68cm"/>
    </style:style>
    <style:style style:name="PluginODTAutoStyle_Paragraph_29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30" style:family="table-cell">
      <style:table-cell-properties fo:border="0pt none" fo:padding-right="0.68cm"/>
    </style:style>
    <style:style style:name="PluginODTAutoStyle_Paragraph_31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  <style:style style:name="PluginODTAutoStyle_Table_32" style:family="table">
      <style:table-properties table:align="center" style:rel-width="96%" style:width="462.62pt"/>
    </style:style>
    <style:style style:name="PluginODTAutoStyle_TableRow_33" style:family="table-row">
</style:style>
    <style:style style:name="odt_auto_style_table_column_6_0" style:family="table-column">
      <style:table-column-properties style:column-width="8.16cm"/>
    </style:style>
    <style:style style:name="PluginODTAutoStyle_TableCell_34" style:family="table-cell">
      <style:table-cell-properties fo:border="0pt none" fo:padding-right="0.68cm"/>
    </style:style>
    <style:style style:name="PluginODTAutoStyle_Paragraph_35" style:family="paragraph">
      <style:paragraph-properties fo:padding-right="0.68cm"/>
    </style:style>
    <style:style style:name="odt_auto_style_table_column_6_1" style:family="table-column">
      <style:table-column-properties style:column-width="8.16cm"/>
    </style:style>
    <style:style style:name="PluginODTAutoStyle_TableCell_36" style:family="table-cell">
      <style:table-cell-properties fo:border="0pt none" fo:padding-right="0.68cm"/>
    </style:style>
    <style:style style:name="PluginODTAutoStyle_Paragraph_37" style:family="paragraph">
      <style:paragraph-properties fo:padding-right="0.68cm"/>
    </style:style>
    <style:style style:name="odt_auto_style_table_column_6_2" style:family="table-column">
      <style:table-column-properties style:column-width="8.16cm"/>
    </style:style>
    <style:style style:name="PluginODTAutoStyle_Table_38" style:family="table">
      <style:table-properties table:align="center" style:rel-width="96%" style:width="462.62pt"/>
    </style:style>
    <style:style style:name="PluginODTAutoStyle_TableRow_39" style:family="table-row">
</style:style>
    <style:style style:name="odt_auto_style_table_column_7_0" style:family="table-column">
      <style:table-column-properties style:column-width="8.16cm"/>
    </style:style>
    <style:style style:name="PluginODTAutoStyle_TableCell_40" style:family="table-cell">
      <style:table-cell-properties fo:border="0pt none" fo:padding-right="0.68cm"/>
    </style:style>
    <style:style style:name="PluginODTAutoStyle_Paragraph_41" style:family="paragraph">
      <style:paragraph-properties fo:padding-right="0.68cm"/>
    </style:style>
    <style:style style:name="odt_auto_style_table_column_7_1" style:family="table-column">
      <style:table-column-properties style:column-width="8.16cm"/>
    </style:style>
    <style:style style:name="PluginODTAutoStyle_TableCell_42" style:family="table-cell">
      <style:table-cell-properties fo:border="0pt none" fo:padding-right="0.68cm"/>
    </style:style>
    <style:style style:name="PluginODTAutoStyle_Paragraph_43" style:family="paragraph">
      <style:paragraph-properties fo:padding-right="0.68cm"/>
    </style:style>
    <style:style style:name="odt_auto_style_table_column_7_2" style:family="table-column">
      <style:table-column-properties style:column-width="8.16cm"/>
    </style:style>
    <style:style style:name="PluginODTAutoStyle_Table_44" style:family="table">
      <style:table-properties table:align="center" style:rel-width="96%" style:width="462.62pt"/>
    </style:style>
    <style:style style:name="PluginODTAutoStyle_TableRow_45" style:family="table-row">
</style:style>
    <style:style style:name="odt_auto_style_table_column_8_0" style:family="table-column">
      <style:table-column-properties style:column-width="8.16cm"/>
    </style:style>
    <style:style style:name="PluginODTAutoStyle_TableCell_46" style:family="table-cell">
      <style:table-cell-properties fo:border="0pt none" fo:padding-right="0.68cm"/>
    </style:style>
    <style:style style:name="PluginODTAutoStyle_Paragraph_47" style:family="paragraph">
      <style:paragraph-properties fo:padding-right="0.68cm"/>
    </style:style>
    <style:style style:name="odt_auto_style_table_column_8_1" style:family="table-column">
      <style:table-column-properties style:column-width="8.16cm"/>
    </style:style>
    <style:style style:name="PluginODTAutoStyle_TableCell_48" style:family="table-cell">
      <style:table-cell-properties fo:border="0pt none" fo:padding-right="0.68cm"/>
    </style:style>
    <style:style style:name="PluginODTAutoStyle_Paragraph_49" style:family="paragraph">
      <style:paragraph-properties fo:padding-right="0.68cm"/>
    </style:style>
    <style:style style:name="odt_auto_style_table_column_8_2" style:family="table-column">
      <style:table-column-properties style:column-width="8.16cm"/>
    </style:style>
    <style:style style:name="PluginODTAutoStyle_Text_50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certification_bio</dc:title>
  </office:meta>
</office:document-meta>
</file>