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aeb1a24ef7c65555cca0dd5d03ec2.png"/>
  <manifest:file-entry manifest:media-type="image/png" manifest:full-path="Pictures/09b0387f8f744c151427f6686aa56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5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ertiphyto"/>Date de création : 11/02/21<text:line-break/>
Date de Mise à Jour : 30/06/23<text:line-break/>
Version v22.0<text:line-break/></text:span></text:p>
      <text:h text:style-name="Heading_20_1" text:outline-level="1"><text:bookmark-start text:name="__RefHeading___certiphyto_ou_autres_certifications_1"/><text:bookmark-start text:name="certiphyto_ou_autres_certifications"/>Certiphyto ou autres certifications<text:bookmark-end text:name="__RefHeading___certiphyto_ou_autres_certifications_1"/><text:bookmark-end text:name="certiphyto_ou_autres_certifications"/></text:h>
      <text:p text:style-name="Text_20_body">Gérer la certification <text:span text:style-name="Strong_20_Emphasis">Certiphyto</text:span> ou tout autre certification, au niveau des Tiers, et les contrôles associés.
<text:line-break/><text:line-break/><text:line-break/></text:p>
      <text:h text:style-name="Heading_20_2" text:outline-level="2"><text:bookmark-start text:name="__RefHeading___certification_et_articlesgroupes_articles_concernes_2"/><text:bookmark-start text:name="certification_et_articlesgroupes_articles_concernes"/>Certification et articles/groupes articles concernés<text:bookmark-end text:name="__RefHeading___certification_et_articlesgroupes_articles_concernes_2"/><text:bookmark-end text:name="certification_et_articlesgroupes_articles_concernes"/></text:h>
      <text:p text:style-name="Text_20_body">La table des certifications sert à <text:span text:style-name="Strong_20_Emphasis">renseigner les différents articles / groupes articles concernés par cette certification</text:span>.<text:line-break/></text:p>
      <text:p text:style-name="Preformatted_20_Text">Fichier -&gt; Table de référence -&gt; Certification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 <text:line-break/>Renseigner l'intitulé de la certification</text:p>
              </text:list-item>
              <text:list-item>
                <text:p text:style-name="List_20_1_Content"> <text:span text:style-name="PluginODTAutoStyle_Text_9"><text:span text:style-name="Strong_20_Emphasis">Contrôle validité pour les articles</text:span></text:span> <text:line-break/>Sélectionner le type de contrôle à appliquer pour cette certification (Le contrôle s’effectue en validation de saisie des lignes d’article) parmi :</text:p>
                <text:list text:style-name="List_20_1">
                  <text:list-item>
                    <text:p text:style-name="List_20_1_Content"> Pas de contrôle </text:p>
                  </text:list-item>
                  <text:list-item>
                    <text:p text:style-name="List_20_1_Content"> Contrôle bloquant</text:p>
                  </text:list-item>
                  <text:list-item>
                    <text:p text:style-name="List_20_1_Content"> Contrôle avertissant </text:p>
                  </text:list-item>
                </text:list>
              </text:list-item>
              <text:list-item>
                <text:p text:style-name="List_20_1_Content"> <text:span text:style-name="PluginODTAutoStyle_Text_10"><text:span text:style-name="Strong_20_Emphasis">Contrôle validité Tiers</text:span></text:span> <text:line-break/>Si <text:span text:style-name="Emphasis">coché</text:span>, contrôle effectué à la saisie du tiers, en entête de pièce.<text:line-break/>Les contrôles, paramétrés dans la fiche certification, remonteront automatiquement à l'appel de la certification dans la fiche Tiers (à partir de la version V22.0)</text:p>
              </text:list-item>
              <text:list-item>
                <text:p text:style-name="List_20_1_Content_Last"> <text:span text:style-name="PluginODTAutoStyle_Text_11"><text:span text:style-name="Strong_20_Emphasis">Activité</text:span></text:span> <text:line-break/>Sélectionner l'activité concernée.</text:p>
              </text:list-item>
            </text:list>
          </table:table-cell>
        </table:table-row>
      </table:table>
      <text:p text:style-name="Text_20_body"><text:line-break/><text:line-break/> <text:line-break/></text:p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<text:span text:style-name="Strong_20_Emphasis">Renseigner le(s) groupe(s) article(s) / article(s) concernés par cette certification</text:span><text:line-break/></text:p>
            <text:list text:style-name="List_20_1" text:continue-numbering="false">
              <text:list-item>
                <text:p text:style-name="List_20_1_Content_First"> <text:span text:style-name="PluginODTAutoStyle_Text_18"><text:span text:style-name="Strong_20_Emphasis">Groupe/article</text:span></text:span> <text:line-break/></text:p>
                <text:list text:style-name="List_20_1">
                  <text:list-item>
                    <text:p text:style-name="List_20_1_Content"> Bouton ajout <draw:frame draw:style-name="media" draw:name="0" text:anchor-type="as-char" draw:z-index="0" svg:width="0.52916666666667cm" svg:height="0.52916666666667cm"><draw:image xlink:href="Pictures/3acaeb1a24ef7c65555cca0dd5d03ec2.png" xlink:type="simple" xlink:show="embed" xlink:actuate="onLoad"/></draw:frame></text:p>
                  </text:list-item>
                  <text:list-item>
                    <text:p text:style-name="List_20_1_Content"> Renseigner le <text:span text:style-name="Strong_20_Emphasis">groupe article ou article</text:span></text:p>
                  </text:list-item>
                  <text:list-item>
                    <text:p text:style-name="List_20_1_Content_Last"> Valider la collection et renouveler la procédure pour tous les groupes/articles concernés.</text:p>
                  </text:list-item>
                </text:list>
              </text:list-item>
            </text:list>
            <text:p text:style-name="Text_20_body"><text:line-break/><text:span text:style-name="Strong_20_Emphasis">Valider la page
</text:span></text:p>
          </table:table-cell>
        </table:table-row>
      </table:table>
      <text:p text:style-name="Text_20_body"><text:line-break/><text:line-break/> <text:line-break/></text:p>
      <text:h text:style-name="Heading_20_2" text:outline-level="2"><text:bookmark-start text:name="__RefHeading___gestion_de_la_certification_dans_la_fiche_tiers_3"/><text:bookmark-start text:name="gestion_de_la_certification_dans_la_fiche_tiers"/>Gestion de la certification dans la fiche Tiers<text:bookmark-end text:name="__RefHeading___gestion_de_la_certification_dans_la_fiche_tiers_3"/><text:bookmark-end text:name="gestion_de_la_certification_dans_la_fiche_tiers"/></text:h>
      <text:p text:style-name="Text_20_body">La <text:span text:style-name="Strong_20_Emphasis">certification du Tiers</text:span> doit être renseignée dans sa <text:span text:style-name="Strong_20_Emphasis">fiche Tiers</text:span> pour un contrôle au niveau des pièces.<text:line-break/>
Le paramétrage du <text:span text:style-name="Strong_20_Emphasis">contrôle par type de pièce</text:span> doit être mis en place par <text:span text:style-name="Strong_20_Emphasis">Analys</text:span>, en amont, si besoin.<text:line-break/>
Par la suite, <text:span text:style-name="Strong_20_Emphasis">vous pouvez paramétrer le type de contrôle voulu</text:span> tel que décrit ci-dessous.</text:p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>
            <text:p text:style-name="PluginODTAutoStyle_Paragraph_22"><text:line-break/><text:line-break/></text:p>
          </table:table-cell>
          <table:table-cell office:value-type="string" table:style-name="PluginODTAutoStyle_TableCell_23">
            <text:p text:style-name="PluginODTAutoStyle_Paragraph_24"><text:line-break/><text:line-break/>
Dans la fiche <text:a xlink:type="simple" xlink:href="https://wiki.atys.analys-informatique.com/doku.php?id=wiki:docs_en_cours:fiche_tiers#durabilite" text:style-name="Internet_20_link" text:visited-style-name="Visited_20_Internet_20_Link">Tiers</text:a><text:line-break/>
-&gt; Partie Appro-&gt;  Certifications (Collection) -&gt;  Bouton Ajout <draw:frame draw:style-name="media" draw:name="1" text:anchor-type="as-char" draw:z-index="1" svg:width="0.52916666666667cm" svg:height="0.61736111111111cm"><draw:image xlink:href="Pictures/09b0387f8f744c151427f6686aa56861.png" xlink:type="simple" xlink:show="embed" xlink:actuate="onLoad"/></draw:frame> <text:line-break/></text:p>
            <text:list text:style-name="List_20_1" text:continue-numbering="false">
              <text:list-item>
                <text:p text:style-name="List_20_1_Content_First"> Renseigner le <text:span text:style-name="Strong_20_Emphasis">nom</text:span> ou double cliquer pour récupérer le nom du Tiers.</text:p>
              </text:list-item>
              <text:list-item>
                <text:p text:style-name="List_20_1_Content"> Renseigner le <text:span text:style-name="Strong_20_Emphasis">Numéro de certification</text:span>, à réception du courrier retourné par le Tiers. </text:p>
              </text:list-item>
              <text:list-item>
                <text:p text:style-name="List_20_1_Content"> Sélectionner la <text:span text:style-name="Strong_20_Emphasis">date d'expiration</text:span> de la certification : à renseigner pour application des contrôles bloquants ou avertissants.</text:p>
              </text:list-item>
              <text:list-item>
                <text:p text:style-name="List_20_1_Content"> Choisir la <text:span text:style-name="Strong_20_Emphasis">certification</text:span> <text:span text:style-name="Emphasis">Certiphyto</text:span>.</text:p>
              </text:list-item>
              <text:list-item>
                <text:p text:style-name="List_20_1_Content"> Renseigner le <text:span text:style-name="Emphasis">type de certification</text:span> : Responsable, délégué, etc... Le type/niveau <text:span text:style-name="Strong_20_Emphasis"><text:span text:style-name="Emphasis">Responsable</text:span></text:span> (ID 900006) doit obligatoirement être attribué au <text:span text:style-name="Strong_20_Emphasis">décideur</text:span>.<text:line-break/>Si par erreur ce type/niveau de certification était supprimé, il faut impérativement contacter Analys et ne pas chercher à le recréer soi-même</text:p>
              </text:list-item>
              <text:list-item>
                <text:p text:style-name="List_20_1_Content"> Paramètres : Texte libre</text:p>
              </text:list-item>
              <text:list-item>
                <text:p text:style-name="List_20_1_Content"> <text:span text:style-name="Strong_20_Emphasis">Contrôle validité pour les articles</text:span> : le contrôle de la validité de la date de certification s’effectue en validation de saisie des <text:span text:style-name="Strong_20_Emphasis">lignes d’article</text:span>. Il peut être : <text:span text:style-name="Emphasis">Bloquant, Avertissant, Pas de contrôle</text:span> </text:p>
              </text:list-item>
              <text:list-item>
                <text:p text:style-name="List_20_1_Content"> <text:span text:style-name="Strong_20_Emphasis">Contrôle validité tiers</text:span> : si <text:span text:style-name="Emphasis">coché</text:span>, alors le contrôle de la validité de la date de certification s’effectue dans <text:span text:style-name="Strong_20_Emphasis">l’entête</text:span>, en saisie de pièces, dès la validation (si le contrôle est paramétré dans les pièces). Si date non valide, alors blocage en saisie de pièce.</text:p>
              </text:list-item>
              <text:list-item>
                <text:p text:style-name="List_20_1_Content_Last"> <text:span text:style-name="Strong_20_Emphasis">Valider la collection et Valider la fiche</text:span>.</text:p>
              </text:list-item>
            </text:list>
          </table:table-cell>
        </table:table-row>
      </table:table>
      <text:p text:style-name="Text_20_body">Le certificat du client (document papier) peut être <text:a xlink:type="simple" xlink:href="https://wiki.atys.analys-informatique.com/doku.php?id=wiki:docs_en_cours:doc_attache_a_une_fiche_ou_piece" text:style-name="Internet_20_link" text:visited-style-name="Visited_20_Internet_20_Link">conservé dans sa fiche</text:a> grâce au <text:span text:style-name="Emphasis">trombone</text:span> en haut de la fiche Tiers :<text:line-break/><text:line-break/></text:p>
      <text:p text:style-name="Preformatted_20_Text">Trombone -&gt; Ajout des documents -&gt; Sélectionner le document concerné</text:p>
      <text:p text:style-name="Text_20_body">Il est alors mis dans un fichier accessible depuis : Atys&gt;Documents&gt;Tiers&gt;'IDTiers'<text:line-break/>
Il peut donc être supprimé de la source si besoin.</text:p>
      <text:p text:style-name="Text_20_body"><text:line-break/></text:p>
      <text:p text:style-name="Text_20_body">Il est possible de <text:span text:style-name="Strong_20_Emphasis">paramétrer une alerte</text:span> lorsque la <text:span text:style-name="Strong_20_Emphasis">fin de validité du certiphyto approche</text:span> (possibilité de choisir le nombre de jours restant). Pour cela contacter Analys pour le paramétrage de ce champ.<text:line-break/><text:line-break/><text:line-break/></text:p>
      <text:h text:style-name="Heading_20_2" text:outline-level="2"><text:bookmark-start text:name="__RefHeading___edition_utile_4"/><text:bookmark-start text:name="edition_utile"/>Edition utile<text:bookmark-end text:name="__RefHeading___edition_utile_4"/><text:bookmark-end text:name="edition_utile"/></text:h>
      <text:p text:style-name="Preformatted_20_Text">Index -&gt;<text:s text:c="2"/>Certifications -&gt;<text:s text:c="2"/>Contrôle Certifications</text:p>
      <text:p text:style-name="Text_20_body"><text:a xlink:type="simple" xlink:href="https://wiki.atys.analys-informatique.com/doku.php?id=wiki:editions:catalog:certifications_controlecertifications" text:style-name="Internet_20_link" text:visited-style-name="Visited_20_Internet_20_Link">Contrôle Certifications:</text:a> <text:span text:style-name="Strong_20_Emphasis">Permet de contrôler la validité des certifications, regroupe les Tiers dont la date d'expiration de certificat est dépassée</text:span>.<text:line-break/><text:line-break/></text:p>
      <table:table table:style-name="PluginODTAutoStyle_Table_25">
        <table:table-column table:style-name="odt_auto_style_table_column_4_1"/>
        <table:table-column table:style-name="odt_auto_style_table_column_4_2"/>
        <table:table-row table:style-name="PluginODTAutoStyle_TableRow_26"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<text:line-break/>
<text:span text:style-name="Strong_20_Emphasis">Renseigner les champs selon les besoins :</text:span><text:line-break/> <text:line-break/></text:p>
            <text:list text:style-name="List_20_1" text:continue-numbering="false">
              <text:list-item>
                <text:p text:style-name="List_20_1_Content_First"> <text:span text:style-name="PluginODTAutoStyle_Text_31"><text:span text:style-name="Strong_20_Emphasis">Visibilité du nombre de jours</text:span></text:span> <text:span text:style-name="Emphasis">(champ présent à partir de la version V19.1)</text:span><text:line-break/></text:p>
                <text:list text:style-name="List_20_1">
                  <text:list-item>
                    <text:p text:style-name="List_20_1_Content"> <text:span text:style-name="Strong_20_Emphasis">Uniquement positif</text:span> : visualise le nombre de jours restants jusqu'à la date d'expiration.</text:p>
                  </text:list-item>
                  <text:list-item>
                    <text:p text:style-name="List_20_1_Content"> <text:span text:style-name="Strong_20_Emphasis">Uniquement négatif</text:span> : visualise le nombre de jours dépassés depuis la date d'expiration.</text:p>
                  </text:list-item>
                  <text:list-item>
                    <text:p text:style-name="List_20_1_Content_Last"> <text:span text:style-name="Strong_20_Emphasis">Tous</text:span> : visualise le nombre de jours restants et dépassés. </text:p>
                  </text:list-item>
                </text:list>
              </text:list-item>
            </text:list>
          </table:table-cell>
        </table:table-row>
      </table:table>
      <text:p text:style-name="Text_20_body"> <text:line-break/><text:line-break/></text:p>
      <text:p text:style-name="Preformatted_20_Text">Index -&gt;<text:s text:c="2"/>Certifications -&gt;<text:s text:c="2"/>Certifications Non Param</text:p>
      <text:p text:style-name="Text_20_body"><text:a xlink:type="simple" xlink:href="https://wiki.atys.analys-informatique.com/doku.php?id=wiki:editions:catalog:certifications_certificationnonparam" text:style-name="Internet_20_link" text:visited-style-name="Visited_20_Internet_20_Link">Certifications Non Param:</text:a> <text:span text:style-name="Strong_20_Emphasis">Permet de contrôler les Tiers n'ayant pas de certification</text:span>.<text:line-break/><text:line-break/></text:p>
      <table:table table:style-name="PluginODTAutoStyle_Table_32">
        <table:table-column table:style-name="odt_auto_style_table_column_5_1"/>
        <table:table-column table:style-name="odt_auto_style_table_column_5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<text:line-break/>
<text:span text:style-name="Strong_20_Emphasis">Renseigner les champs selon les besoins </text:span><text:line-break/> <text:line-break/></text:p>
          </table:table-cell>
        </table:table-row>
      </table:table>
      <text:p text:style-name="Text_20_body"> <text:line-break/><text:line-break/></text:p>
      <text:p text:style-name="Text_20_body">Pour rappel, les certiphytos sont également présents dans l’<text:span text:style-name="Strong_20_Emphasis">édition du <text:a xlink:type="simple" xlink:href="https://wiki.atys.analys-informatique.com/doku.php?id=wiki:editions:catalog:redevancepollution_registre" text:style-name="Internet_20_link" text:visited-style-name="Visited_20_Internet_20_Link">registre</text:a> en niveau 3 et 4</text:span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31" style:family="text">
      <style:text-properties fo:color="#7092be" fo:border="0pt none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5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ertiphyto</dc:title>
  </office:meta>
</office:document-meta>
</file>