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hangement_format_cellule_dans_excel"/>Date de création : 29/09/20<text:line-break/>
Date de Mise à Jour : 29/09/20<text:line-break/>
Dernière Version Excel (2108)<text:line-break/></text:span></text:p>
      <text:h text:style-name="Heading_20_1" text:outline-level="1"><text:bookmark-start text:name="__RefHeading___comment_changer_le_format_des_donnees_d_une_colonne_1"/><text:bookmark-start text:name="comment_changer_le_format_des_donnees_d_une_colonne"/>Comment changer le format des données d'une colonne ?<text:bookmark-end text:name="__RefHeading___comment_changer_le_format_des_donnees_d_une_colonne_1"/><text:bookmark-end text:name="comment_changer_le_format_des_donnees_d_une_colonne"/></text:h>
      <text:p text:style-name="Text_20_body"><text:span text:style-name="Strong_20_Emphasis">Suite à une extraction de données (fichier txt ou csv)</text:span>, si le fichier est modifié dans Excel, ce dernier <text:span text:style-name="Strong_20_Emphasis">converti les valeurs comportant uniquement des chiffres, en type «valeur numérique»</text:span>, tel que les <text:span text:style-name="Strong_20_Emphasis">codes postaux, les numéros SIRET…</text:span><text:line-break/>
Ceci a pour effet de <text:span text:style-name="Strong_20_Emphasis">tronquer les premiers 0</text:span> d’une valeur commençant par 0 (ex des codes postaux : 01000 devient 1000) et de mettre en <text:span text:style-name="Strong_20_Emphasis">«écriture scientifique»</text:span> les nombres de plus de 9 chiffres (ex : les SIRET).<text:line-break/>
Dans ce cas il faut <text:span text:style-name="Strong_20_Emphasis">modifier le fichier en suivant la procédure ci-dessous</text:span>.
<text:line-break/><text:line-break/><text:line-break/>
Pour modifier des données dans un fichier csv ou txt, avec la dernière version d’excel :<text:line-break/><text:line-break/></text:p>
      <text:list text:style-name="List_20_1" text:continue-numbering="false">
        <text:list-item>
          <text:p text:style-name="List_20_1_Content_First"> Ouvrir un <text:span text:style-name="Strong_20_Emphasis">nouveau classeur</text:span>, puis <text:span text:style-name="Strong_20_Emphasis">Onglet Données</text:span> : « A partir d’un fichier texte/csv » :<text:line-break/><text:line-break/><text:line-break/><text:span text:style-name="Strong_20_Emphasis">OU</text:span> (selon les versions)<text:line-break/> </text:p>
          <text:p text:style-name="Text_20_body"><text:line-break/></text:p>
        </text:list-item>
        <text:list-item>
          <text:p text:style-name="List_20_1_Content"> <text:span text:style-name="Strong_20_Emphasis">Ouvrir le fichier</text:span> à retravailler<text:line-break/><text:line-break/></text:p>
        </text:list-item>
        <text:list-item>
          <text:p text:style-name="List_20_1_Content"> Une fenêtre s’ouvre : <text:span text:style-name="Strong_20_Emphasis">cliquer sur « Transformer les données »</text:span><text:line-break/><text:line-break/></text:p>
          <text:p text:style-name="Text_20_body"><text:line-break/></text:p>
        </text:list-item>
        <text:list-item>
          <text:p text:style-name="List_20_1_Content"> Une nouvelle fenêtre s’ouvre permettant de <text:span text:style-name="Strong_20_Emphasis">changer le type de données</text:span> de chaque colonne : <text:line-break/><text:line-break/></text:p>
          <text:p text:style-name="Text_20_body"><text:line-break/></text:p>
        </text:list-item>
        <text:list-item>
          <text:p text:style-name="List_20_1_Content"> <text:span text:style-name="Strong_20_Emphasis">Sélectionner la colonne à modifier</text:span> :</text:p>
          <text:list text:style-name="List_20_1">
            <text:list-item>
              <text:p text:style-name="List_20_1_Content"> <text:span text:style-name="Plugin_Wrap_Span_Emphasised">Pour les données numériques</text:span> (compatible avec la possibilité de faire des totaux)</text:p>
              <text:list text:style-name="List_20_1">
                <text:list-item>
                  <text:p text:style-name="List_20_1_Content"> Faire un <text:span text:style-name="Strong_20_Emphasis">clic droit puis « Modifier le type » / « Utilisation des paramètres régionaux »</text:span> :<text:line-break/><text:line-break/></text:p>
                  <text:p text:style-name="Text_20_body"><text:line-break/></text:p>
                </text:list-item>
                <text:list-item>
                  <text:p text:style-name="List_20_1_Content"> Sélectionner le type de données : <text:span text:style-name="Strong_20_Emphasis">Nombre décimal, avec paramètres régionaux : “Anglais (Etats Unis)“</text:span><text:line-break/><text:line-break/></text:p>
                  <text:p text:style-name="Text_20_body"><text:line-break/><text:line-break/></text:p>
                </text:list-item>
              </text:list>
            </text:list-item>
            <text:list-item>
              <text:p text:style-name="List_20_1_Content_Last"> <text:span text:style-name="Plugin_Wrap_Span_Emphasised">Pour la colonne type SIRET, Comptes bancaires, Comptes comptables…</text:span>, mettre un <text:span text:style-name="Strong_20_Emphasis">type de données : TEXTE</text:span> et choisir de <text:span text:style-name="Strong_20_Emphasis">remplacer la colonne actuelle</text:span> :<text:line-break/><text:line-break/>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9:55</meta:creation-date>
    <dc:creator>Generated</dc:creator>
    <dc:date>2026-06-29T19::39:55</dc:date>
    <dc:language>en-US</dc:language>
    <meta:editing-cycles>1</meta:editing-cycles>
    <meta:editing-duration>PT0S</meta:editing-duration>
    <dc:title>wiki:docs_en_cours:changement_format_cellule_dans_excel</dc:title>
  </office:meta>
</office:document-meta>
</file>