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hgt_etat_des_lots"/>Date de création : 11/02/22<text:line-break/>
Date de Mise à Jour : 11/02/22<text:line-break/>
Version v21.0<text:line-break/></text:span></text:p>
      <text:p text:style-name="Horizontal_20_Line"/>
      <text:h text:style-name="Heading_20_1" text:outline-level="1"><text:bookmark-start text:name="__RefHeading___traitement_de_changement_d_etat_des_lotsmodele_lots_1"/><text:bookmark-start text:name="traitement_de_changement_d_etat_des_lotsmodele_lots"/>Traitement de Changement d'état des lots / modèle lots<text:bookmark-end text:name="__RefHeading___traitement_de_changement_d_etat_des_lotsmodele_lots_1"/><text:bookmark-end text:name="traitement_de_changement_d_etat_des_lotsmodele_lots"/></text:h>
      <text:p text:style-name="Text_20_body"><text:span text:style-name="Strong_20_Emphasis">Le traitement permet de modifier des lots qui étaient en état <text:span text:style-name="Emphasis">Actifs</text:span>, en <text:span text:style-name="Emphasis">Inactifs</text:span> ou inversement.</text:span><text:line-break/></text:p>
      <text:p text:style-name="Preformatted_20_Text"> Se positionner sur l’entité Administrative, puis :<text:line-break/> Traitement -&gt; Divers -&gt; Opérations lots -&gt; Changement état des lots / modèle lots</text:p>
      <text:p text:style-name="Text_20_body"><text:line-break/>
Puis sélectionner le type de changement à effectuer en ouvrant la liste déroulante (sélectionner l'éclair jaune si la requête proposée est directement celle désirée) :
<text:line-break/><text:line-break/><text:line-break/>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Nature</text:span></text:span><text:line-break/>Sélectionner :</text:p>
                <text:list text:style-name="List_20_1">
                  <text:list-item>
                    <text:p text:style-name="List_20_1_Content"> Soit <text:span text:style-name="Emphasis">Tiers</text:span> (lots Appro ou lots Parcelle Céréale)</text:p>
                  </text:list-item>
                  <text:list-item>
                    <text:p text:style-name="List_20_1_Content"> Soit <text:span text:style-name="Emphasis">Stock</text:span> (Lots rattachés à une entité stocks Céréale)</text:p>
                  </text:list-item>
                </text:list>
              </text:list-item>
              <text:list-item>
                <text:p text:style-name="List_20_1_Content"> <text:span text:style-name=""><text:span text:style-name="Strong_20_Emphasis">Du…  Au…</text:span></text:span><text:line-break/>Choisir la fourchette des <text:span text:style-name="Strong_20_Emphasis">dates de création des lots</text:span>.</text:p>
              </text:list-item>
              <text:list-item>
                <text:p text:style-name="List_20_1_Content"> <text:span text:style-name=""><text:span text:style-name="Strong_20_Emphasis">Activité</text:span></text:span><text:line-break/>Sélectionner <text:span text:style-name="Strong_20_Emphasis">l’activité des lots</text:span> qui vont être modifiés.</text:p>
              </text:list-item>
              <text:list-item>
                <text:p text:style-name="List_20_1_Content"> <text:span text:style-name=""><text:span text:style-name="Strong_20_Emphasis">Référence contenant</text:span></text:span><text:line-break/>Renseigner des <text:span text:style-name="Strong_20_Emphasis">caractères communs aux références</text:span> des lots, pour obtenir une liste restreinte (facultatif).</text:p>
              </text:list-item>
              <text:list-item>
                <text:p text:style-name="List_20_1_Content"> <text:span text:style-name=""><text:span text:style-name="Strong_20_Emphasis">Stock à zéro</text:span></text:span><text:line-break/></text:p>
                <text:list text:style-name="List_20_1">
                  <text:list-item>
                    <text:p text:style-name="List_20_1_Content"> Si <text:span text:style-name="Emphasis">coché</text:span>, alors la sélection ne présentera que des <text:span text:style-name="Strong_20_Emphasis">lots avec un stock à 0</text:span>.</text:p>
                  </text:list-item>
                  <text:list-item>
                    <text:p text:style-name="List_20_1_Content"> Si <text:span text:style-name="Emphasis">décoché</text:span>, alors la sélection présentera des lots <text:span text:style-name="Strong_20_Emphasis">quelque soit leur quantité en stock</text:span>.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Type des lots</text:span></text:span><text:line-break/>Sélectionner l'état des lots <text:span text:style-name="Strong_20_Emphasis">au moment de la sélection</text:span>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La validation de ces choix va afficher une <text:span text:style-name="Strong_20_Emphasis">liste de lots</text:span> :<text:line-break/></text:p>
      <text:list text:style-name="List_20_1" text:continue-numbering="false">
        <text:list-item>
          <text:p text:style-name="List_20_1_Content_First"> Possibilité de ne sélectionner qu’une partie des éléments présentés dans cette liste (par CTRL+clic gauche ou F1). </text:p>
        </text:list-item>
        <text:list-item>
          <text:p text:style-name="List_20_1_Content_Last"> Possibilité d’exporter la liste au format CSV.</text:p>
        </text:list-item>
      </text:list>
      <text:p text:style-name="Text_20_body">La <text:span text:style-name="Strong_20_Emphasis">validation</text:span> entrainera <text:span text:style-name="Strong_20_Emphasis">l’inversion de l’état des lots choisis</text:span> dans la list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9::12:59</meta:creation-date>
    <dc:creator>Generated</dc:creator>
    <dc:date>2026-05-30T09::12:59</dc:date>
    <dc:language>en-US</dc:language>
    <meta:editing-cycles>1</meta:editing-cycles>
    <meta:editing-duration>PT0S</meta:editing-duration>
    <dc:title>wiki:docs_en_cours:chgt_etat_des_lots</dc:title>
  </office:meta>
</office:document-meta>
</file>