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name="Table1_Indentation_Level1" style:family="table">
      <style:table-properties fo:margin-top="0.25cm" fo:margin-bottom="0.25cm" table:border-model="collapsing" fo:margin-left="1.25cm" table:align="left" style:width="446.46pt" style:rel-width="93%"/>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chgt_tva"/>Date de création : 14/01/22<text:line-break/>
Date de Mise à Jour : 25/01/23<text:line-break/>
Version v22.0<text:line-break/></text:span></text:p>
      <text:h text:style-name="Heading_20_1" text:outline-level="1"><text:bookmark-start text:name="__RefHeading___changement_de_type_taux_de_tva_1"/><text:bookmark-start text:name="changement_de_type_taux_de_tva"/>Changement de type taux de TVA<text:bookmark-end text:name="__RefHeading___changement_de_type_taux_de_tva_1"/><text:bookmark-end text:name="changement_de_type_taux_de_tva"/></text:h>
      <text:p text:style-name="Text_20_body"><text:span text:style-name="Strong_20_Emphasis">Modification d'un type taux de TVA, applicable à une série d'articles, à partir d'une date donnée.</text:span>
<text:line-break/><text:line-break/><text:line-break/></text:p>
      <text:h text:style-name="Heading_20_2" text:outline-level="2"><text:bookmark-start text:name="__RefHeading___facturation_a_l_ancien_taux_2"/><text:bookmark-start text:name="facturation_a_l_ancien_taux"/>Facturation à l'ancien taux<text:bookmark-end text:name="__RefHeading___facturation_a_l_ancien_taux_2"/><text:bookmark-end text:name="facturation_a_l_ancien_taux"/></text:h>
      <text:p text:style-name="Text_20_body">
<text:line-break/>Avant toute modification du type taux de TVA, <text:span text:style-name="Strong_20_Emphasis">terminer votre facturation des articles déjà livrés à la date de modification du taux</text:span>.
<text:line-break/><text:line-break/><text:line-break/></text:p>
      <text:h text:style-name="Heading_20_2" text:outline-level="2"><text:bookmark-start text:name="__RefHeading___fiche_articlegroupes_articleschangement_du_type_taux_de_tva_3"/><text:bookmark-start text:name="fiche_articlegroupes_articleschangement_du_type_taux_de_tva"/>Fiche article / Groupes articles : Changement du type taux de TVA<text:bookmark-end text:name="__RefHeading___fiche_articlegroupes_articleschangement_du_type_taux_de_tva_3"/><text:bookmark-end text:name="fiche_articlegroupes_articleschangement_du_type_taux_de_tva"/></text:h>
      <text:list text:style-name="Numbering_20_1" text:continue-numbering="false">
        <text:list-item>
          <text:p text:style-name="Numbering_20_1_Content_First"> Se rendre dans les <text:span text:style-name="Strong_20_Emphasis">fiches articles ou groupes articles concernées</text:span> puis dans <text:a xlink:type="simple" xlink:href="https://wiki.atys.analys-informatique.com/doku.php?id=wiki:docs_en_cours:fiche_article#facturation" text:style-name="Internet_20_link" text:visited-style-name="Visited_20_Internet_20_Link">Caractéristique -&gt; Facturation</text:a><text:line-break/><text:line-break/></text:p>
        </text:list-item>
        <text:list-item>
          <text:p text:style-name="Numbering_20_1_Content"> <text:span text:style-name="Strong_20_Emphasis">Modifier le type taux de TVA</text:span> et mettre le code TVA correspondant au <text:span text:style-name="Strong_20_Emphasis">nouveau taux</text:span><text:line-break/><text:line-break/>Si vous faites la <text:span text:style-name="Strong_20_Emphasis">modification de taux de TVA depuis le groupe article</text:span>, seuls les articles ayant initialement le même taux que le groupe, seront modifiés, les autres conserveront leur spécificité</text:p>
        </text:list-item>
      </text:list>
      <table:table table:style-name="Table1_Indentation_Level1">
        <table:table-column table:style-name="odt_auto_style_table_column_1_1"/>
        <table:table-column table:style-name="odt_auto_style_table_column_1_2"/>
        <table:table-row>
          <table:table-cell office:value-type="string" table:style-name="tablecell">
            <text:p text:style-name="tablealignleft"><text:line-break/>Si le type taux de TVA <text:span text:style-name="Strong_20_Emphasis">n'existe pas</text:span>, le créer à partir de<text:line-break/><text:span text:style-name="Strong_20_Emphasis">Fichier → Table de référence → TVA</text:span> <text:line-break/><text:line-break/>Renseigner : l'intitulé, l'activité, le modèle d'écriture (voir ci-dessous) et la collection des taux par régime de taxe.<text:line-break/></text:p>
          </table:table-cell>
          <table:table-cell office:value-type="string" table:style-name="tablecell"/>
        </table:table-row>
      </table:table>
      <text:list text:style-name="Numbering_20_1" text:continue-numbering="true">
        <text:list-item/>
      </text:list>
      <text:p text:style-name="Text_20_body"><text:line-break/><text:line-break/><text:line-break/></text:p>
      <text:h text:style-name="Heading_20_2" text:outline-level="2"><text:bookmark-start text:name="__RefHeading___modele_d_ecriture_4"/><text:bookmark-start text:name="modele_d_ecriture"/>Modèle d'écriture<text:bookmark-end text:name="__RefHeading___modele_d_ecriture_4"/><text:bookmark-end text:name="modele_d_ecriture"/></text:h>
      <text:p text:style-name="Text_20_body">
<text:line-break/></text:p>
      <text:list text:style-name="List_20_1" text:continue-numbering="false">
        <text:list-item>
          <text:p text:style-name="List_20_1_Content_First"> Si le <text:span text:style-name="underline">code TVA existe déjà</text:span>, il faut <text:span text:style-name="Strong_20_Emphasis">vérifier</text:span> que, dans le <text:span text:style-name="Strong_20_Emphasis">modèle d’écriture associé</text:span>, le paramétrage est fait pour les <text:span text:style-name="Strong_20_Emphasis">types de pièces concernés par ce changement</text:span>.<text:line-break/><text:line-break/></text:p>
        </text:list-item>
        <text:list-item>
          <text:p text:style-name="List_20_1_Content"> Il faut aussi <text:span text:style-name="Strong_20_Emphasis">contrôler et paramétrer</text:span> si nécessaire les modèles d’écritures associés et/ou liés aux articles impactés par le changement de code taux TVA, et <text:span text:style-name="Strong_20_Emphasis">prévoir les ventilations comptables</text:span> qui s’imposent.<text:line-break/><text:line-break/></text:p>
        </text:list-item>
        <text:list-item>
          <text:p text:style-name="List_20_1_Content"> Si la <text:span text:style-name="underline">TVA n'existait pas</text:span>, il faut</text:p>
          <text:list text:style-name="List_20_1">
            <text:list-item>
              <text:p text:style-name="List_20_1_Content">  <text:span text:style-name="Strong_20_Emphasis">Créer un nouveau</text:span> <text:a xlink:type="simple" xlink:href="https://wiki.atys.analys-informatique.com/doku.php?id=wiki:docs_en_cours:modeles_d_ecriture" text:style-name="Internet_20_link" text:visited-style-name="Visited_20_Internet_20_Link">modèle d’écriture</text:a> à associer à ce nouveau code taux TVA,</text:p>
            </text:list-item>
            <text:list-item>
              <text:p text:style-name="List_20_1_Content_Last"> <text:span text:style-name="Strong_20_Emphasis">Prévoir les ventilations comptables</text:span> dans les modèles d’écriture associés et/ou liés aux articles impactés par ce changement de code taux de TVA.</text:p>
            </text:list-item>
          </text:list>
        </text:list-item>
      </text:list>
      <text:p text:style-name="Text_20_body">A ce titre, pour version <text:span text:style-name="Strong_20_Emphasis">à partir de la V22.0</text:span>, les modèles d’écritures de type acteur <text:span text:style-name="Emphasis">Bonif/Réfac</text:span> (donc associés à des barèmes (CEREALES) ou remises/majo (APPRO/CEREALES)), prévoient la ventilation des comptes comptables par Code <text:span text:style-name="Emphasis">taux de TVA</text:span>.<text:line-break/><text:line-break/><text:line-break/><text:line-break/><text:line-break/></text:p>
      <text:h text:style-name="Heading_20_2" text:outline-level="2"><text:bookmark-start text:name="__RefHeading___identification_des_dates_de_pieces_a_mouliner_5"/><text:bookmark-start text:name="identification_des_dates_de_pieces_a_mouliner"/>Identification des dates de pièces à "mouliner"<text:bookmark-end text:name="__RefHeading___identification_des_dates_de_pieces_a_mouliner_5"/><text:bookmark-end text:name="identification_des_dates_de_pieces_a_mouliner"/></text:h>
      <text:p text:style-name="Text_20_body">
<text:line-break/>Pour les <text:span text:style-name="Strong_20_Emphasis">articles concernés</text:span> par le changement de taux :</text:p>
      <text:list text:style-name="List_20_1" text:continue-numbering="false">
        <text:list-item>
          <text:p text:style-name="List_20_1_Content_First"> Faites une <text:span text:style-name="Strong_20_Emphasis">édition des pièces « prévisionnelles », d’achat et de vente, <text:span text:style-name="underline">non soldées</text:span> et triées par  date</text:span> (Résultat Appro ou céréale / Commande ou Contrat), afin de repérer la <text:span text:style-name="Emphasis">date de début de pièce</text:span> à «mouliner» (repérer la <text:span text:style-name="Emphasis">date la plus ancienne</text:span>).<text:line-break/><text:line-break/></text:p>
        </text:list-item>
        <text:list-item>
          <text:p text:style-name="List_20_1_Content_Last"> Faire la même chose pour les <text:span text:style-name="Strong_20_Emphasis">pièces de mouvement entrées et sorties, <text:span text:style-name="underline">non facturées</text:span> et triées par  date</text:span> (Résultat Appro ou céréale / Réceptions ou Sorties). Repérer la date la plus ancienne qui doit normalement correspondre à la date du changement de TVA.</text:p>
        </text:list-item>
      </text:list>
      <text:p text:style-name="Text_20_body"><text:line-break/></text:p>
      <text:p text:style-name="Text_20_body"><text:span text:style-name="Strong_20_Emphasis">Il faut alors repérer la date la plus ancienne parmi ces deux états, qu’il faudra mettre comme date de début dans le traitement</text:span>.<text:line-break/><text:line-break/><text:line-break/></text:p>
      <text:h text:style-name="Heading_20_2" text:outline-level="2"><text:bookmark-start text:name="__RefHeading___traitement_de_maj_des_types_de_taux_tva_6"/><text:bookmark-start text:name="traitement_de_maj_des_types_de_taux_tva"/>Traitement de MAJ des types de taux TVA<text:bookmark-end text:name="__RefHeading___traitement_de_maj_des_types_de_taux_tva_6"/><text:bookmark-end text:name="traitement_de_maj_des_types_de_taux_tva"/></text:h>
      <text:p text:style-name="Text_20_body">
<text:line-break/><text:span text:style-name="Strong_20_Emphasis">Lancer le traitement suivant</text:span> : </text:p>
      <text:p text:style-name="Preformatted_20_Text"> Traitements – Divers – Opérations pièces - MAJ des types de taux TVA.<text:line-break/> (Pour accéder au traitement, se connecter en tant qu'administrateur. Nous contacter si le traitement n’est alors<text:s text:c="2"/>pas visible)</text:p>
      <text:p text:style-name="Text_20_body"><text:line-break/><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Activité</text:span></text:span><text:line-break/>Sélectionner l'activité concernée<text:line-break/></text:p>
              </text:list-item>
              <text:list-item>
                <text:p text:style-name="List_20_1_Content"> <text:span text:style-name=""><text:span text:style-name="Strong_20_Emphasis">Type d'opération</text:span></text:span><text:line-break/>Sélectionner <text:span text:style-name="Strong_20_Emphasis">Achat ou Vente</text:span><text:line-break/></text:p>
              </text:list-item>
              <text:list-item>
                <text:p text:style-name="List_20_1_Content"> <text:span text:style-name=""><text:span text:style-name="Strong_20_Emphasis">Types de pièces</text:span></text:span><text:line-break/>Sélectionner le <text:span text:style-name="Strong_20_Emphasis">types de pièce à mettre à jour</text:span> (multi sélection)<text:line-break/></text:p>
              </text:list-item>
              <text:list-item>
                <text:p text:style-name="List_20_1_Content"> <text:span text:style-name=""><text:span text:style-name="Strong_20_Emphasis">Groupes article</text:span></text:span><text:line-break/>Sélectionner le(s) <text:span text:style-name="Strong_20_Emphasis">groupe(s) article(s) concerné(s)</text:span> (multi sélection)</text:p>
              </text:list-item>
              <text:list-item>
                <text:p text:style-name="List_20_1_Content_Last"> <text:span text:style-name=""><text:span text:style-name="Strong_20_Emphasis">Du… Au…</text:span></text:span><text:line-break/>Renseigner les <text:span text:style-name="Strong_20_Emphasis">dates de début et fin, identifiées avec les éditions</text:span> faites précédemment. ATTENTION à paramétrer une <text:span text:style-name="Strong_20_Emphasis">date suffisamment lointaine</text:span> pour inclure des pièces post-datées.<text:line-break/>Par exemple : contrats achat, vente campagnes futures, …<text:line-break/></text:p>
              </text:list-item>
            </text:list>
          </table:table-cell>
        </table:table-row>
      </table:table>
      <text:p text:style-name="Text_20_body"><text:line-break/><text:line-break/></text:p>
      <text:p text:style-name="Text_20_body"> La procédure modifiera, dans les mouvements sélectionnés, le <text:span text:style-name="Strong_20_Emphasis">type taux TVA si celui-ci est différent de celui de la fiche article</text:span>.<text:line-break/>En effet, la saisie des pièces stocke le code TVA de l’article dans les lignes des pièces, qui seront ensuite récupérés dans les lignes de destination lors de l’import. Le fait de changer le taux de TVA dans l’article ne cascade pas ce nouveau taux dans les pièces, seul le traitement permet de le faire. <text:line-break/></text:p>
      <text:p text:style-name="Text_20_body"><text:span text:style-name="Strong_20_Emphasis"><text:span text:style-name="underline">Bien vérifier</text:span>, au moment de la facturation, que le changement de taux de TVA s'est correctement effectué.</text:span><text:line-break/><text:line-break/><text:line-break/></text:p>
      <text:h text:style-name="Heading_20_2" text:outline-level="2"><text:bookmark-start text:name="__RefHeading___cas_particuliertaux_de_tva_differents_pour_un_meme_article_7"/><text:bookmark-start text:name="cas_particuliertaux_de_tva_differents_pour_un_meme_article"/>Cas particulier : Taux de TVA différents pour un même article<text:bookmark-end text:name="__RefHeading___cas_particuliertaux_de_tva_differents_pour_un_meme_article_7"/><text:bookmark-end text:name="cas_particuliertaux_de_tva_differents_pour_un_meme_article"/></text:h>
      <text:p text:style-name="Text_20_body">Pour un article donné ayant son taux de TVA usuel, il est parfois nécessaire de le facturer à un <text:span text:style-name="Strong_20_Emphasis">taux de TVA différent</text:span> (en fonction de la destination finale par exemple).<text:line-break/><text:line-break/>
Exemple du COLZA acheté au taux de TVA à 5.5 % et qui peut être commercialisé ultérieurement :</text:p>
      <text:list text:style-name="List_20_1" text:continue-numbering="false">
        <text:list-item>
          <text:p text:style-name="List_20_1_Content_First">  Vers la trituration en vue de la <text:span text:style-name="Strong_20_Emphasis">production d’huile pour la consommation humaine</text:span>  → Taux de TVA à <text:span text:style-name="Strong_20_Emphasis">5.5%</text:span>. </text:p>
        </text:list-item>
        <text:list-item>
          <text:p text:style-name="List_20_1_Content_Last"> Vers la trituration pour la <text:span text:style-name="Strong_20_Emphasis">production de carburant</text:span>  → Taux de TVA à <text:span text:style-name="Strong_20_Emphasis">20%</text:span>.</text:p>
        </text:list-item>
      </text:list>
      <text:p text:style-name="Text_20_body"> <text:line-break/></text:p>
      <text:p text:style-name="Text_20_body">Dans de tels cas, il est alors préférable d'utiliser et de paramétrer un <text:span text:style-name="Strong_20_Emphasis">REGIME DE TAXE</text:span>  plutôt que de créer un article différent par taux de TVA ou de modifier le taux de TVA sur chaque ligne de facturation, ce qui serait lourd et imposerait également des paramétrages de ventilation comptable en conséquence (paramétrage de comptes comptables par taux de TVA dans les modèles d’écriture Articles, Bonif/Réfac. (Barèmes, à partir de la V22.0), Escompte, Taxes). <text:line-break/><text:line-break/></text:p>
      <text:p text:style-name="Text_20_body"><text:span text:style-name="Strong_20_Emphasis"><text:span text:style-name="">Pour appliquer la méthode du <text:span text:style-name="Emphasis">Régime de taxe</text:span>, la démarche est la suivante :</text:span></text:span>
<text:line-break/><text:line-break/><text:line-break/></text:p>
      <text:h text:style-name="Heading_20_3" text:outline-level="3"><text:bookmark-start text:name="__RefHeading___table_tva_8"/><text:bookmark-start text:name="table_tva"/>Table TVA<text:bookmark-end text:name="__RefHeading___table_tva_8"/><text:bookmark-end text:name="table_tva"/></text:h>
      <text:p text:style-name="Text_20_body">
Il faut prévoir, <text:span text:style-name="Strong_20_Emphasis">dans la table du code taux de TVA de cet article, le calcul de la TVA à des valeurs différentes</text:span>, calcul aiguillé par l’utilisation d’un <text:span text:style-name="Strong_20_Emphasis">régime de taxe</text:span> adapté. <text:line-break/><text:line-break/></text:p>
      <text:p text:style-name="Text_20_body"><text:line-break/><text:line-break/><text:line-break/></text:p>
      <text:h text:style-name="Heading_20_3" text:outline-level="3"><text:bookmark-start text:name="__RefHeading___modele_d_ecriture_9"/><text:bookmark-start text:name="modele_d_ecriture1"/>Modèle d'écriture<text:bookmark-end text:name="__RefHeading___modele_d_ecriture_9"/><text:bookmark-end text:name="modele_d_ecriture1"/></text:h>
      <text:p text:style-name="Text_20_body">
Il faut aussi <text:span text:style-name="Strong_20_Emphasis">paramétrer les modèles d’écritures</text:span> pour les types acteur concernés afin d'adapter les ventilations comptables attendues dans la Comptabilité générale:<text:line-break/></text:p>
      <text:list text:style-name="List_20_1" text:continue-numbering="false">
        <text:list-item>
          <text:p text:style-name="List_20_1_Content_First"> Articles, </text:p>
        </text:list-item>
        <text:list-item>
          <text:p text:style-name="List_20_1_Content"> TVA, </text:p>
        </text:list-item>
        <text:list-item>
          <text:p text:style-name="List_20_1_Content"> Bonif/Réfac (Barèmes), </text:p>
        </text:list-item>
        <text:list-item>
          <text:p text:style-name="List_20_1_Content"> Escompte, </text:p>
        </text:list-item>
        <text:list-item>
          <text:p text:style-name="List_20_1_Content_Last"> Taxes </text:p>
        </text:list-item>
      </text:list>
      <text:p text:style-name="Text_20_body"><text:line-break/><text:line-break/><text:span text:style-name="underline">Par exemple :</text:span> <text:line-break/><text:line-break/>
<text:line-break/><text:line-break/>

<text:line-break/><text:line-break/></text:p>
      <text:p text:style-name="Text_20_body"><text:line-break/><text:line-break/><text:line-break/></text:p>
      <text:h text:style-name="Heading_20_3" text:outline-level="3"><text:bookmark-start text:name="__RefHeading___utilisation_dans_les_pieces_10"/><text:bookmark-start text:name="utilisation_dans_les_pieces"/>Utilisation dans les pièces<text:bookmark-end text:name="__RefHeading___utilisation_dans_les_pieces_10"/><text:bookmark-end text:name="utilisation_dans_les_pieces"/></text:h>
      <text:p text:style-name="Text_20_body">
Ce régime pourra alors être <text:span text:style-name="Strong_20_Emphasis">utilisé, à partir de n’importe quel type de pièce de nature Achat/Vente</text:span>, à savoir Contrat/Commande, Livraison/Retour, Facture/Avoir, pour permettre le calcul du taux de TVA souhaité.
<text:line-break/><text:line-break/><text:line-break/>
<text:span text:style-name="underline">Exemple d’utilisation dans la facture vente céréale en fonction du régime de taxe adapté :</text:span></text:p>
      <text:list text:style-name="List_20_1" text:continue-numbering="false">
        <text:list-item>
          <text:p text:style-name="List_20_1_Content_First"> <text:span text:style-name="Emphasis">“FRANCE”</text:span>, pour une <text:span text:style-name="Strong_20_Emphasis">TVA automatiquement calculée à 5,5%</text:span> :<text:line-break/><text:line-break/><text:line-break/><text:line-break/></text:p>
        </text:list-item>
        <text:list-item>
          <text:p text:style-name="List_20_1_Content"> <text:span text:style-name="Emphasis">“FRANCE PRODUCTIONS TVA 10%”</text:span>, pour une <text:span text:style-name="Strong_20_Emphasis">TVA automatiquement calculée à 10%</text:span> :<text:line-break/><text:line-break/><text:line-break/><text:line-break/></text:p>
        </text:list-item>
        <text:list-item>
          <text:p text:style-name="List_20_1_Content_Last"> <text:span text:style-name="Emphasis">FRANCE PRODUCTIONS TVA 20%“</text:span>, pour une <text:span text:style-name="Strong_20_Emphasis">TVA automatiquement calculée à 20%</text:span> :<text:line-break/><text:line-break/><text:line-break/><text:line-break/><text:line-break/></text:p>
        </text:list-item>
      </text:list>
      <text:h text:style-name="Heading_20_3" text:outline-level="3"><text:bookmark-start text:name="__RefHeading___impact_dans_les_journaux_11"/><text:bookmark-start text:name="impact_dans_les_journaux"/>Impact dans les journaux<text:bookmark-end text:name="__RefHeading___impact_dans_les_journaux_11"/><text:bookmark-end text:name="impact_dans_les_journaux"/></text:h>
      <text:p text:style-name="Text_20_body">
<text:line-break/>La <text:span text:style-name="Strong_20_Emphasis">ventilation des écritures comptables</text:span> est ainsi correctement réalisée selon les informations renseignées dans les modèles d'écritures.<text:line-break/><text:line-break/>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name="Table1_Indentation_Level1" style:family="table">
      <style:table-properties fo:margin-top="0.25cm" fo:margin-bottom="0.25cm" table:border-model="collapsing" fo:margin-left="1.25cm" table:align="left" style:width="446.46pt" style:rel-width="93%"/>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39:50</meta:creation-date>
    <dc:creator>Generated</dc:creator>
    <dc:date>2026-06-09T14::39:50</dc:date>
    <dc:language>en-US</dc:language>
    <meta:editing-cycles>1</meta:editing-cycles>
    <meta:editing-duration>PT0S</meta:editing-duration>
    <dc:title>wiki:docs_en_cours:chgt_tva</dc:title>
  </office:meta>
</office:document-meta>
</file>