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824a6c6d0e6dee94b4d6c7b91e8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circuit_admin"/>Date de création : 08/06/20<text:line-break/>
Date de Mise à Jour : 05/01/22<text:line-break/>
Version v21.0<text:line-break/></text:span></text:p>
      <text:p text:style-name="Horizontal_20_Line"/>
      <text:h text:style-name="Heading_20_1" text:outline-level="1"><text:bookmark-start text:name="__RefHeading___creation_des_circuits_administratifs_1"/><text:bookmark-start text:name="creation_des_circuits_administratifs"/>Création des circuits administratifs<text:bookmark-end text:name="__RefHeading___creation_des_circuits_administratifs_1"/><text:bookmark-end text:name="creation_des_circuits_administratifs"/></text:h>
      <text:p text:style-name="Text_20_body">Les circuits administratifs servent à définir et paramétrer <text:span text:style-name="Strong_20_Emphasis">l'ensemble des types de pièce qui pourront être saisis sur le site</text:span> (commande, livraison, facture, paiement/règlement, …).L'accès à ces paramétrages s'effectue en faisant un “<text:span text:style-name="Strong_20_Emphasis">Ctrl+Clic gauche</text:span>” sur le <text:span text:style-name="Strong_20_Emphasis">site de production</text:span> (arbre des entités) <draw:frame draw:style-name="media" draw:name="0" text:anchor-type="as-char" draw:z-index="0" svg:width="0.52916666666667cm" svg:height="0.61127873563218cm"><draw:image xlink:href="Pictures/54824a6c6d0e6dee94b4d6c7b91e8165.png" xlink:type="simple" xlink:show="embed" xlink:actuate="onLoad"/></draw:frame> pour lequel on souhaite les effectuer.
</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able:table-cell>
          <table:table-cell office:value-type="string" table:style-name="tablecell">
            <text:p text:style-name="tablealignleft"><text:line-break/></text:p>
            <text:list text:style-name="List_20_1" text:continue-numbering="false">
              <text:list-item>
                <text:p text:style-name="LastListParagraph_List_20_1_Content_First"> <text:span text:style-name="Strong_20_Emphasis">Entité pour duplication</text:span> : Permet de sélectionner un autre site à partir duquel on veut dupliquer les circuits administratifs. Il faudra ensuite penser à modifier les formats de pièces.<text:line-break/></text:p>
              </text:list-item>
            </text:list>
            <text:p text:style-name="Text_20_body">Pour chacun des circuits administratifs, il faut renseigner :</text:p>
            <text:list text:style-name="List_20_1" text:continue-numbering="false">
              <text:list-item>
                <text:p text:style-name="List_20_1_Content_First"> <text:span text:style-name="Strong_20_Emphasis">Activité</text:span> : Appro ou Céréale.</text:p>
              </text:list-item>
              <text:list-item>
                <text:p text:style-name="List_20_1_Content"> <text:span text:style-name="Strong_20_Emphasis">Type de pièce</text:span>* : Commande client, Livraison fournisseur, Facture comptant, Paiement, Règlement, Remise en banque, …</text:p>
              </text:list-item>
              <text:list-item>
                <text:p text:style-name="List_20_1_Content"> <text:span text:style-name="Strong_20_Emphasis">Stock maître</text:span> : Stock appartenant au site, sur lequel auront lieu, par défaut, les différents mouvements.</text:p>
              </text:list-item>
              <text:list-item>
                <text:p text:style-name="List_20_1_Content"> <text:span text:style-name="Strong_20_Emphasis">Pièce pour autre numérotation</text:span> : Autre  circuit administratif (correspondant donc à un autre type de pièce) avec lequel la numérotation des pièces doit être commune (Ex : “Facture à terme” et “Facture comptant”).</text:p>
              </text:list-item>
              <text:list-item>
                <text:p text:style-name="List_20_1_Content"> <text:span text:style-name="Strong_20_Emphasis">Type période pour numérotation (champ présent à partir de la version V21)</text:span> : Choisir un type de numérotation afin de pouvoir numéroter automatiquement les pièces de façon “Globale”, “Annuelle”, “Mensuelle” ou “Journalière” en fonction de la date de pièce. Selon le type de numérotation choisi (sauf “Globale”), le numéro de pièce prendra automatiquement un format en conséquence, formé en première partie des chiffres formatés selon le format “AAAA” si “Annuelle”, “AAMM” si “Mensuelle” et “AAMMJJ” si “Journalière” en fonction de la date de pièce et d'une seconde partie formée par une numérotation chronologique qui repartira automatiquement à 0 à chaque début de période.<text:line-break/><text:span text:style-name="Strong_20_Emphasis">Numérotation (champ présent jusqu'à la version V20)</text:span> : Indique le compteur actuel des pièces du circuit administratif (auto incrémenté). A la création d'une nouvelle pièce dans le circuit administratif, renseigner <text:span text:style-name="Emphasis">0</text:span> de façon à ce que la première pièce soit numérotée <text:span text:style-name="Emphasis">1</text:span>.</text:p>
              </text:list-item>
              <text:list-item>
                <text:p text:style-name="List_20_1_Content"> <text:span text:style-name="Strong_20_Emphasis">Format</text:span> : Format pour la création de la référence d'une pièce (numéro). Souche%<text:span text:style-name="Emphasis">(début du formatage)</text:span>6<text:span text:style-name="Emphasis">(longueur)</text:span>0<text:span text:style-name="Emphasis">(caractère de cadrage)</text:span>#<text:span text:style-name="Emphasis">(numéro auto incrémenté).</text:span><text:line-break/>Ex : CC%60# en numérotation globale ⇔ CC000001 (Commande client d’une longueur de 6 caractères cadrage à droite)<text:line-break/>Ex: CC%40# en numérotation mensuelle pour une pièce de janvier 2022 ⇔ CC2201-0001</text:p>
              </text:list-item>
              <text:list-item>
                <text:p text:style-name="List_20_1_Content"> <text:span text:style-name="Strong_20_Emphasis">Incrémentation</text:span> : Pas d'incrémentation automatique pour le numéro de pièce (1 par défaut).</text:p>
              </text:list-item>
              <text:list-item>
                <text:p text:style-name="List_20_1_Content"> <text:span text:style-name="Strong_20_Emphasis">Par défaut</text:span> : Indique s'il faut appliquer les éditions par défaut du type de pièce (ou s'il ne faut prendre en compte que les éditions spécifiques au site définies et paramétrées dans la section suivante).</text:p>
              </text:list-item>
              <text:list-item>
                <text:p text:style-name="List_20_1_Content"> <text:span text:style-name="Strong_20_Emphasis">Type d'import</text:span> : Permet d'indiquer comment s'effectue l'import de lignes en provenance d'un type de pièce en amont de celui paramétré (Ex: Import dans une livraison des lignes en provenance d'une commande).</text:p>
              </text:list-item>
              <text:list-item>
                <text:p text:style-name="List_20_1_Content"> <text:span text:style-name="Strong_20_Emphasis">Etat révision</text:span> : Indique si le type de pièce doit fonctionner avec un cycle de “Révision” (les pièces de ce type doivent alors être “Révisée” par un utilisateur habilité avant de pouvoir être transformées/importées) ou de “Simulation” (les pièces de ce type seront créées en mode “Simulation” et devront alors être “Révisées” pour être définitivement validées et obtenir leur numéro définitif).</text:p>
              </text:list-item>
              <text:list-item>
                <text:p text:style-name="List_20_1_Content"> <text:span text:style-name="Strong_20_Emphasis">Droit “Révision” par défaut</text:span> / <text:span text:style-name="Strong_20_Emphasis">Droit “Solde après révision” par défaut</text:span> /* <text:span text:style-name="Strong_20_Emphasis">Droit “Solde après signature” par défaut</text:span> : </text:p>
                <text:list text:style-name="List_20_1">
                  <text:list-item>
                    <text:p text:style-name="List_20_1_Content"> Si <text:span text:style-name="Emphasis">coché grisé</text:span> : Le comportement par défaut s'appliquera alors à tous les utilisateurs (accès au droit pour les utilisateurs ayant une priorité groupe inférieure ou égale à 15 uniquement).</text:p>
                  </text:list-item>
                  <text:list-item>
                    <text:p text:style-name="List_20_1_Content"> Si <text:span text:style-name="Emphasis">coché noir</text:span> : le droit sera accordé à tous les utilisateurs (quel que soit la priorité groupe), sauf paramétrage spécifique dans les droits utilisateurs.</text:p>
                  </text:list-item>
                  <text:list-item>
                    <text:p text:style-name="List_20_1_Content"> Si <text:span text:style-name="Emphasis">décoché</text:span> : le droit ne sera accordé à personne, sauf paramétrage spécifique dans les droits utilisateurs.</text:p>
                  </text:list-item>
                </text:list>
              </text:list-item>
              <text:list-item>
                <text:p text:style-name="List_20_1_Content"> <text:span text:style-name="Strong_20_Emphasis">Code journal</text:span> : Journal comptable lié au type de pièce et dans lequel seront ventilées les écritures comptables associées (ne concerne que les types de pièce générant des écritures comptables).</text:p>
              </text:list-item>
              <text:list-item>
                <text:p text:style-name="List_20_1_Content"> <text:span text:style-name="Strong_20_Emphasis">Compte bancaire espèce</text:span> : Compte bancaire par défaut pour les règlements en espèce (ne concerne que les types de pièce Facture ou Paiement/Règlement).</text:p>
              </text:list-item>
              <text:list-item>
                <text:p text:style-name="List_20_1_Content_Last"> <text:span text:style-name="Strong_20_Emphasis">Compte bancaire autre règlement</text:span> : Compte bancaire par défaut pour les règlements qui ne sont pas en espèce (ne concerne que les types de pièce Facture ou Paiement/Règlement)</text:p>
              </text:list-item>
            </text:list>
          </table:table-cell>
        </table:table-row>
      </table:table>
      <text:p text:style-name="Text_20_body"><text:line-break/><text:line-break/></text:p>
      <text:h text:style-name="Heading_20_3" text:outline-level="3"><text:bookmark-start text:name="__RefHeading___pieces_previsionnelles_2"/><text:bookmark-start text:name="pieces_previsionnelles"/>1. Pièces prévisionnelles<text:bookmark-end text:name="__RefHeading___pieces_previsionnelles_2"/><text:bookmark-end text:name="pieces_previsionnelles"/></text:h>
      <text:p text:style-name="Text_20_body">
Les pièces prévisionnelles (Commandes client, Commandes fournisseurs, Contrats d'achat, Contrat de vente, …), comme toutes les autres pièces ci-dessous, doivent être paramétrée sur le site à partir duquel elles seront émises.<text:line-break/> Elles sont obligatoirement <text:span text:style-name="Strong_20_Emphasis">reliées à l'une des deux activités</text:span> (Appro ou Céréales) et ne sont rattaché à aucun journal comptable.<text:line-break/><text:line-break/></text:p>
      <text:h text:style-name="Heading_20_3" text:outline-level="3"><text:bookmark-start text:name="__RefHeading___pieces_de_mouvement_3"/><text:bookmark-start text:name="pieces_de_mouvement"/>2. Pièces de mouvement<text:bookmark-end text:name="__RefHeading___pieces_de_mouvement_3"/><text:bookmark-end text:name="pieces_de_mouvement"/></text:h>
      <text:p text:style-name="Text_20_body">
Les pièces de mouvement de marchandises (Livraison client, Livraison fournisseur, Bon d'apport, Rendu client, …), doivent également être <text:span text:style-name="Strong_20_Emphasis">reliées à une activité</text:span> et n'auront pas besoin d'être rattachées à un journal comptable car il n'y a aucun mouvement financier à cette étape.<text:line-break/><text:line-break/></text:p>
      <text:h text:style-name="Heading_20_3" text:outline-level="3"><text:bookmark-start text:name="__RefHeading___pieces_de_gestion_auxiliaire_4"/><text:bookmark-start text:name="pieces_de_gestion_auxiliaire"/>3. Pièces de gestion auxiliaire<text:bookmark-end text:name="__RefHeading___pieces_de_gestion_auxiliaire_4"/><text:bookmark-end text:name="pieces_de_gestion_auxiliaire"/></text:h>
      <text:p text:style-name="Text_20_body">
Les pièces liées à la facturation (Facture/Avoir à terme, Facture/Avoir comptant, Bordereau d'apport, Complément de prix, …), seront elles aussi <text:span text:style-name="Strong_20_Emphasis">reliées à une activité, Appro ou Céréale</text:span>. Il faudra indiquer le <text:span text:style-name="Strong_20_Emphasis"><text:a xlink:type="simple" xlink:href="https://wiki.atys.analys-informatique.com/doku.php?id=wiki:docs_en_cours:journaux_comptables" text:style-name="Internet_20_link" text:visited-style-name="Visited_20_Internet_20_Link">journal comptable</text:a></text:span> de nature matière dans lequel les écritures comptables associées devront être ventilées. Les factures à terme, factures fournisseurs, bordereau d’apport, sont, en général, paramétrés sur un seul site (le siège de l'entreprise).<text:line-break/><text:line-break/></text:p>
      <text:h text:style-name="Heading_20_3" text:outline-level="3"><text:bookmark-start text:name="__RefHeading___pieces_de_gestion_financiere_5"/><text:bookmark-start text:name="pieces_de_gestion_financiere"/>4. Pièces de gestion financière<text:bookmark-end text:name="__RefHeading___pieces_de_gestion_financiere_5"/><text:bookmark-end text:name="pieces_de_gestion_financiere"/></text:h>
      <text:p text:style-name="Text_20_body">
Les pièces de gestion financière (Paiement/Règlement, Paiement affectation/Règlement affectation, Remise en banque, …), <text:span text:style-name="Strong_20_Emphasis">ne seront pas rattachées à une activité</text:span>, elles fonctionnent pour les deux activités. Il faudra indiquer le <text:span text:style-name="Strong_20_Emphasis"><text:a xlink:type="simple" xlink:href="https://wiki.atys.analys-informatique.com/doku.php?id=wiki:docs_en_cours:journaux_comptables" text:style-name="Internet_20_link" text:visited-style-name="Visited_20_Internet_20_Link">journal comptable</text:a></text:span> de nature financière transitoire (pour les paiement/règlement et remise en banque) ou de lettrage (pour les paiements affectation/règlements affectation) dans lequel les écritures comptables associées devront être ventilées.<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35:51</meta:creation-date>
    <dc:creator>Generated</dc:creator>
    <dc:date>2026-06-06T05::35:51</dc:date>
    <dc:language>en-US</dc:language>
    <meta:editing-cycles>1</meta:editing-cycles>
    <meta:editing-duration>PT0S</meta:editing-duration>
    <dc:title>wiki:docs_en_cours:circuit_admin</dc:title>
  </office:meta>
</office:document-meta>
</file>