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civilite"/>Date de création : 09/03/22<text:line-break/>
Date de Mise à Jour : 09/03/22<text:line-break/>
Version v21.0<text:line-break/></text:span></text:p>
      <text:p text:style-name="Horizontal_20_Line"/>
      <text:h text:style-name="Heading_20_1" text:outline-level="1"><text:bookmark-start text:name="__RefHeading___tablecivilite_1"/><text:bookmark-start text:name="tablecivilite"/>Table : Civilité<text:bookmark-end text:name="__RefHeading___tablecivilite_1"/><text:bookmark-end text:name="tablecivilite"/></text:h>
      <text:p text:style-name="Text_20_body"> Cette table permet de créer toutes les civilités utiles dans Atys.<text:line-break/><text:line-break/><text:line-break/></text:p>
      <text:p text:style-name="Preformatted_20_Text"> Fichier -&gt; Tables de référence -&gt; Civilités</text:p>
      <text:p text:style-name="Text_20_body"><text:line-break/><text:line-break/></text:p>
      <text:h text:style-name="Heading_20_1" text:outline-level="1"><text:bookmark-start text:name="__RefHeading___identification_2"/><text:bookmark-start text:name="identification"/>Identification<text:bookmark-end text:name="__RefHeading___identification_2"/><text:bookmark-end text:name="identificat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Intitulé</text:span></text:span><text:line-break/>30 caractères alphanumériques maximum.<text:line-break/>Créer les civilités en y <text:span text:style-name="Strong_20_Emphasis">incluant les particules</text:span> afin de ne pas devoir mettre ces dernières dans les noms des tiers (ex : EI, SARL, SARL de, SARL du,…). Cela <text:span text:style-name="Strong_20_Emphasis">facilitera les recherches dans les liste des choix</text:span>.</text:p>
              </text:list-item>
              <text:list-item>
                <text:p text:style-name="List_20_1_Content_Last"> <text:span text:style-name=""><text:span text:style-name="Strong_20_Emphasis">Code</text:span></text:span><text:line-break/>Facultatif. N'apparait pas dans les éditions.</text:p>
              </text:list-item>
            </text:list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9::56:18</meta:creation-date>
    <dc:creator>Generated</dc:creator>
    <dc:date>2026-06-20T19::56:18</dc:date>
    <dc:language>en-US</dc:language>
    <meta:editing-cycles>1</meta:editing-cycles>
    <meta:editing-duration>PT0S</meta:editing-duration>
    <dc:title>wiki:docs_en_cours:civilite</dc:title>
  </office:meta>
</office:document-meta>
</file>