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odes_postaux"/>Date de création : 09/03/22<text:line-break/>
Date de Mise à Jour : 09/03/22<text:line-break/>
Version v21.0<text:line-break/></text:span></text:p>
      <text:p text:style-name="Horizontal_20_Line"/>
      <text:h text:style-name="Heading_20_1" text:outline-level="1"><text:bookmark-start text:name="__RefHeading___tablecodes_postaux_1"/><text:bookmark-start text:name="tablecodes_postaux"/>Table : Codes postaux<text:bookmark-end text:name="__RefHeading___tablecodes_postaux_1"/><text:bookmark-end text:name="tablecodes_postaux"/></text:h>
      <text:p text:style-name="Text_20_body"> Cette table permet de créer les villes non présentes dans Atys ou de modifier des codes postaux.<text:line-break/><text:line-break/><text:line-break/></text:p>
      <text:p text:style-name="Preformatted_20_Text"> Fichier -&gt; Tables de référence -&gt; Codes postaux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Ville</text:span></text:span><text:line-break/>Nom de la ville ou de la commune (50 caractères alphanumériques maximum).<text:line-break/></text:p>
              </text:list-item>
              <text:list-item>
                <text:p text:style-name="List_20_1_Content"> <text:span text:style-name="PluginODTAutoStyle_Text_9"><text:span text:style-name="Strong_20_Emphasis">Code postal</text:span></text:span><text:line-break/>Renseigner le code postal relatif à la ville.</text:p>
              </text:list-item>
              <text:list-item>
                <text:p text:style-name="List_20_1_Content"> <text:span text:style-name="PluginODTAutoStyle_Text_10"><text:span text:style-name="Strong_20_Emphasis">Code INSEE</text:span></text:span><text:line-break/>Renseigner le code INSEE relatif à la ville. Il est important de renseigner le code INSEE car l'état 1 de la déclaration France Agrimer est basé sur ce code commune</text:p>
              </text:list-item>
              <text:list-item>
                <text:p text:style-name="List_20_1_Content"> <text:span text:style-name="PluginODTAutoStyle_Text_11"><text:span text:style-name="Strong_20_Emphasis">Département/Pays</text:span></text:span><text:line-break/>Sélectionner le département et le pays relatifs à la commune.</text:p>
              </text:list-item>
              <text:list-item>
                <text:p text:style-name="List_20_1_Content"> <text:span text:style-name="PluginODTAutoStyle_Text_12"><text:span text:style-name="Strong_20_Emphasis">Nom Région / Etat</text:span></text:span><text:line-break/>Renseigner la région ou l'état, pour les pays avec états ou régions.</text:p>
              </text:list-item>
              <text:list-item>
                <text:p text:style-name="List_20_1_Content_Last"> <text:span text:style-name="PluginODTAutoStyle_Text_13"><text:span text:style-name="Strong_20_Emphasis">Ancien nom de la ville</text:span></text:span><text:line-break/>En cas de changement de nom dela commune, renseigner l'ancien nom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odes_postaux</dc:title>
  </office:meta>
</office:document-meta>
</file>