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3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37" style:family="text">
      <style:text-properties fo:color="#7092be" fo:border="0pt none"/>
    </style:style>
    <style:style style:name="PluginODTAutoStyle_Text_38" style:family="text">
      <style:text-properties fo:color="#7092be" fo:border="0pt none"/>
    </style:style>
    <style:style style:name="PluginODTAutoStyle_Text_39" style:family="text">
      <style:text-properties fo:color="#7092be" fo:border="0pt none"/>
    </style:style>
    <style:style style:name="PluginODTAutoStyle_Text_40" style:family="text">
      <style:text-properties fo:color="#7092be" fo:border="0pt none"/>
    </style:style>
    <style:style style:name="PluginODTAutoStyle_Text_41" style:family="text">
      <style:text-properties fo:color="#7092be" fo:border="0pt none"/>
    </style:style>
    <style:style style:name="PluginODTAutoStyle_Text_42" style:family="text">
      <style:text-properties fo:color="#7092be" fo:border="0pt none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4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49" style:family="text">
      <style:text-properties fo:color="#7092be" fo:border="0pt none"/>
    </style:style>
    <style:style style:name="PluginODTAutoStyle_Text_50" style:family="text">
      <style:text-properties fo:color="#7092be" fo:border="0pt none"/>
    </style:style>
    <style:style style:name="PluginODTAutoStyle_Text_51" style:family="text">
      <style:text-properties fo:color="#7092be" fo:border="0pt none"/>
    </style:style>
    <style:style style:name="PluginODTAutoStyle_Text_52" style:family="text">
      <style:text-properties fo:color="#7092be" fo:border="0pt none"/>
    </style:style>
    <style:style style:name="PluginODTAutoStyle_Text_53" style:family="text">
      <style:text-properties fo:color="#7092be" fo:border="0pt none"/>
    </style:style>
    <style:style style:name="PluginODTAutoStyle_Text_54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omplement_de_prix"/>Date de création : 18/05/20<text:line-break/>
Date de Mise à Jour : 18/05/20<text:line-break/>
Version v18.1<text:line-break/></text:span></text:p>
      <text:p text:style-name="Horizontal_20_Line"/>
      <text:h text:style-name="Heading_20_1" text:outline-level="1"><text:bookmark-start text:name="__RefHeading___facturation_de_complement_de_prix_-_activite_cereales_1"/><text:bookmark-start text:name="facturation_de_complement_de_prix_-_activite_cereales"/>Facturation de complément de prix - Activité Céréales<text:bookmark-end text:name="__RefHeading___facturation_de_complement_de_prix_-_activite_cereales_1"/><text:bookmark-end text:name="facturation_de_complement_de_prix_-_activite_cereales"/></text:h>
      <text:p text:style-name="Text_20_body">Un complément de prix est une <text:span text:style-name="Strong_20_Emphasis">facture de régularisation</text:span>, générée après un bordereau d'achat dans les cas suivants par exemple :</text:p>
      <text:list text:style-name="List_20_1" text:continue-numbering="false">
        <text:list-item>
          <text:p text:style-name="List_20_1_Content_First"> Réajustement d'un prix dans le cas d'une réorientation du marché</text:p>
        </text:list-item>
        <text:list-item>
          <text:p text:style-name="List_20_1_Content_Last"> Dans le but de corriger un barème, une taxe, etc..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S'assurer que la pièce <text:span text:style-name="Emphasis">Bordereau de complément de prix</text:span> est correctement paramétrée dans le <text:a xlink:type="simple" xlink:href="https://wiki.atys.analys-informatique.com/doku.php?id=wiki:docs_en_cours:bien_demarrer_avec_atys#creation_des_circuits_administratifs" text:style-name="Internet_20_link" text:visited-style-name="Visited_20_Internet_20_Link">circuit administratif</text:a>.<text:line-break/><text:line-break/></text:p>
        </text:list-item>
        <text:list-item>
          <text:p text:style-name="List_20_1_Content"> Le bordereau de complément de prix s'applique sur un bordereau d'apport qui doit donc avoir été créé en amont.<text:line-break/><text:line-break/></text:p>
        </text:list-item>
        <text:list-item>
          <text:p text:style-name="List_20_1_Content_Last"> Les <text:span text:style-name="Strong_20_Emphasis">bases prix</text:span> du bordereau d'apport et du bordereau de complément de prix doivent obligatoirement être <text:span text:style-name="Strong_20_Emphasis">identiques</text:span>.<text:line-break/>En effet, les lignes d'apport facturées dans un bordereau d'apport, seront complémentées (dans le traitement de complément de prix) à partir de l'information <text:span text:style-name="Emphasis">Type de Bases Prix</text:span> (correspondant à un types de marché) présente au sein de celles-ci. La valeur unitaire du complément de prix devra être paramétrée dans le champ <text:span text:style-name="Emphasis">Prix de Régul</text:span> du type de base prix, présent dans le tarif de l'article concerné. </text:p>
        </text:list-item>
      </text:list>
      <text:p text:style-name="Text_20_body"><text:line-break/><text:line-break/></text:p>
      <text:h text:style-name="Heading_20_1" text:outline-level="1"><text:bookmark-start text:name="__RefHeading___ere_methodebordereau_de_complement_de_prix_manuel_2"/><text:bookmark-start text:name="ere_methodebordereau_de_complement_de_prix_manuel"/>1ère méthode : Bordereau de complément de prix manuel<text:bookmark-end text:name="__RefHeading___ere_methodebordereau_de_complement_de_prix_manuel_2"/><text:bookmark-end text:name="ere_methodebordereau_de_complement_de_prix_manuel"/></text:h>
      <text:p text:style-name="Text_20_body"><text:line-break/></text:p>
      <text:p text:style-name="Text_20_body">Se positionner sur l'entité <text:span text:style-name="Strong_20_Emphasis">site de production</text:span> sur lequel le circuit administratif a été créé (et non sur une entité administrative).
<text:line-break/></text:p>
      <text:list text:style-name="List_20_1" text:continue-numbering="false">
        <text:list-item>
          <text:p text:style-name="List_20_1_Content_First"> Appeler la pièce de Bordereau de complément de Prix<text:line-break/><text:line-break/></text:p>
        </text:list-item>
        <text:list-item>
          <text:p text:style-name="List_20_1_Content"> Remplir l'entête Apporteur (fournisseur).<text:line-break/><text:line-break/></text:p>
        </text:list-item>
        <text:list-item>
          <text:p text:style-name="List_20_1_Content_Last"> <text:span text:style-name="Strong_20_Emphasis">Appeler les lignes</text:span> de bordereaux d'apport à complémenter via l'INDEX :</text:p>
        </text:list-item>
      </text:list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Mini/Maxi déjà complémenté</text:span></text:span><text:line-break/>Filtre les lignes de Bordereaux d'apport en fonction du <text:span text:style-name="Strong_20_Emphasis">nombre</text:span> de complément de prix qui leur a <text:span text:style-name="Strong_20_Emphasis">déjà été appliqué</text:span>.<text:line-break/> </text:p>
              </text:list-item>
              <text:list-item>
                <text:p text:style-name="List_20_1_Content"> <text:span text:style-name="PluginODTAutoStyle_Text_9"><text:span text:style-name="Strong_20_Emphasis">Date Apport mini/maxi</text:span></text:span><text:line-break/>Filtre les lignes de Bordereaux d'apport en fonction de la <text:span text:style-name="Strong_20_Emphasis">date de la pièce Bordereau d'apport</text:span>.<text:line-break/></text:p>
              </text:list-item>
              <text:list-item>
                <text:p text:style-name="List_20_1_Content_Last"> <text:span text:style-name="PluginODTAutoStyle_Text_10"><text:span text:style-name="Strong_20_Emphasis">Article</text:span></text:span><text:line-break/>Filtre sur les articles si besoin (multisélection)</text:p>
              </text:list-item>
            </text:list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Sélectionner la/les lignes</text:span> de bordereau d'apport à complémenter. Elles seront toutes rassemblées dans la même pièce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Cliquer sur la ligne</text:span> et renseigner le prix unitaire en €/Tonne du complément de prix à facturer dans le champ <text:span text:style-name="Emphasis">PU Brut HT</text:span>, ligne par ligne. <text:span text:style-name="Strong_20_Emphasis">Valider</text:span> chaque ligne puis la pièce.</text:p>
        </text:list-item>
      </text:list>
      <text:p text:style-name="Text_20_body">
<text:line-break/></text:p>
      <text:list text:style-name="List_20_1" text:continue-numbering="false">
        <text:list-item>
          <text:p text:style-name="LastListParagraph_List_20_1_Content_First"> La <text:span text:style-name="Strong_20_Emphasis">pièce éditée</text:span> reprend donc les différentes lignes de Bordereaux d'apport d'origine avec leur numéro, le poids aux normes ainsi que la valeur du complément de prix :</text:p>
        </text:list-item>
      </text:list>
      <text:p text:style-name="Text_20_body">
<text:line-break/><text:line-break/></text:p>
      <text:p text:style-name="Text_20_body"><text:line-break/><text:line-break/><text:line-break/><text:line-break/><text:line-break/></text:p>
      <text:h text:style-name="Heading_20_1" text:outline-level="1"><text:bookmark-start text:name="__RefHeading___eme_methodetraitement_auto_de_facturation_des_bordereaux_de_complement_de_prix_3"/><text:bookmark-start text:name="eme_methodetraitement_auto_de_facturation_des_bordereaux_de_complement_de_prix"/>2ème méthode : Traitement auto de facturation des bordereaux de complément de prix<text:bookmark-end text:name="__RefHeading___eme_methodetraitement_auto_de_facturation_des_bordereaux_de_complement_de_prix_3"/><text:bookmark-end text:name="eme_methodetraitement_auto_de_facturation_des_bordereaux_de_complement_de_prix"/></text:h>
      <text:h text:style-name="Heading_20_3" text:outline-level="3"><text:bookmark-start text:name="__RefHeading___action_preliminaire_4"/><text:bookmark-start text:name="action_preliminaire"/>1.  Action préliminaire<text:bookmark-end text:name="__RefHeading___action_preliminaire_4"/><text:bookmark-end text:name="action_preliminaire"/></text:h>
      <text:p text:style-name="Text_20_body">Dans la fiche Article, s'assurer que les <text:a xlink:type="simple" xlink:href="https://wiki.atys.analys-informatique.com/doku.php?id=wiki:docs_en_cours:fiche_article#tarif_collection" text:style-name="Internet_20_link" text:visited-style-name="Visited_20_Internet_20_Link">articles</text:a> à complémenter ont un <text:span text:style-name="Strong_20_Emphasis"><text:span text:style-name="Emphasis">Prix de régul</text:span> non nul</text:span>, pour la <text:span text:style-name="Strong_20_Emphasis">base prix et pour la période</text:span> concernée (la date du bordereau de complément de prix doit être incluse dans la période de validité du tarif).<text:line-break/><text:line-break/></text:p>
      <text:h text:style-name="Heading_20_3" text:outline-level="3"><text:bookmark-start text:name="__RefHeading___lancement_du_traitement_5"/><text:bookmark-start text:name="lancement_du_traitement"/>2.  Lancement du traitement<text:bookmark-end text:name="__RefHeading___lancement_du_traitement_5"/><text:bookmark-end text:name="lancement_du_traitement"/></text:h>
      <text:p text:style-name="Preformatted_20_Text">Traitement → Facturation → Facturation des bordereaux de complément de prix<text:line-break/>Puis, cliquer sur l'éclair jaune pour lancer la fenêtre de sélection :</text:p>
      <text:p text:style-name="Text_20_body"><text:line-break/></text:p>
      <table:table table:style-name="PluginODTAutoStyle_Table_11">
        <table:table-column table:style-name="odt_auto_style_table_column_2_1"/>
        <table:table-column table:style-name="odt_auto_style_table_column_2_2"/>
        <table:table-row table:style-name="PluginODTAutoStyle_TableRow_12">
          <table:table-cell office:value-type="string" table:style-name="PluginODTAutoStyle_TableCell_13">
            <text:p text:style-name="PluginODTAutoStyle_Paragraph_14"><text:line-break/></text:p>
          </table:table-cell>
          <table:table-cell office:value-type="string" table:style-name="PluginODTAutoStyle_TableCell_15">
            <text:list text:style-name="List_20_1" text:continue-numbering="false">
              <text:list-item>
                <text:p text:style-name="List_20_1_Content_First"> <text:span text:style-name="PluginODTAutoStyle_Text_17"><text:span text:style-name="Strong_20_Emphasis">Date de Facturation</text:span></text:span><text:line-break/>Date à laquelle la pièce de Bordereau de complément de prix sera générée. <text:line-break/></text:p>
              </text:list-item>
              <text:list-item>
                <text:p text:style-name="List_20_1_Content"> <text:span text:style-name="PluginODTAutoStyle_Text_18"><text:span text:style-name="Strong_20_Emphasis">Echéance par défaut</text:span></text:span><text:line-break/>A renseigner pour les lignes de livraison présentant les champs <text:span text:style-name="Emphasis">date d’échéance</text:span> et <text:span text:style-name="Emphasis">type d’échéance</text:span> vides. Si ce champ n’est pas renseigné, la date d’échéance sera égale à la date du bordereau de complément de prix.<text:line-break/></text:p>
              </text:list-item>
              <text:list-item>
                <text:p text:style-name="List_20_1_Content"> <text:span text:style-name="PluginODTAutoStyle_Text_19"><text:span text:style-name="Strong_20_Emphasis">Date de campagne</text:span></text:span><text:line-break/></text:p>
                <text:list text:style-name="List_20_1">
                  <text:list-item>
                    <text:p text:style-name="List_20_1_Content"> Si la date les apports facturés à intégrer dans le complément de prix concerne une <text:span text:style-name="Strong_20_Emphasis">campagne différente de la campagne à laquelle se rattache la date de pièce des Bordereaux de complément</text:span> qui vont être générés, alors paramétrer ici le <text:span text:style-name="Strong_20_Emphasis">dernier jour de la date de campagne</text:span> à laquelle se rapportent les apports.<text:line-break/>Ex :<text:line-break/></text:p>
                    <text:list text:style-name="List_20_1">
                      <text:list-item>
                        <text:p text:style-name="List_20_1_Content"> <text:span text:style-name="Emphasis">Date de facturation</text:span> : 13.07.2020<text:line-break/></text:p>
                      </text:list-item>
                      <text:list-item>
                        <text:p text:style-name="List_20_1_Content"> <text:span text:style-name="Emphasis">Date livraison mini</text:span> 01.07.2019 / <text:span text:style-name="Emphasis">Date Livraison Maxi</text:span> 30.06.2020<text:line-break/></text:p>
                      </text:list-item>
                      <text:list-item>
                        <text:p text:style-name="List_20_1_Content"> Alors <text:span text:style-name="Emphasis">Date Campagne</text:span> = 30.06.2020 </text:p>
                      </text:list-item>
                    </text:list>
                  </text:list-item>
                  <text:list-item>
                    <text:p text:style-name="List_20_1_Content"> Si la date les apports facturés à intégrer dans le complément de prix est <text:span text:style-name="Strong_20_Emphasis">rattachée à la même campagne que la date de pièce des Bordereaux de complément</text:span> qui vont être générés, alors  <text:span text:style-name="Strong_20_Emphasis">ne rien paramétrer dans ce champ</text:span>, le rattachement à la campagne en cours sera automatique.</text:p>
                  </text:list-item>
                </text:list>
              </text:list-item>
              <text:list-item>
                <text:p text:style-name="List_20_1_Content"> <text:span text:style-name="PluginODTAutoStyle_Text_20"><text:span text:style-name="Strong_20_Emphasis">Date de livraison mini / maxi</text:span></text:span><text:line-break/>Pour facturer les livraisons effectuées entre ces deux dates de livraisons. <text:line-break/></text:p>
              </text:list-item>
              <text:list-item>
                <text:p text:style-name="List_20_1_Content"> <text:span text:style-name="PluginODTAutoStyle_Text_21"><text:span text:style-name="Strong_20_Emphasis">ATC, Type de Tiers, Tiers, Groupes Articles, Article, Base Prix</text:span></text:span><text:line-break/>Critères de filtres multi-sélections supplémentaires pour affiner le traitement de facturation.  <text:line-break/></text:p>
              </text:list-item>
              <text:list-item>
                <text:p text:style-name="List_20_1_Content"> <text:span text:style-name="PluginODTAutoStyle_Text_22"><text:span text:style-name="Strong_20_Emphasis">Mini / Maxi déjà complémenté</text:span></text:span><text:line-break/>Filtre de sélection en fonction du <text:span text:style-name="Strong_20_Emphasis">nombre</text:span> de compléments de prix <text:span text:style-name="Strong_20_Emphasis">déjà réalisés</text:span> sur les bordereaux d'apport. <text:line-break/></text:p>
              </text:list-item>
              <text:list-item>
                <text:p text:style-name="List_20_1_Content"> <text:span text:style-name="PluginODTAutoStyle_Text_23"><text:span text:style-name="Strong_20_Emphasis">Caractéristique / Mini / Maxi</text:span></text:span><text:line-break/>Filtre de sélection en fonction des caractéristiques renseignées dans le Bon d'apport. <text:line-break/></text:p>
              </text:list-item>
              <text:list-item>
                <text:p text:style-name="List_20_1_Content"> <text:span text:style-name="PluginODTAutoStyle_Text_24"><text:span text:style-name="Strong_20_Emphasis">Ignorer les barèmes</text:span> (coché par défaut)</text:span><text:line-break/></text:p>
                <text:list text:style-name="List_20_1">
                  <text:list-item>
                    <text:p text:style-name="List_20_1_Content"> Si <text:span text:style-name="Emphasis">coché</text:span> alors les barèmes ne seront pas appliqués sur le bordereau de complément de prix (en général déjà appliqué sur le bordereau d'apport).</text:p>
                  </text:list-item>
                  <text:list-item>
                    <text:p text:style-name="List_20_1_Content"> Si <text:span text:style-name="Emphasis">décoché</text:span>, alors les barèmes correction prix seront calculés à nouveau. <text:line-break/></text:p>
                  </text:list-item>
                </text:list>
              </text:list-item>
              <text:list-item>
                <text:p text:style-name="List_20_1_Content"> <text:span text:style-name="PluginODTAutoStyle_Text_25"><text:span text:style-name="Strong_20_Emphasis">Ignorer les Taxes</text:span> (coché par défaut)</text:span><text:line-break/></text:p>
                <text:list text:style-name="List_20_1">
                  <text:list-item>
                    <text:p text:style-name="List_20_1_Content"> Si <text:span text:style-name="Emphasis">coché</text:span> alors les taxes (CVO, etc...) ne seront pas appliqués sur le bordereau de complément de prix (en général déjà appliqué sur le bordereau d'apport).</text:p>
                  </text:list-item>
                  <text:list-item>
                    <text:p text:style-name="List_20_1_Content"> Si <text:span text:style-name="Emphasis">décoché</text:span>, alors les taxes (CVO, etc...) s'appliqueront aussi sur le Bordereau de complément de prix.  <text:line-break/></text:p>
                  </text:list-item>
                </text:list>
              </text:list-item>
              <text:list-item>
                <text:p text:style-name="List_20_1_Content"> <text:span text:style-name="PluginODTAutoStyle_Text_26"><text:span text:style-name="Strong_20_Emphasis">Facturer les articles non valorisés</text:span></text:span><text:line-break/></text:p>
              </text:list-item>
              <text:list-item>
                <text:p text:style-name="List_20_1_Content"> <text:span text:style-name="PluginODTAutoStyle_Text_27"><text:span text:style-name="Strong_20_Emphasis">Simulation</text:span></text:span><text:line-break/> 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, et seront <text:span text:style-name="Strong_20_Emphasis">modifiables</text:span> (en fonction du paramétrage du champ <text:span text:style-name="Emphasis">inaltérable</text:span> du type de pièce) et <text:span text:style-name="Strong_20_Emphasis">non supprimables</text:span> 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 supprimables</text:span></text:p>
                  </text:list-item>
                  <text:list-item>
                    <text:p text:style-name="List_20_1_Content"> <text:span text:style-name="Emphasis">Par défaut</text:span> : Les factures seront présentées en fonction de l’activation ou du paramétrage <text:span text:style-name="Emphasis">simulation</text:span> dans la déclaration du type de pièce du circuit administratif du site.</text:p>
                  </text:list-item>
                </text:list>
              </text:list-item>
              <text:list-item>
                <text:p text:style-name="List_20_1_Content"> <text:span text:style-name="PluginODTAutoStyle_Text_28"><text:span text:style-name="Strong_20_Emphasis">Utiliser niveau de regroupement</text:span></text:span><text:line-break/>Permet, si besoin, de regrouper les factures <text:line-break/></text:p>
              </text:list-item>
              <text:list-item>
                <text:p text:style-name="List_20_1_Content"> <text:span text:style-name="PluginODTAutoStyle_Text_29"><text:span text:style-name="Strong_20_Emphasis">Commentaire préchargé</text:span></text:span><text:line-break/>Commentaires apparaissant dans l'édition du bordereau de complément de prix, en dessous du “Code tiers - Date de pièce” et faisant appel à un commentaire créé dans la table des commentaires. <text:line-break/></text:p>
              </text:list-item>
              <text:list-item>
                <text:p text:style-name="List_20_1_Content_Last"> <text:span text:style-name="PluginODTAutoStyle_Text_30"><text:span text:style-name="Strong_20_Emphasis">Commentaire libre</text:span></text:span><text:line-break/>Commentaires apparaissant dans l'édition du bordereau de complément de prix, en dessous du “Code tiers - Date de pièce”. Saisir dans ce champ le commentaire à afficher. <text:line-break/></text:p>
              </text:list-item>
            </text:list>
          </table:table-cell>
        </table:table-row>
      </table:table>
      <text:p text:style-name="Text_20_body">Le traitement propose séparément les Bons d'apports, même s'ils sont présents sur le même bordereau d'apport (possibilité de ne sélectionner que certaines lignes de Bon d'apport).<text:line-break/>Le Bordereau de complément de prix regroupe, pour un client donné, tous les Bons d'apport sélectionnés, dans un même bordereau de complément de prix.Il faudra alors relever le <text:span text:style-name="Strong_20_Emphasis">numéro de traitement</text:span> dans la fenêtre de traitement car celui-ci servira à valider ou supprimer le traitement en mode simulation et générer les pièces de règlement affectation.<text:line-break/><text:line-break/></text:p>
      <text:h text:style-name="Heading_20_3" text:outline-level="3"><text:bookmark-start text:name="__RefHeading___verification_des_bordereaux_de_complement_de_prix_provisoires_6"/><text:bookmark-start text:name="verification_des_bordereaux_de_complement_de_prix_provisoires"/>3. Vérification des bordereaux de complément de prix provisoires<text:bookmark-end text:name="__RefHeading___verification_des_bordereaux_de_complement_de_prix_provisoires_6"/><text:bookmark-end text:name="verification_des_bordereaux_de_complement_de_prix_provisoires"/></text:h>
      <text:p text:style-name="Text_20_body">Possibilité de vérifier et modifier les bordereaux simulés avant validation finale.</text:p>
      <text:p text:style-name="Text_20_body">Les pièces en simulation apparaissent avec un “$” en début de numéro et sont donc provisoires (modifiables et supprimables) tant qu'elles n'ont pas été validées (révisées).<text:line-break/><text:line-break/></text:p>
      <text:h text:style-name="Heading_20_3" text:outline-level="3"><text:bookmark-start text:name="__RefHeading___validationsuppression_des_bordereaux_simulees_7"/><text:bookmark-start text:name="validationsuppression_des_bordereaux_simulees"/>4. Validation/Suppression des bordereaux simulées<text:bookmark-end text:name="__RefHeading___validationsuppression_des_bordereaux_simulees_7"/><text:bookmark-end text:name="validationsuppression_des_bordereaux_simulees"/></text:h>
      <text:p text:style-name="Preformatted_20_Text">Traitement → Sans catégorie → Traitement des pièces simulés</text:p>
      <table:table table:style-name="PluginODTAutoStyle_Table_31">
        <table:table-column table:style-name="odt_auto_style_table_column_3_1"/>
        <table:table-column table:style-name="odt_auto_style_table_column_3_2"/>
        <table:table-row table:style-name="PluginODTAutoStyle_TableRow_32">
          <table:table-cell office:value-type="string" table:style-name="PluginODTAutoStyle_TableCell_33">
            <text:p text:style-name="PluginODTAutoStyle_Paragraph_34"><text:line-break/><text:line-break/></text:p>
          </table:table-cell>
          <table:table-cell office:value-type="string" table:style-name="PluginODTAutoStyle_TableCell_35">
            <text:list text:style-name="List_20_1" text:continue-numbering="false">
              <text:list-item>
                <text:p text:style-name="List_20_1_Content_First"> <text:span text:style-name="PluginODTAutoStyle_Text_37"><text:span text:style-name="Strong_20_Emphasis">Type de pièce* </text:span></text:span><text:line-break/>Bordereau de complément de prix</text:p>
              </text:list-item>
              <text:list-item>
                <text:p text:style-name="List_20_1_Content"> <text:span text:style-name="PluginODTAutoStyle_Text_38"><text:span text:style-name="Strong_20_Emphasis">Numéro de traitement* </text:span></text:span><text:line-break/>Numéro du traitement de facturation effectué précédemment.     </text:p>
              </text:list-item>
              <text:list-item>
                <text:p text:style-name="List_20_1_Content"> <text:span text:style-name="PluginODTAutoStyle_Text_39"><text:span text:style-name="Strong_20_Emphasis">Du... Au...</text:span></text:span><text:line-break/><text:span text:style-name="Emphasis">Ne pas remplir dans ce cas</text:span>.</text:p>
              </text:list-item>
              <text:list-item>
                <text:p text:style-name="List_20_1_Content_Last"> <text:span text:style-name="PluginODTAutoStyle_Text_40"><text:span text:style-name="Strong_20_Emphasis">Opération* </text:span></text:span><text:line-break/><text:span text:style-name="Emphasis">Validation</text:span> pour valider (réviser) les factures ou <text:span text:style-name="Emphasis">Suppression</text:span> pour les annul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s les bordereaux en état <text:span text:style-name="Emphasis">simulation</text:span>, correspondants aux paramètres de sélection sont présenté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PluginODTAutoStyle_Text_41">Opération</text:span> = <text:span text:style-name="Emphasis">Validation</text:span></text:span> : Les pièces de Bordereaux de complément de prix sélectionnés sont mis en état “Révisé” et sont renommés (sans “$”).</text:p>
        </text:list-item>
        <text:list-item>
          <text:p text:style-name="List_20_1_Content_Last"> <text:span text:style-name="Strong_20_Emphasis">Si <text:span text:style-name="PluginODTAutoStyle_Text_42">Opération</text:span> = <text:span text:style-name="Emphasis">Suppression</text:span></text:span> : Les pièces de Bordereaux de complément de prix sélectionnés sont supprimés.</text:p>
        </text:list-item>
      </text:list>
      <text:p text:style-name="Text_20_body"><text:line-break/><text:line-break/></text:p>
      <text:h text:style-name="Heading_20_3" text:outline-level="3"><text:bookmark-start text:name="__RefHeading___edition_des_bordereaux_generes_8"/><text:bookmark-start text:name="edition_des_bordereaux_generes"/>5. Edition des Bordereaux générés<text:bookmark-end text:name="__RefHeading___edition_des_bordereaux_generes_8"/><text:bookmark-end text:name="edition_des_bordereaux_generes"/></text:h>
      <text:p text:style-name="Preformatted_20_Text">Index → Pièces en série → Pièces en série</text:p>
      <table:table table:style-name="PluginODTAutoStyle_Table_43">
        <table:table-column table:style-name="odt_auto_style_table_column_4_1"/>
        <table:table-column table:style-name="odt_auto_style_table_column_4_2"/>
        <table:table-row table:style-name="PluginODTAutoStyle_TableRow_44">
          <table:table-cell office:value-type="string" table:style-name="PluginODTAutoStyle_TableCell_45">
            <text:p text:style-name="PluginODTAutoStyle_Paragraph_46"><text:line-break/><text:line-break/></text:p>
          </table:table-cell>
          <table:table-cell office:value-type="string" table:style-name="PluginODTAutoStyle_TableCell_47">
            <text:p text:style-name="PluginODTAutoStyle_Paragraph_48"><text:span text:style-name="Emphasis">Pour plus de renseignements</text:span> <text:a xlink:type="simple" xlink:href="https://wiki.atys.analys-informatique.com/doku.php?id=wiki:editions:catalog:piecesenserie" text:style-name="Internet_20_link" text:visited-style-name="Visited_20_Internet_20_Link">Pièces en série</text:a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49"><text:span text:style-name="Strong_20_Emphasis">Numéro de traitement</text:span></text:span><text:line-break/>Indiquer le numéro de traitement de facturation des bordereaux de complément  de prix précédent.</text:p>
              </text:list-item>
              <text:list-item>
                <text:p text:style-name="List_20_1_Content"> <text:span text:style-name="PluginODTAutoStyle_Text_50"><text:span text:style-name="Strong_20_Emphasis">Du... Au...</text:span></text:span><text:line-break/>Date de la pièce de facturation générée.</text:p>
              </text:list-item>
              <text:list-item>
                <text:p text:style-name="List_20_1_Content"> <text:span text:style-name="PluginODTAutoStyle_Text_51"><text:span text:style-name="Strong_20_Emphasis">Du tiers... Au tiers...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PluginODTAutoStyle_Text_52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PluginODTAutoStyle_Text_53"><text:span text:style-name="Strong_20_Emphasis">Index Edition départ</text:span></text:span><text:line-break/>Index apparaissant entre parenthèses lors de la demande de l'édition d'une pièce avec la 2ème imprimante du constructeur de pièce. En général : 0 -&gt; non chiffrée; 1 -&gt; chiffrée etc...</text:p>
              </text:list-item>
              <text:list-item>
                <text:p text:style-name="List_20_1_Content_Last"> <text:span text:style-name="PluginODTAutoStyle_Text_54"><text:span text:style-name="Strong_20_Emphasis">Type d'envoi</text:span></text:span><text:line-break/><text:span text:style-name="Strong_20_Emphasis">Attention</text:span> ! <text:span text:style-name="Emphasis">Sans envoi par mail</text:span> uniquement pour les clients dont le mail n'est pas renseigné ou dont l'option mail n'est pas cochée pour l'envoi de documents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ditions_de_controle_9"/><text:bookmark-start text:name="editions_de_controle"/>Editions de contrôle<text:bookmark-end text:name="__RefHeading___editions_de_controle_9"/><text:bookmark-end text:name="editions_de_controle"/></text:h>
      <text:p text:style-name="Text_20_body"><text:line-break/></text:p>
      <text:p text:style-name="Preformatted_20_Text">Index -&gt;<text:s text:c="2"/>Statistiques Céréale -&gt;<text:s text:c="2"/>Analyse des Achats</text:p>
      <text:p text:style-name="Text_20_body">Cette <text:a xlink:type="simple" xlink:href="https://wiki.atys.analys-informatique.com/doku.php?id=wiki:editions:catalog:statistiquescereale_analysedesachats" text:style-name="Internet_20_link" text:visited-style-name="Visited_20_Internet_20_Link">édition "Analyse des achats"</text:a> recense la liste des bordereaux d'apport et des Bordereaux de complément de prix en fonction des filtres choisis</text:p>
      <text:p text:style-name="Text_20_body"><text:line-break/><text:line-break/></text:p>
      <text:p text:style-name="Preformatted_20_Text">Index -&gt;<text:s text:c="2"/>Statistiques Céréale -&gt;<text:s text:c="2"/>C.A. Achats</text:p>
      <text:p text:style-name="Text_20_body">Cette <text:a xlink:type="simple" xlink:href="https://wiki.atys.analys-informatique.com/doku.php?id=wiki:editions:catalog:statistiquescereale_caachats" text:style-name="Internet_20_link" text:visited-style-name="Visited_20_Internet_20_Link">édition "Chiffre d'affaires des achats"</text:a> remonte les bordereaux d'apport et de compléments de prix afin de calculer le chiffre d'affaires lié aux apports.

<text:line-break/><text:line-break/></text:p>
      <text:p text:style-name="Preformatted_20_Text">Index -&gt;<text:s text:c="2"/>Résultats Céréale -&gt;<text:s text:c="2"/>Réceptions</text:p>
      <text:p text:style-name="Text_20_body">Cette <text:a xlink:type="simple" xlink:href="https://wiki.atys.analys-informatique.com/doku.php?id=wiki:editions:catalog:resultatscereale_receptions" text:style-name="Internet_20_link" text:visited-style-name="Visited_20_Internet_20_Link">édition "Réception"</text:a> permet de suivre l'historique des apport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3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37" style:family="text">
      <style:text-properties fo:color="#7092be" fo:border="0pt none"/>
    </style:style>
    <style:style style:name="PluginODTAutoStyle_Text_38" style:family="text">
      <style:text-properties fo:color="#7092be" fo:border="0pt none"/>
    </style:style>
    <style:style style:name="PluginODTAutoStyle_Text_39" style:family="text">
      <style:text-properties fo:color="#7092be" fo:border="0pt none"/>
    </style:style>
    <style:style style:name="PluginODTAutoStyle_Text_40" style:family="text">
      <style:text-properties fo:color="#7092be" fo:border="0pt none"/>
    </style:style>
    <style:style style:name="PluginODTAutoStyle_Text_41" style:family="text">
      <style:text-properties fo:color="#7092be" fo:border="0pt none"/>
    </style:style>
    <style:style style:name="PluginODTAutoStyle_Text_42" style:family="text">
      <style:text-properties fo:color="#7092be" fo:border="0pt none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4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49" style:family="text">
      <style:text-properties fo:color="#7092be" fo:border="0pt none"/>
    </style:style>
    <style:style style:name="PluginODTAutoStyle_Text_50" style:family="text">
      <style:text-properties fo:color="#7092be" fo:border="0pt none"/>
    </style:style>
    <style:style style:name="PluginODTAutoStyle_Text_51" style:family="text">
      <style:text-properties fo:color="#7092be" fo:border="0pt none"/>
    </style:style>
    <style:style style:name="PluginODTAutoStyle_Text_52" style:family="text">
      <style:text-properties fo:color="#7092be" fo:border="0pt none"/>
    </style:style>
    <style:style style:name="PluginODTAutoStyle_Text_53" style:family="text">
      <style:text-properties fo:color="#7092be" fo:border="0pt none"/>
    </style:style>
    <style:style style:name="PluginODTAutoStyle_Text_54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omplement_de_prix</dc:title>
  </office:meta>
</office:document-meta>
</file>