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e6ed3bd2f7e52d229a5049de6cd3de.png"/>
  <manifest:file-entry manifest:media-type="image/png" manifest:full-path="Pictures/9fbdfc72692c407933f868a756410df2.png"/>
  <manifest:file-entry manifest:media-type="image/png" manifest:full-path="Pictures/c307f0cbebc8edf246f3aa56b070c0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nditions_tarifaires"/>Date de création : 24/01/22<text:line-break/>
Date de Mise à Jour : 15/02/23<text:line-break/>
Version v23.0<text:line-break/></text:span></text:p>
      <text:p text:style-name="Horizontal_20_Line"/>
      <text:h text:style-name="Heading_20_1" text:outline-level="1"><text:bookmark-start text:name="__RefHeading___fiche_conditions_tarifaires_1"/><text:bookmark-start text:name="fiche_conditions_tarifaires"/>Fiche Conditions tarifaires<text:bookmark-end text:name="__RefHeading___fiche_conditions_tarifaires_1"/><text:bookmark-end text:name="fiche_conditions_tarifaires"/></text:h>
      <text:p text:style-name="Text_20_body"><text:span text:style-name="Strong_20_Emphasis">Une Condition tarifaire permet de générer en automatique des lignes de remises ou majorations de prix pour un ou plusieurs tiers <text:span text:style-name="underline">et</text:span> un ou plusieurs articles.</text:span><text:line-break/><text:line-break/></text:p>
      <text:h text:style-name="Heading_20_3" text:outline-level="3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Il est indispensable de <text:span text:style-name="Strong_20_Emphasis">créer, au préalable, la <text:a xlink:type="simple" xlink:href="https://wiki.atys.analys-informatique.com/doku.php?id=wiki:docs_en_cours:fiche_remise_majo" text:style-name="Internet_20_link" text:visited-style-name="Visited_20_Internet_20_Link">Remise/Majoration</text:a> à appliquer</text:span> dans la condition tarifaire, afin de déterminer :</text:p>
      <text:list text:style-name="List_20_1" text:continue-numbering="false">
        <text:list-item>
          <text:p text:style-name="List_20_1_Content_First"> <text:span text:style-name="Strong_20_Emphasis">les conditions d'application</text:span> de la formule<text:line-break/>et<text:line-break/></text:p>
        </text:list-item>
        <text:list-item>
          <text:p text:style-name="List_20_1_Content_Last"> <text:span text:style-name="Strong_20_Emphasis">la formule qui sera appliquée</text:span>. </text:p>
        </text:list-item>
      </text:list>
      <text:p text:style-name="Text_20_body">Les paramètres de la formule n'ont pas à être renseignés à ce moment là, car ils ne seront pas repris dans la condition tarifaire, il faudra les renseigner au moment de la création de celle-ci.</text:p>
      <text:p text:style-name="Text_20_body"><text:line-break/><text:line-break/></text:p>
      <text:p text:style-name="Preformatted_20_Text"> Fichier -&gt; Tables de référence -&gt; Conditions tarifaires</text:p>
      <text:p text:style-name="Text_20_body"><text:line-break/><text:line-break/></text:p>
      <text:h text:style-name="Heading_20_1" text:outline-level="1"><text:bookmark-start text:name="__RefHeading___identification_3"/><text:bookmark-start text:name="identification"/>Identification<text:bookmark-end text:name="__RefHeading___identification_3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e la condition tarifaire. </text:p>
              </text:list-item>
              <text:list-item>
                <text:p text:style-name="List_20_1_Content"> <text:span text:style-name=""><text:span text:style-name="Strong_20_Emphasis">Symbole</text:span></text:span><text:line-break/>Facultatif</text:p>
              </text:list-item>
              <text:list-item>
                <text:p text:style-name="List_20_1_Content_Last"> <text:span text:style-name=""><text:span text:style-name="Strong_20_Emphasis">Activité</text:span></text:span><text:line-break/>Cocher <text:span text:style-name="Strong_20_Emphasis">Appro</text:span>. Les conditions tarifaires ne sont, en général, pas utilisées en Céréal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generalite_4"/><text:bookmark-start text:name="generalite"/>Généralité<text:bookmark-end text:name="__RefHeading___generalite_4"/><text:bookmark-end text:name="generali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Opération</text:span></text:span><text:line-break/>Sélectionner Achat ou Vente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ondition_5"/><text:bookmark-start text:name="condition"/>Condition<text:bookmark-end text:name="__RefHeading___condition_5"/><text:bookmark-end text:name="condition"/></text:h>
      <text:p text:style-name="Text_20_body">Utiliser le bouton ajout <draw:frame draw:style-name="media" draw:name="0" text:anchor-type="as-char" draw:z-index="0" svg:width="0.52916666666667cm" svg:height="0.52916666666667cm"><draw:image xlink:href="Pictures/cae6ed3bd2f7e52d229a5049de6cd3de.png" xlink:type="simple" xlink:show="embed" xlink:actuate="onLoad"/></draw:frame> pour créer une nouvelle ligne à la collection puis renseigner les champs ci-dessous :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ébut… Date fin…</text:span></text:span><text:line-break/>Renseigner la période d'application de la remise/majoration.<text:line-break/><text:span text:style-name="Emphasis">Factultatif</text:span>.</text:p>
              </text:list-item>
              <text:list-item>
                <text:p text:style-name="List_20_1_Content"> <text:span text:style-name=""><text:span text:style-name="Strong_20_Emphasis">Entité</text:span></text:span><text:line-break/>Filtre sur l'entité sur laquelle la condition tarifaire doit s'appliquer.</text:p>
              </text:list-item>
              <text:list-item>
                <text:p text:style-name="List_20_1_Content"> <text:span text:style-name=""><text:span text:style-name="Strong_20_Emphasis">Ordre priorité</text:span></text:span><text:line-break/>Ordre d'application de la remise/majoration.<text:line-break/> 0 : le plus prioritaire , puis 1, etc…</text:p>
              </text:list-item>
              <text:list-item>
                <text:p text:style-name="List_20_1_Content"> <text:span text:style-name=""><text:span text:style-name="Strong_20_Emphasis">Quantité de référence</text:span></text:span><text:line-break/>   </text:p>
                <text:list text:style-name="List_20_1">
                  <text:list-item>
                    <text:p text:style-name="List_20_1_Content"> Brute : chargement + véhicule.</text:p>
                  </text:list-item>
                  <text:list-item>
                    <text:p text:style-name="List_20_1_Content"> Nette : chargement seul (brut – Tare).</text:p>
                  </text:list-item>
                  <text:list-item>
                    <text:p text:style-name="List_20_1_Content"> Norme : chargement ramené aux normes.</text:p>
                  </text:list-item>
                </text:list>
              </text:list-item>
              <text:list-item>
                <text:p text:style-name="List_20_1_Content"> <text:span text:style-name=""><text:span text:style-name="Strong_20_Emphasis">Remise - Majoration</text:span></text:span><text:line-break/> Sélectionner la Remise-Majo, préalablement créée, dans la liste proposée.<text:line-break/><text:span text:style-name="Strong_20_Emphasis">Valider la collection et cliquer à nouveau sur la ligne</text:span> du tableau pour que les conditions de la remise/majo et la formule à appliquer, se mettent à jour</text:p>
              </text:list-item>
              <text:list-item>
                <text:p text:style-name="List_20_1_Content"> <text:span text:style-name=""><text:span text:style-name="Strong_20_Emphasis">Sens contraire automatique</text:span></text:span></text:p>
                <text:list text:style-name="List_20_1">
                  <text:list-item>
                    <text:p text:style-name="List_20_1_Content"> Si <text:span text:style-name="Emphasis">coché</text:span> alors le signe s'inverse automatiquement (pour une remise, renseigner une valeur positive et laisser coché).</text:p>
                  </text:list-item>
                </text:list>
              </text:list-item>
              <text:list-item>
                <text:p text:style-name="List_20_1_Content"> <text:span text:style-name=""><text:span text:style-name="Strong_20_Emphasis">Valeur en taux</text:span></text:span><text:line-break/> </text:p>
                <text:list text:style-name="List_20_1">
                  <text:list-item>
                    <text:p text:style-name="List_20_1_Content"> Si <text:span text:style-name="Emphasis">coché</text:span> alors toute valeur saisie dans le champ <text:span text:style-name="Emphasis">Valeur</text:span> ou retournée par la <text:span text:style-name="Emphasis">formule</text:span> est multipliée par la quantité de la ligne et divisée par 100. </text:p>
                  </text:list-item>
                  <text:list-item>
                    <text:p text:style-name="List_20_1_Content"> Si <text:span text:style-name="Emphasis">décoché</text:span> alors toute valeur saisie dans le champ <text:span text:style-name="Emphasis">Valeur</text:span> ou retournée par la <text:span text:style-name="Emphasis">formule</text:span> est multipliée par la quantité de la ligne.</text:p>
                  </text:list-item>
                </text:list>
              </text:list-item>
              <text:list-item>
                <text:p text:style-name="List_20_1_Content"> <text:span text:style-name=""><text:span text:style-name="Strong_20_Emphasis">Forfait</text:span></text:span></text:p>
                <text:list text:style-name="List_20_1">
                  <text:list-item>
                    <text:p text:style-name="List_20_1_Content"> Si <text:span text:style-name="Emphasis">coché</text:span> la valeur est toujours multipliée par 1 quelle que soit la quantité de la ligne.</text:p>
                  </text:list-item>
                  <text:list-item>
                    <text:p text:style-name="List_20_1_Content"> Si <text:span text:style-name="Emphasis">décoché</text:span> la valeur est multipliée par la quantité de la ligne.</text:p>
                  </text:list-item>
                </text:list>
              </text:list-item>
              <text:list-item>
                <text:p text:style-name="List_20_1_Content"> <text:span text:style-name=""><text:span text:style-name="Strong_20_Emphasis">Valeur ou Formule</text:span></text:span> Cliquer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pour atteindre  les variables de la <text:a xlink:type="simple" xlink:href="https://wiki.atys.analys-informatique.com/doku.php?id=wiki:docs_en_cours:formules_de_remise-majo" text:style-name="Internet_20_link" text:visited-style-name="Visited_20_Internet_20_Link">formule</text:a> et saisir les valeurs à associer (<text:span text:style-name="Strong_20_Emphasis">valider chaque valeur saisie par la touche ENTREE ou cliquer sur le champ suivant vide afin de bien enregistrer les valeurs</text:span>).<text:line-break/><draw:frame draw:style-name="media" draw:name="2" text:anchor-type="as-char" draw:z-index="2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ormules" text:style-name="Internet_20_link" text:visited-style-name="Visited_20_Internet_20_Link">Vidéo tuto sur l'utilisation de formules</text:a> La formule est automatiquement <text:span text:style-name="Strong_20_Emphasis">reprise sans aucune valeur</text:span>, et ce, même si des valeurs avaient été renseignées dans la remise/majo appelée.</text:p>
              </text:list-item>
              <text:list-item>
                <text:p text:style-name="List_20_1_Content"> <text:span text:style-name=""><text:span text:style-name="Strong_20_Emphasis">Calcul en cascade</text:span></text:span><text:line-break/>Ce champ a de l'intérêt dans le cas où plusieurs remises-majorations s'appliquent.  </text:p>
                <text:list text:style-name="List_20_1">
                  <text:list-item>
                    <text:p text:style-name="List_20_1_Content"> Si <text:span text:style-name="Emphasis">coché</text:span> alors la remise/majo s'appliquera au <text:span text:style-name="Strong_20_Emphasis">résultat issu du calcul précédent</text:span>.</text:p>
                  </text:list-item>
                </text:list>
              </text:list-item>
              <text:list-item>
                <text:p text:style-name="List_20_1_Content"> <text:span text:style-name=""><text:span text:style-name="Strong_20_Emphasis">Conservé si = 0</text:span></text:span> </text:p>
                <text:list text:style-name="List_20_1">
                  <text:list-item>
                    <text:p text:style-name="List_20_1_Content"> Si <text:span text:style-name="Emphasis">coché</text:span> alors la ligne de calcul de la remise-majo avec résultat = 0 est stockée dans la pièce.</text:p>
                  </text:list-item>
                  <text:list-item>
                    <text:p text:style-name="List_20_1_Content_Last"> Si <text:span text:style-name="Emphasis">décoché</text:span> alors la ligne de calcul de la remise-majo avec résultat = 0 est ignorée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type_tiers_-_tiers_6"/><text:bookmark-start text:name="type_tiers_-_tiers"/>Type tiers - Tiers<text:bookmark-end text:name="__RefHeading___type_tiers_-_tiers_6"/><text:bookmark-end text:name="type_tiers_-_tier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tiers</text:span></text:span><text:line-break/>Sélectionner le <text:span text:style-name="Emphasis">Type de tiers</text:span> (mono-sélection) auquel la condition tarifaire doit s'appliquer.</text:p>
              </text:list-item>
              <text:list-item>
                <text:p text:style-name="List_20_1_Content"> <text:span text:style-name=""><text:span text:style-name="Strong_20_Emphasis">Tiers</text:span></text:span><text:line-break/>Sélectionner le <text:span text:style-name="Emphasis">tiers</text:span> (mono-sélection) auquel la condition tarifaire doit s'appliquer.<text:line-break/>La condition tarifaire peut également être renseignée dans les fiches <text:a xlink:type="simple" xlink:href="https://wiki.atys.analys-informatique.com/doku.php?id=wiki:docs_en_cours:fiche_type_tiers#condition_tarifaire_collection" text:style-name="Internet_20_link" text:visited-style-name="Visited_20_Internet_20_Link">Types de tiers</text:a> ou <text:a xlink:type="simple" xlink:href="https://wiki.atys.analys-informatique.com/doku.php?id=wiki:docs_en_cours:fiche_tiers#conditions_tarifaires_collection_appro" text:style-name="Internet_20_link" text:visited-style-name="Visited_20_Internet_20_Link">Tiers</text:a> concernées. Cette collection sera alors automatiquement alimentée.</text:p>
              </text:list-item>
              <text:list-item>
                <text:p text:style-name="List_20_1_Content"> <text:span text:style-name=""><text:span text:style-name="Strong_20_Emphasis">Niveau de priorité</text:span></text:span><text:line-break/>Ordre d'application des conditions tarifaires.<text:line-break/>Niveau 0 : le plus prioritaire, puis 1, etc…</text:p>
              </text:list-item>
              <text:list-item>
                <text:p text:style-name="List_20_1_Content"> <text:span text:style-name=""><text:span text:style-name="Strong_20_Emphasis">Cumulable avec une autre condition</text:span></text:span><text:line-break/>Si <text:span text:style-name="Emphasis">décoché</text:span> alors aucune autre condition tarifaire ne sera appliquée après celle-ci (voir champ “<text:span text:style-name="Emphasis">niveau de priorité</text:span>”).</text:p>
              </text:list-item>
              <text:list-item>
                <text:p text:style-name="List_20_1_Content"> <text:span text:style-name=""><text:span text:style-name="Strong_20_Emphasis">Condition applicable si prix saisi</text:span></text:span><text:line-break/>Si <text:span text:style-name="Emphasis">coché</text:span> alors la condition tarifaire pourra s'appliquer également à un prix forcé manuellement dans une pièce.</text:p>
              </text:list-item>
              <text:list-item>
                <text:p text:style-name="List_20_1_Content_Last"> <text:span text:style-name=""><text:span text:style-name="Strong_20_Emphasis">Condition applicable si prix net de net saisi</text:span></text:span><text:line-break/>Si <text:span text:style-name="Emphasis">coché</text:span> alors la condition tarifaire pourra s'appliquer également à un prix net de net forcé manuellement dans une pièce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groupe_article_7"/><text:bookmark-start text:name="groupe_article"/>Groupe article<text:bookmark-end text:name="__RefHeading___groupe_article_7"/><text:bookmark-end text:name="groupe_articl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Groupe / Article</text:span></text:span><text:line-break/> Sélectionner le(s) groupe(s) ou article(s) sur le(s)quel(s) la condition tarifaire doit s'appliquer.<text:line-break/><text:line-break/>La condition tarifaire peut également être renseignée dans les fiches <text:a xlink:type="simple" xlink:href="https://wiki.atys.analys-informatique.com/doku.php?id=wiki:docs_en_cours:creation_groupe-sous_groupe#conditions_tarifaires_collection" text:style-name="Internet_20_link" text:visited-style-name="Visited_20_Internet_20_Link">Groupe article</text:a> ou <text:a xlink:type="simple" xlink:href="https://wiki.atys.analys-informatique.com/doku.php?id=wiki:docs_en_cours:fiche_article#conditions_tarifaires_collection" text:style-name="Internet_20_link" text:visited-style-name="Visited_20_Internet_20_Link">Article</text:a> concernées. Cette collection sera alors automatiquement alimenté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47:36</meta:creation-date>
    <dc:creator>Generated</dc:creator>
    <dc:date>2026-06-21T15::47:36</dc:date>
    <dc:language>en-US</dc:language>
    <meta:editing-cycles>1</meta:editing-cycles>
    <meta:editing-duration>PT0S</meta:editing-duration>
    <dc:title>wiki:docs_en_cours:conditions_tarifaires</dc:title>
  </office:meta>
</office:document-meta>
</file>