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onfig_excel_inventaire"/>Date de création : 12/06/20<text:line-break/>
Date de Mise à Jour : 25/06/2024<text:line-break/>
Version v23.0<text:line-break/></text:span></text:p>
      <text:p text:style-name="Horizontal_20_Line"/>
      <text:h text:style-name="Heading_20_1" text:outline-level="1"><text:bookmark-start text:name="__RefHeading___configuration_excel_pour_le_traitement_d_inventaire_appro_1"/><text:bookmark-start text:name="configuration_excel_pour_le_traitement_d_inventaire_appro"/>Configuration Excel pour le traitement d'inventaire Appro<text:bookmark-end text:name="__RefHeading___configuration_excel_pour_le_traitement_d_inventaire_appro_1"/><text:bookmark-end text:name="configuration_excel_pour_le_traitement_d_inventaire_appro"/></text:h>
      <text:p text:style-name="Text_20_body"><text:line-break/><text:line-break/>
<text:span text:style-name="Strong_20_Emphasis">Ouvrir un nouveau classeur Excel</text:span>, puis :</text:p>
      <text:p text:style-name="Preformatted_20_Text">Fichier -&gt; Option</text:p>
      <text:p text:style-name="Text_20_body">Ensuite suivre les indications des différentes captures d'écran ci-dessous :<text:line-break/><text:line-break/>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line-break/>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</text:p>
      <text:p text:style-name="Text_20_body">Image ci-dessous :  <text:span text:style-name="Strong_20_Emphasis">LE REPERTOIRE A SELECTIONNER EST CELUI OU SE TROUVE ATYS.EXE</text:span> 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</text:p>
      <text:p text:style-name="Text_20_body"><text:span text:style-name="Strong_20_Emphasis">Dans l'explorateur de fichiers</text:span> :<text:line-break/><text:line-break/>
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8:21</meta:creation-date>
    <dc:creator>Generated</dc:creator>
    <dc:date>2026-06-20T19::58:21</dc:date>
    <dc:language>en-US</dc:language>
    <meta:editing-cycles>1</meta:editing-cycles>
    <meta:editing-duration>PT0S</meta:editing-duration>
    <dc:title>wiki:docs_en_cours:config_excel_inventaire</dc:title>
  </office:meta>
</office:document-meta>
</file>