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config_excel_inventaire"/>Date de création : 12/06/20<text:line-break/>
Date de Mise à Jour : 25/06/2024<text:line-break/>
Version v23.0<text:line-break/></text:span></text:p>
      <text:p text:style-name="Horizontal_20_Line"/>
      <text:h text:style-name="Heading_20_1" text:outline-level="1"><text:bookmark-start text:name="__RefHeading___configuration_excel_pour_le_traitement_d_inventaire_appro_1"/><text:bookmark-start text:name="configuration_excel_pour_le_traitement_d_inventaire_appro"/>Configuration Excel pour le traitement d'inventaire Appro<text:bookmark-end text:name="__RefHeading___configuration_excel_pour_le_traitement_d_inventaire_appro_1"/><text:bookmark-end text:name="configuration_excel_pour_le_traitement_d_inventaire_appro"/></text:h>
      <text:p text:style-name="Text_20_body"><text:line-break/><text:line-break/>
<text:span text:style-name="Strong_20_Emphasis">Ouvrir un nouveau classeur Excel</text:span>, puis :</text:p>
      <text:p text:style-name="Preformatted_20_Text">Fichier -&gt; Option</text:p>
      <text:p text:style-name="Text_20_body">Ensuite suivre les indications des différentes captures d'écran ci-dessous :<text:line-break/><text:line-break/></text:p>
      <text:p text:style-name="Text_20_body"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line-break/><text:line-break/></text:p>
          </table:table-cell>
        </table:table-row>
      </table:table>
      <text:p text:style-name="Text_20_body">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/>
          <table:table-cell office:value-type="string" table:style-name="PluginODTAutoStyle_TableCell_12"/>
        </table:table-row>
      </table:table>
      <text:p text:style-name="Text_20_body"><text:line-break/><text:line-break/></text:p>
      <text:p text:style-name="Text_20_body">Image ci-dessous :  <text:span text:style-name="Strong_20_Emphasis">LE REPERTOIRE A SELECTIONNER EST CELUI OU SE TROUVE ATYS.EXE</text:span> <text:line-break/></text:p>
      <table:table table:style-name="PluginODTAutoStyle_Table_14">
        <table:table-column table:style-name="odt_auto_style_table_column_3_1"/>
        <table:table-column table:style-name="odt_auto_style_table_column_3_2"/>
        <table:table-row table:style-name="PluginODTAutoStyle_TableRow_15">
          <table:table-cell office:value-type="string" table:style-name="PluginODTAutoStyle_TableCell_16"/>
          <table:table-cell office:value-type="string" table:style-name="PluginODTAutoStyle_TableCell_18"/>
        </table:table-row>
      </table:table>
      <text:p text:style-name="Text_20_body"><text:line-break/><text:line-break/></text:p>
      <text:p text:style-name="Text_20_body"><text:span text:style-name="Strong_20_Emphasis">Dans l'explorateur de fichiers</text:span> :<text:line-break/><text:line-break/>
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config_excel_inventaire</dc:title>
  </office:meta>
</office:document-meta>
</file>