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ontrats_de_stockage"/>Date de création : 15/07/24<text:line-break/>
Date de Mise à Jour : 15/07/24<text:line-break/>
Version v23.0<text:line-break/></text:span></text:p>
      <text:h text:style-name="Heading_20_1" text:outline-level="1"><text:bookmark-start text:name="__RefHeading___contrats_de_stockage_1"/><text:bookmark-start text:name="contrats_de_stockage"/>Contrats de stockage<text:bookmark-end text:name="__RefHeading___contrats_de_stockage_1"/><text:bookmark-end text:name="contrats_de_stockage"/></text:h>
      <text:p text:style-name="Text_20_body">L'objectif est de <text:span text:style-name="Strong_20_Emphasis">générer une pièce de nature contrat</text:span> qui à partir de la lecture des reliquats des bons d'apports en dépôts permet <text:span text:style-name="Strong_20_Emphasis">une proposition de rachat</text:span>, qui pourra être envoyée par courrier ou par mail aux agriculteurs concernés. Ce contrat fera office de contrat d'achat au retour signé par l'agriculteur.<text:line-break/>
il existe un traitement de pointage signature qui permet de connaitre les contrats non retournés.
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list text:style-name="List_20_1" text:continue-numbering="false">
        <text:list-item>
          <text:p text:style-name="LastListParagraph_List_20_1_Content_First"> Paramétrage, dans le <text:span text:style-name="Strong_20_Emphasis"><text:a xlink:type="simple" xlink:href="https://wiki.atys.analys-informatique.com/doku.php?id=wiki:docs_en_cours:circuit_admin" text:style-name="Internet_20_link" text:visited-style-name="Visited_20_Internet_20_Link">circuit administratif</text:a></text:span> du site de production, de la pièce <text:span text:style-name="Emphasis">Contrat de stockage</text:span> (Activité céréale)</text:p>
        </text:list-item>
      </text:list>
      <text:p text:style-name="Text_20_body"><text:line-break/><text:line-break/><text:line-break/></text:p>
      <text:h text:style-name="Heading_20_1" text:outline-level="1"><text:bookmark-start text:name="__RefHeading___generation_des_contrats_de_stockage_3"/><text:bookmark-start text:name="generation_des_contrats_de_stockage"/>Génération des contrats de stockage<text:bookmark-end text:name="__RefHeading___generation_des_contrats_de_stockage_3"/><text:bookmark-end text:name="generation_des_contrats_de_stockage"/></text:h>
      <text:list text:style-name="Numbering_20_1" text:continue-numbering="false">
        <text:list-item>
          <text:p text:style-name="Numbering_20_1_Content_First"> <text:span text:style-name="Strong_20_Emphasis">Se positionner sur le site</text:span> sur lequel la pièce de contrat de stockage a été paramétrée.<text:line-break/><text:line-break/></text:p>
        </text:list-item>
        <text:list-item>
          <text:p text:style-name="Numbering_20_1_Content_Last"> Puis <text:span text:style-name="Strong_20_Emphasis">lancer le traitement</text:span> suivant :</text:p>
        </text:list-item>
      </text:list>
      <text:p text:style-name="Preformatted_20_Text">Traitement -&gt;<text:s text:c="2"/>Divers-&gt;<text:s text:c="2"/>Génération automatique des contrats de stockage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Date pièce</text:span></text:span><text:line-break/>Renseigner la date de la pièce à créer. Par défaut, si rien n'est renseigné, on utilisera la date système.</text:p>
              </text:list-item>
              <text:list-item>
                <text:p text:style-name="List_20_1_Content"> <text:span text:style-name=""><text:span text:style-name="Strong_20_Emphasis">Du… Au…</text:span></text:span><text:line-break/>Renseigner la période des bons d'apport à prendre en compte (<text:span text:style-name="Emphasis">date mini obligatoire</text:span>).</text:p>
              </text:list-item>
              <text:list-item>
                <text:p text:style-name="List_20_1_Content"> <text:span text:style-name=""><text:span text:style-name="Strong_20_Emphasis">Campagne</text:span></text:span><text:line-break/>Sélectionner la campagne (<text:span text:style-name="Emphasis">champ obligatoire</text:span>)</text:p>
              </text:list-item>
              <text:list-item>
                <text:p text:style-name="List_20_1_Content_Last"> <text:span text:style-name=""><text:span text:style-name="Strong_20_Emphasis">Type de tiers, Apporteur, Groupes articles, Céréales, Type base prix</text:span></text:span><text:line-break/>Filtres divers</text:p>
              </text:list-item>
            </text:list>
          </table:table-cell>
        </table:table-row>
      </table:table>
      <text:p text:style-name="Text_20_body"><text:line-break/><text:line-break/>
A la validation, le <text:span text:style-name="Strong_20_Emphasis">traitement propose la liste des tiers</text:span> ayant des bons d'apport en type stockage dépôt, non soldés.<text:line-break/><text:line-break/>
<text:span text:style-name="Strong_20_Emphasis">Sélectionnez les tiers</text:span> concernés et validez le traitement. <text:line-break/><text:line-break/></text:p>
      <text:p text:style-name="Text_20_body">Dans le rapport de traitement, relevez le <text:span text:style-name="Strong_20_Emphasis">numéro de traitement</text:span>, il permettra d'éditer les contrats en rafale via l'édition des pièces en série.
<text:line-break/><text:line-break/></text:p>
      <text:p text:style-name="Text_20_body"><text:span text:style-name="Strong_20_Emphasis">Une pièce de contrat de stockage, par tiers</text:span>, est alors générée.<text:line-break/><text:line-break/>

<text:line-break/><text:line-break/><text:line-break/></text:p>
      <text:h text:style-name="Heading_20_1" text:outline-level="1"><text:bookmark-start text:name="__RefHeading___edition_en_serie_pour_un_envoi_par_courrier_4"/><text:bookmark-start text:name="edition_en_serie_pour_un_envoi_par_courrier"/>Edition en série pour un envoi par courrier<text:bookmark-end text:name="__RefHeading___edition_en_serie_pour_un_envoi_par_courrier_4"/><text:bookmark-end text:name="edition_en_serie_pour_un_envoi_par_courrier"/></text:h>
      <text:p text:style-name="Text_20_body">
Il est possible d'<text:span text:style-name="Strong_20_Emphasis">éditer en série les contrats, avant de les imprimer et les envoyer par courrier</text:span> aux différents tiers.<text:line-break/>Si vous souhaitez envoyer ces contrats par mail, il faut se référer au <text:a xlink:type="simple" xlink:href="#__RefHeading___envoi_mail_des_contrats_de_stockage_5" text:style-name="Local_20_link" text:visited-style-name="Visited_20_Local_20_Link">paragraphe suivant</text:a>.<text:line-break/><text:line-break/></text:p>
      <text:p text:style-name="Preformatted_20_Text">Index-&gt;<text:s text:c="2"/>Pièces en série -&gt;<text:s text:c="2"/>Pièces en série</text:p>
      <text:p text:style-name="Text_20_body"><text:line-break/>
Dans l’<text:a xlink:type="simple" xlink:href="https://wiki.atys.analys-informatique.com/doku.php?id=wiki:editions:catalog:piecesenserie" text:style-name="Internet_20_link" text:visited-style-name="Visited_20_Internet_20_Link">édition des pièces en série</text:a> <text:span text:style-name="Strong_20_Emphasis">indiquez le numéro de traitement</text:span> en question <text:span text:style-name="Strong_20_Emphasis">ainsi que la date de pièce du contrat</text:span>.
<text:line-break/><text:line-break/></text:p>
      <text:p text:style-name="Text_20_body">Si vous n'avez pas relevé le numéro précédemment, voici <text:a xlink:type="simple" xlink:href="https://wiki.atys.analys-informatique.com/doku.php?id=wiki:docs_en_cours:aide_numero_tt" text:style-name="Internet_20_link" text:visited-style-name="Visited_20_Internet_20_Link">différentes méthodes</text:a> pour l'obtenir.<text:line-break/><text:line-break/>
<text:line-break/><text:line-break/></text:p>
      <text:p text:style-name="Text_20_body">Le <text:span text:style-name="Strong_20_Emphasis">texte édité dans les contrats de stockage se paramètre</text:span> via :<text:line-break/><text:line-break/></text:p>
      <text:p text:style-name="Preformatted_20_Text"> Paramétrage éditions<text:s text:c="2"/>-&gt;<text:s text:c="2"/>Paramétrage éditions<text:s text:c="2"/>-&gt; Textes Fichiers RTF<text:s text:c="2"/>-&gt; Pièces activité céréale:Entêtes &amp; corps</text:p>
      <text:p text:style-name="Text_20_body"><text:line-break/> </text:p>
      <text:p text:style-name="Text_20_body"><text:line-break/><text:line-break/><text:line-break/></text:p>
      <text:h text:style-name="Heading_20_1" text:outline-level="1"><text:bookmark-start text:name="__RefHeading___envoi_mail_des_contrats_de_stockage_5"/><text:bookmark-start text:name="envoi_mail_des_contrats_de_stockage"/>Envoi mail des contrats de stockage<text:bookmark-end text:name="__RefHeading___envoi_mail_des_contrats_de_stockage_5"/><text:bookmark-end text:name="envoi_mail_des_contrats_de_stockage"/></text:h>
      <text:p text:style-name="Preformatted_20_Text">Traitement -&gt;<text:s text:c="2"/>Divers -&gt;<text:s text:c="2"/>Archivage<text:s text:c="2"/>-&gt;<text:s text:c="2"/>Archivage PDF et Envoi mail des pièces</text:p>
      <text:p text:style-name="Text_20_body"><text:line-break/>
<text:a xlink:type="simple" xlink:href="https://wiki.atys.analys-informatique.com/doku.php?id=wiki:docs_en_cours:archivage_pdf_envoi_mail" text:style-name="Internet_20_link" text:visited-style-name="Visited_20_Internet_20_Link">L'archivage des PDF et envoi mail des pièces</text:a> permet d'archiver le fichier PDF exact envoyé au client  et d'envoyer (pour les clients l'ayant demandé) ces pièces directement par mail.<text:line-break/><text:line-break/></text:p>
      <text:p text:style-name="Text_20_body">Si besoin il est possible d'étudier la <text:span text:style-name="Strong_20_Emphasis">possibilité de réaliser l'envoi par tâche planifiée</text:span>. Dans ce cas contacter Analys pour la mise en place.<text:line-break/><text:line-break/><text:line-break/></text:p>
      <text:h text:style-name="Heading_20_1" text:outline-level="1"><text:bookmark-start text:name="__RefHeading___pointage_des_signatures_6"/><text:bookmark-start text:name="pointage_des_signatures"/>Pointage des signatures<text:bookmark-end text:name="__RefHeading___pointage_des_signatures_6"/><text:bookmark-end text:name="pointage_des_signatures"/></text:h>
      <text:p text:style-name="Text_20_body">
<text:line-break/>Lorsque les contrats reviennent signés par les producteurs, il est possible, dans ATYS, de les <text:span text:style-name="Strong_20_Emphasis">pointer comme signés</text:span>.<text:line-break/><text:line-break/></text:p>
      <text:p text:style-name="Text_20_body">En cliquant sur le <text:span text:style-name="Strong_20_Emphasis">bouton dans l'entête</text:span> de la pièce, vous aurez l’<text:span text:style-name="Strong_20_Emphasis">indication du retour</text:span> signé ou non signé :<text:line-break/><text:line-break/>

<text:line-break/><text:line-break/></text:p>
      <text:p text:style-name="Text_20_body">Le <text:span text:style-name="Strong_20_Emphasis">pointage des signatures</text:span> est ensuite géré par <text:a xlink:type="simple" xlink:href="https://wiki.atys.analys-informatique.com/doku.php?id=wiki:docs_en_cours:pointage_signature" text:style-name="Internet_20_link" text:visited-style-name="Visited_20_Internet_20_Link">traitement de pointage/dépointage des signature</text:a> dans Atys :</text:p>
      <text:p text:style-name="Preformatted_20_Text">Traitement -&gt; Pointages/Dépointages -&gt; Pointage/Dépointage signature</text:p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41:09</meta:creation-date>
    <dc:creator>Generated</dc:creator>
    <dc:date>2026-06-23T00::41:09</dc:date>
    <dc:language>en-US</dc:language>
    <meta:editing-cycles>1</meta:editing-cycles>
    <meta:editing-duration>PT0S</meta:editing-duration>
    <dc:title>wiki:docs_en_cours:contrats_de_stockage</dc:title>
  </office:meta>
</office:document-meta>
</file>