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f782ebb6f9af798d8b12d37b745b7.png"/>
  <manifest:file-entry manifest:media-type="image/png" manifest:full-path="Pictures/c307f0cbebc8edf246f3aa56b070c0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ontroles_des_pieces"/>Date de création : 12/07/21<text:line-break/>
Date de Mise à Jour : 10/01/23<text:line-break/>
Version v221.0<text:line-break/></text:span></text:p>
      <text:p text:style-name="Horizontal_20_Line"/>
      <text:h text:style-name="Heading_20_1" text:outline-level="1"><text:bookmark-start text:name="__RefHeading___parametrage_du_controle_des_pieces_1"/><text:bookmark-start text:name="parametrage_du_controle_des_pieces"/>Paramétrage du contrôle des pièces<text:bookmark-end text:name="__RefHeading___parametrage_du_controle_des_pieces_1"/><text:bookmark-end text:name="parametrage_du_controle_des_pieces"/></text:h>
      <text:p text:style-name="Text_20_body"><text:line-break/><text:line-break/></text:p>
      <text:p text:style-name="Text_20_body"><text:span text:style-name="Strong_20_Emphasis">Ce paramétrage permet de gérer, en autonomie, le contrôle de la modification ou création de pièces, par type de pièce, en rétroactif ou en anticipé.</text:span><text:line-break/></text:p>
      <text:p text:style-name="Text_20_body">Ce paramétrage intervient en complément du paramétrage du <text:span text:style-name="Emphasis"><text:span text:style-name="Strong_20_Emphasis">contrôle date dans la saisie des pièces</text:span></text:span> (accessible depuis : Paramétrage → Configuration), qui intervient prioritairement et pour toutes les pièces :<text:line-break/><text:line-break/><text:line-break/>Le contrôle des dates pièces dont nous parlons dans ce wiki permet d'affiner, pour certaines pièces, le contrôle en modification et/ou création.<text:line-break/><text:line-break/></text:p>
      <text:h text:style-name="Heading_20_1" text:outline-level="1"><text:bookmark-start text:name="__RefHeading___date_limite_standard_pour_un_type_de_piece_2"/><text:bookmark-start text:name="date_limite_standard_pour_un_type_de_piece"/>Date limite standard pour un type de pièce<text:bookmark-end text:name="__RefHeading___date_limite_standard_pour_un_type_de_piece_2"/><text:bookmark-end text:name="date_limite_standard_pour_un_type_de_piece"/></text:h>
      <text:p text:style-name="Text_20_body">
La gestion des dates limites standards est accessible par :</text:p>
      <text:p text:style-name="Preformatted_20_Text">Paramétrage -&gt; Contrôles des pièces</text:p>
      <text:p text:style-name="Text_20_body"><text:line-break/></text:p>
      <text:list text:style-name="Numbering_20_1" text:continue-numbering="false">
        <text:list-item>
          <text:p text:style-name="Numbering_20_1_Content_First"> Sélectionner le type de pièces concernées (mono-sélection)<text:line-break/><text:line-break/></text:p>
        </text:list-item>
        <text:list-item>
          <text:p text:style-name="Numbering_20_1_Content"> Cliquer sur le <draw:frame draw:style-name="media" draw:name="0" text:anchor-type="as-char" draw:z-index="0" svg:width="0.52916666666667cm" svg:height="0.63940972222222cm"><draw:image xlink:href="Pictures/b85f782ebb6f9af798d8b12d37b745b7.png" xlink:type="simple" xlink:show="embed" xlink:actuate="onLoad"/></draw:frame> de la formule DATESLIMITESSTANDARD<text:line-break/><draw:frame draw:style-name="media" draw:name="1" text:anchor-type="as-char" draw:z-index="1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formules" text:style-name="Internet_20_link" text:visited-style-name="Visited_20_Internet_20_Link">Vidéo tuto sur l'utilisation de formules</text:a><text:line-break/><text:line-break/> <text:line-break/><text:line-break/><text:line-break/></text:p>
        </text:list-item>
        <text:list-item>
          <text:p text:style-name="Numbering_20_1_Content_Last"> Renseigner les paramètres nécessaires :</text:p>
        </text:list-item>
      </text:list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Rétro Interdit</text:span></text:span> : Renseigner <text:span text:style-name="Strong_20_Emphasis">0</text:span> (<text:span text:style-name="Emphasis">faux</text:span>) ou <text:span text:style-name="Strong_20_Emphasis">1</text:span> (<text:span text:style-name="Emphasis">vrai</text:span>)<text:line-break/>Permet d'interdire la création ou modification rétroactive de pièces ( par rapport à la date système du jour).<text:line-break/><text:line-break/></text:p>
              </text:list-item>
              <text:list-item>
                <text:p text:style-name="List_20_1_Content"> <text:span text:style-name=""><text:span text:style-name="Strong_20_Emphasis">Rétro Date Fixe</text:span></text:span> : Renseigner une <text:span text:style-name="Strong_20_Emphasis">date au format jj/mm/aaaa ou aa</text:span><text:line-break/>Permet d'interdire la création ou modification rétroactive de pièces avant la date définie ici.<text:line-break/><text:line-break/></text:p>
              </text:list-item>
              <text:list-item>
                <text:p text:style-name="List_20_1_Content"> <text:span text:style-name=""><text:span text:style-name="Strong_20_Emphasis">Rétro début Exercice</text:span></text:span> : Renseigner <text:span text:style-name="Strong_20_Emphasis">0</text:span> (<text:span text:style-name="Emphasis">faux</text:span>) ou <text:span text:style-name="Strong_20_Emphasis">1</text:span> (<text:span text:style-name="Emphasis">vrai</text:span>)<text:line-break/>Permet d'interdire la création ou modification rétroactive de pièces avant le début de la <text:a xlink:type="simple" xlink:href="https://wiki.atys.analys-informatique.com/doku.php?id=wiki:docs_en_cours:creation_d_entite#comptabilite" text:style-name="Internet_20_link" text:visited-style-name="Visited_20_Internet_20_Link">période de l'exercice</text:a> définie dans l'entité administrative (utilise la date système pour comparaison).<text:line-break/><text:line-break/></text:p>
              </text:list-item>
              <text:list-item>
                <text:p text:style-name="List_20_1_Content"> <text:span text:style-name=""><text:span text:style-name="Strong_20_Emphasis">Rétro Nb Jours</text:span></text:span> : Renseigner le <text:span text:style-name="Strong_20_Emphasis">nombre de jours autorisés en rétroactif, <text:span text:style-name="Plugin_Wrap_Span_Emphasised">en négatif</text:span></text:span>.<text:line-break/><text:line-break/></text:p>
              </text:list-item>
              <text:list-item>
                <text:p text:style-name="List_20_1_Content"> <text:span text:style-name=""><text:span text:style-name="Strong_20_Emphasis">Rétro Début mois</text:span></text:span> : Renseigner <text:span text:style-name="Strong_20_Emphasis">0</text:span> (<text:span text:style-name="Emphasis">faux</text:span>) ou <text:span text:style-name="Strong_20_Emphasis">1</text:span> (<text:span text:style-name="Emphasis">vrai</text:span>)<text:line-break/>Permet d'interdire la création ou modification rétroactive de pièces avant le début du mois en cours.<text:line-break/><text:line-break/></text:p>
              </text:list-item>
              <text:list-item>
                <text:p text:style-name="List_20_1_Content"> <text:span text:style-name=""><text:span text:style-name="Strong_20_Emphasis">Rétro Début Année</text:span></text:span> : Renseigner <text:span text:style-name="Strong_20_Emphasis">0</text:span> (<text:span text:style-name="Emphasis">faux</text:span>) ou <text:span text:style-name="Strong_20_Emphasis">1</text:span> (<text:span text:style-name="Emphasis">vrai</text:span>)<text:line-break/>Permet d'interdire la création ou modification rétroactive de pièces avant le début de l'année en cours.<text:line-break/><text:line-break/></text:p>
              </text:list-item>
              <text:list-item>
                <text:p text:style-name="List_20_1_Content"> <text:span text:style-name=""><text:span text:style-name="Strong_20_Emphasis">Rétro Jour</text:span></text:span> : Renseigner un <text:span text:style-name="Strong_20_Emphasis">numéro de jour</text:span> <text:line-break/>Permet d'interdire la création ou modification rétroactive de pièces :</text:p>
                <text:list text:style-name="List_20_1">
                  <text:list-item>
                    <text:p text:style-name="List_20_1_Content"> Avant le <text:span text:style-name="Strong_20_Emphasis">jour du mois précédent</text:span> si date système<text:span text:style-name="Strong_20_Emphasis"> avant le jour en question</text:span></text:p>
                  </text:list-item>
                  <text:list-item>
                    <text:p text:style-name="List_20_1_Content"> Avant le <text:span text:style-name="Strong_20_Emphasis">jour du mois en cours</text:span> si date système<text:span text:style-name="Strong_20_Emphasis"> après le jour en question</text:span><text:line-break/><text:line-break/>Ex :  si <text:span text:style-name="Emphasis">15</text:span> renseigné :<text:line-break/></text:p>
                    <text:list text:style-name="List_20_1">
                      <text:list-item>
                        <text:p text:style-name="List_20_1_Content"> si date pièce = 10/07 alors création/modification interdite avant le 15/06</text:p>
                      </text:list-item>
                      <text:list-item>
                        <text:p text:style-name="List_20_1_Content"> si date pièce= 20/07 alors création/modification interdite avant le 15/07<text:line-break/><text:line-break/>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"><text:span text:style-name="Strong_20_Emphasis">Rétro Mois</text:span></text:span> : Renseigner un <text:span text:style-name="Strong_20_Emphasis">numéro de mois</text:span> <text:line-break/>Permet d'interdire la création ou modification rétroactive de pièces :</text:p>
                <text:list text:style-name="List_20_1">
                  <text:list-item>
                    <text:p text:style-name="List_20_1_Content"> Avant le <text:span text:style-name="Strong_20_Emphasis">mois de l'année précédente</text:span> si date système<text:span text:style-name="Strong_20_Emphasis"> avant le mois en question</text:span></text:p>
                  </text:list-item>
                  <text:list-item>
                    <text:p text:style-name="List_20_1_Content"> Avant le <text:span text:style-name="Strong_20_Emphasis">mois de l'année en cours</text:span> si date système<text:span text:style-name="Strong_20_Emphasis"> après le mois en question</text:span><text:line-break/><text:line-break/>Ex :  si <text:span text:style-name="Emphasis">3</text:span> renseigné :<text:line-break/></text:p>
                    <text:list text:style-name="List_20_1">
                      <text:list-item>
                        <text:p text:style-name="List_20_1_Content"> si date pièce = 10/01/21 alors création/modification interdite avant le 01/03/20</text:p>
                      </text:list-item>
                      <text:list-item>
                        <text:p text:style-name="List_20_1_Content_Last"> si date pièce = 10/06/21 alors création/modification interdite avant le 01/03/21<text:line-break/></text:p>
                      </text:list-item>
                    </text:list>
                  </text:list-item>
                </text:list>
              </text:list-item>
            </text:list>
            <text:p text:style-name="Text_20_body">Si les deux derniers paramètres <text:span text:style-name="Strong_20_Emphasis">Rétro Jour et Rétro Mois sont renseignés</text:span>, le système combine les deux et prend en compte la <text:span text:style-name="Strong_20_Emphasis">date JJ/MM</text:span>. Il ne sera alors pas possible de créer ou modifier une pièce avant la date ainsi définie.<text:line-break/><text:line-break/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Anticip Interdit</text:span></text:span> : Renseigner <text:span text:style-name="Strong_20_Emphasis">0</text:span> (<text:span text:style-name="Emphasis">faux</text:span>) ou <text:span text:style-name="Strong_20_Emphasis">1</text:span> (<text:span text:style-name="Emphasis">vrai</text:span>)<text:line-break/>Permet d'interdire la création ou modification anticipée de pièces ( par rapport à la date système du jour).<text:line-break/><text:line-break/></text:p>
              </text:list-item>
              <text:list-item>
                <text:p text:style-name="List_20_1_Content"> <text:span text:style-name=""><text:span text:style-name="Strong_20_Emphasis">Anticip  Date Fixe</text:span></text:span> : Renseigner une <text:span text:style-name="Strong_20_Emphasis">date au format jj/mm/aaaa ou aa</text:span><text:line-break/>Permet d'interdire la création ou modification anticipée de pièces après la date définie ici.<text:line-break/><text:line-break/></text:p>
              </text:list-item>
              <text:list-item>
                <text:p text:style-name="List_20_1_Content"> <text:span text:style-name=""><text:span text:style-name="Strong_20_Emphasis">Anticip fin Exercice</text:span></text:span> : Renseigner <text:span text:style-name="Strong_20_Emphasis">0</text:span> (<text:span text:style-name="Emphasis">faux</text:span>) ou <text:span text:style-name="Strong_20_Emphasis">1</text:span> (<text:span text:style-name="Emphasis">vrai</text:span>)<text:line-break/>Permet d'interdire la création ou modification anticipée de pièces après la fin de la <text:a xlink:type="simple" xlink:href="https://wiki.atys.analys-informatique.com/doku.php?id=wiki:docs_en_cours:creation_d_entite#comptabilite" text:style-name="Internet_20_link" text:visited-style-name="Visited_20_Internet_20_Link">période de l'exercice</text:a> définie dans l'entité administrative (utilise la date système pour comparaison).<text:line-break/><text:line-break/></text:p>
              </text:list-item>
              <text:list-item>
                <text:p text:style-name="List_20_1_Content"> <text:span text:style-name=""><text:span text:style-name="Strong_20_Emphasis">Anticip Nb Jours</text:span></text:span> :  Renseigner le <text:span text:style-name="Strong_20_Emphasis">nombre de jours autorisés en anticipé, en positif</text:span>.<text:line-break/><text:line-break/></text:p>
              </text:list-item>
              <text:list-item>
                <text:p text:style-name="List_20_1_Content"> <text:span text:style-name=""><text:span text:style-name="Strong_20_Emphasis">Anticip fin mois</text:span></text:span> : Renseigner <text:span text:style-name="Strong_20_Emphasis">0</text:span> (<text:span text:style-name="Emphasis">faux</text:span>) ou <text:span text:style-name="Strong_20_Emphasis">1</text:span> (<text:span text:style-name="Emphasis">vrai</text:span>)<text:line-break/>Permet d'interdire la création ou modification anticipée de pièces après la fin du mois en cours.<text:line-break/><text:line-break/></text:p>
              </text:list-item>
              <text:list-item>
                <text:p text:style-name="List_20_1_Content"> <text:span text:style-name=""><text:span text:style-name="Strong_20_Emphasis">Anticip fin Année</text:span></text:span> : Renseigner <text:span text:style-name="Strong_20_Emphasis">0</text:span> (<text:span text:style-name="Emphasis">faux</text:span>) ou <text:span text:style-name="Strong_20_Emphasis">1</text:span> (<text:span text:style-name="Emphasis">vrai</text:span>)<text:line-break/>Permet d'interdire la création ou modification anticipée de pièces après la fin de l'année en cours.<text:line-break/><text:line-break/></text:p>
              </text:list-item>
              <text:list-item>
                <text:p text:style-name="List_20_1_Content"> <text:span text:style-name=""><text:span text:style-name="Strong_20_Emphasis">Anticip Jour</text:span></text:span> : Renseigner un <text:span text:style-name="Strong_20_Emphasis">numéro de jour</text:span> <text:line-break/>Permet d'interdire la création ou modification anticipée de pièces :</text:p>
                <text:list text:style-name="List_20_1">
                  <text:list-item>
                    <text:p text:style-name="List_20_1_Content"> Après le <text:span text:style-name="Strong_20_Emphasis">jour du mois en cours</text:span> si date système<text:span text:style-name="Strong_20_Emphasis"> avant le jour en question</text:span></text:p>
                  </text:list-item>
                  <text:list-item>
                    <text:p text:style-name="List_20_1_Content"> Après le <text:span text:style-name="Strong_20_Emphasis">jour du mois suivant</text:span> si date système<text:span text:style-name="Strong_20_Emphasis"> après le jour en question</text:span><text:line-break/><text:line-break/>Ex :  si <text:span text:style-name="Emphasis">15</text:span> renseigné :<text:line-break/></text:p>
                    <text:list text:style-name="List_20_1">
                      <text:list-item>
                        <text:p text:style-name="List_20_1_Content"> si date système = 10/07 alors création/modification interdite après le 15/07</text:p>
                      </text:list-item>
                      <text:list-item>
                        <text:p text:style-name="List_20_1_Content"> si date système = 20/07 alors création/modification interdite avant le 15/08<text:line-break/><text:line-break/>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"><text:span text:style-name="Strong_20_Emphasis">Anticip  Mois</text:span></text:span> : Renseigner un <text:span text:style-name="Strong_20_Emphasis">numéro de mois</text:span> <text:line-break/>Permet d'interdire la création ou modification anticipée de pièces :</text:p>
                <text:list text:style-name="List_20_1">
                  <text:list-item>
                    <text:p text:style-name="List_20_1_Content"> Après le <text:span text:style-name="Strong_20_Emphasis">mois de l'année en cours</text:span> si date système<text:span text:style-name="Strong_20_Emphasis"> avant le mois en question</text:span></text:p>
                  </text:list-item>
                  <text:list-item>
                    <text:p text:style-name="List_20_1_Content"> Après le <text:span text:style-name="Strong_20_Emphasis">mois de l'année suivante</text:span> si date système<text:span text:style-name="Strong_20_Emphasis"> après le mois en question</text:span><text:line-break/><text:line-break/>Ex :  si <text:span text:style-name="Emphasis">3</text:span> renseigné :<text:line-break/></text:p>
                    <text:list text:style-name="List_20_1">
                      <text:list-item>
                        <text:p text:style-name="List_20_1_Content"> si date système = 10/01/21 alors création/modification interdite après le 31/03/21</text:p>
                      </text:list-item>
                      <text:list-item>
                        <text:p text:style-name="List_20_1_Content_Last"> si date système = 10/06/21 alors création/modification interdite après le 31/03/22<text:line-break/> </text:p>
                      </text:list-item>
                    </text:list>
                  </text:list-item>
                </text:list>
              </text:list-item>
            </text:list>
            <text:p text:style-name="Text_20_body">Si les deux derniers paramètres <text:span text:style-name="Strong_20_Emphasis">Anticip Jour et Anticip Mois sont renseignés</text:span>, le système combine les deux et prend en compte la <text:span text:style-name="Strong_20_Emphasis">date JJ/MM</text:span>. Il ne sera alors pas possible de créer ou modifier une pièce après la date ainsi définie.<text:line-break/><text:line-break/>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1" text:outline-level="1"><text:bookmark-start text:name="__RefHeading___controle_chronologie_piece_3"/><text:bookmark-start text:name="controle_chronologie_piece"/>Contrôle chronologie pièce<text:bookmark-end text:name="__RefHeading___controle_chronologie_piece_3"/><text:bookmark-end text:name="controle_chronologie_piece"/></text:h>
      <text:p text:style-name="Text_20_body">
La gestion du contrôle chronologie est accessible par :</text:p>
      <text:p text:style-name="Preformatted_20_Text">Paramétrage -&gt; Contrôles des pièces</text:p>
      <text:p text:style-name="Text_20_body"><text:line-break/></text:p>
      <text:list text:style-name="Numbering_20_1" text:continue-numbering="false">
        <text:list-item>
          <text:p text:style-name="Numbering_20_1_Content_First"> Sélectionner le type de pièces concernées (mono-sélection)<text:line-break/><text:line-break/></text:p>
        </text:list-item>
        <text:list-item>
          <text:p text:style-name="Numbering_20_1_Content_Last"> Cocher la case pour activer le contrôle<text:line-break/>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43:39</meta:creation-date>
    <dc:creator>Generated</dc:creator>
    <dc:date>2026-06-21T15::43:39</dc:date>
    <dc:language>en-US</dc:language>
    <meta:editing-cycles>1</meta:editing-cycles>
    <meta:editing-duration>PT0S</meta:editing-duration>
    <dc:title>wiki:docs_en_cours:controles_des_pieces</dc:title>
  </office:meta>
</office:document-meta>
</file>