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aeb1a24ef7c65555cca0dd5d03e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coordonnees_bancaire_entreprise_en_pied_de_facture"/>Date de création : 24/08/21<text:line-break/>
Date de Mise à Jour : 10/12/24<text:line-break/>
Version v24.0<text:line-break/></text:span></text:p>
      <text:p text:style-name="Horizontal_20_Line"/>
      <text:h text:style-name="Heading_20_1" text:outline-level="1"><text:bookmark-start text:name="__RefHeading___gestion_des_comptes_bancaires_dans_les_pieces_1"/><text:bookmark-start text:name="gestion_des_comptes_bancaires_dans_les_pieces"/>Gestion des comptes bancaires dans les pièces<text:bookmark-end text:name="__RefHeading___gestion_des_comptes_bancaires_dans_les_pieces_1"/><text:bookmark-end text:name="gestion_des_comptes_bancaires_dans_les_pieces"/></text:h>
      <text:p text:style-name="Text_20_body"><text:span text:style-name="Strong_20_Emphasis">Indiquer les coordonnées de l'entreprise dans les factures de vente</text:span> (pour un mode de règlement des clients par virement, en particulier).
<text:line-break/><text:line-break/></text:p>
      <text:p text:style-name="Text_20_body"><text:line-break/></text:p>
      <text:p text:style-name="Text_20_body"><text:span text:style-name=""><text:span text:style-name="Strong_20_Emphasis">Plusieurs possibilités :</text:span></text:span><text:line-break/><text:line-break/><text:a xlink:type="simple" xlink:href="#__RefHeading___renseignement_du_compte_de_l_entreprise_dans_la_fiche_tiers_2" text:style-name="Local_20_link" text:visited-style-name="Visited_20_Local_20_Link">Compte bancaire de l'entreprise renseigné dans les fiches Tiers:</text:a></text:p>
      <text:list text:style-name="List_20_1" text:continue-numbering="false">
        <text:list-item>
          <text:p text:style-name="List_20_1_Content_First"> <text:span text:style-name=""><text:span text:style-name="Strong_20_Emphasis">Nécessité de renseigner toutes les fiches Tiers concernées</text:span></text:span></text:p>
        </text:list-item>
        <text:list-item>
          <text:p text:style-name="List_20_1_Content_Last"> <text:span text:style-name=""><text:span text:style-name="Strong_20_Emphasis">Le compte apparait dans le pied de la pièce</text:span></text:span></text:p>
        </text:list-item>
      </text:list>
      <text:p text:style-name="Text_20_body"><text:line-break/><text:line-break/></text:p>
      <text:p text:style-name="Text_20_body">Utilisation d'un commentaire en pied de facture :</text:p>
      <text:list text:style-name="List_20_1" text:continue-numbering="false">
        <text:list-item>
          <text:p text:style-name="List_20_1_Content_First"> <text:span text:style-name=""><text:span text:style-name="Strong_20_Emphasis">Le commentaire apparaitra sur les pièces de facture sélectionnées</text:span></text:span></text:p>
        </text:list-item>
        <text:list-item>
          <text:p text:style-name="List_20_1_Content"> <text:span text:style-name=""><text:span text:style-name="Strong_20_Emphasis">En pied de page</text:span></text:span></text:p>
        </text:list-item>
        <text:list-item>
          <text:p text:style-name="List_20_1_Content_Last"> <text:span text:style-name=""><text:span text:style-name="Strong_20_Emphasis">Possibilité de renseigner un commentaire personnalisé</text:span></text:span></text:p>
        </text:list-item>
      </text:list>
      <text:p text:style-name="Text_20_body"><text:line-break/><text:line-break/></text:p>
      <text:p text:style-name="Text_20_body"><text:a xlink:type="simple" xlink:href="#__RefHeading___cas_d_une_facturation_par_traitement_5" text:style-name="Local_20_link" text:visited-style-name="Visited_20_Local_20_Link">Cas d'une facturation par traitement</text:a> :</text:p>
      <text:list text:style-name="List_20_1" text:continue-numbering="false">
        <text:list-item>
          <text:p text:style-name="List_20_1_Content_First"> <text:span text:style-name=""><text:span text:style-name="Strong_20_Emphasis">Sur une série de factures</text:span></text:span></text:p>
        </text:list-item>
        <text:list-item>
          <text:p text:style-name="List_20_1_Content_Last"> <text:span text:style-name=""><text:span text:style-name="Strong_20_Emphasis">Pour un mode de règlement par virement uniquement</text:span></text:span></text:p>
        </text:list-item>
      </text:list>
      <text:p text:style-name="Text_20_body"><text:line-break/><text:line-break/><text:line-break/><text:line-break/><text:line-break/></text:p>
      <text:h text:style-name="Heading_20_1" text:outline-level="1"><text:bookmark-start text:name="__RefHeading___renseignement_du_compte_de_l_entreprise_dans_la_fiche_tiers_2"/><text:bookmark-start text:name="renseignement_du_compte_de_l_entreprise_dans_la_fiche_tiers"/>Renseignement du compte de l'entreprise dans la fiche Tiers<text:bookmark-end text:name="__RefHeading___renseignement_du_compte_de_l_entreprise_dans_la_fiche_tiers_2"/><text:bookmark-end text:name="renseignement_du_compte_de_l_entreprise_dans_la_fiche_tiers"/></text:h>
      <text:p text:style-name="Text_20_body">Le compte bancaire de l'entreprise sera présenté dans le pied de la facture si le mode de règlement est <text:span text:style-name="Emphasis">Virement</text:span>, sinon, c'est le compte du Tiers qui est présent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partir de la fiche <text:span text:style-name="Strong_20_Emphasis">Tiers</text:span> :<text:line-break/><text:line-break/></text:p>
            <text:list text:style-name="List_20_1" text:continue-numbering="false">
              <text:list-item>
                <text:p text:style-name="List_20_1_Content_First"> Aller dans la partie <text:span text:style-name="Strong_20_Emphasis"><text:span text:style-name="Emphasis">Comptabilité/Comptes bancaires</text:span></text:span> </text:p>
              </text:list-item>
              <text:list-item>
                <text:p text:style-name="List_20_1_Content"> Mettre le compte bancaire du Tiers en <text:span text:style-name="Strong_20_Emphasis">décoché <text:span text:style-name="Emphasis">Par défaut</text:span></text:span></text:p>
              </text:list-item>
              <text:list-item>
                <text:p text:style-name="List_20_1_Content"> Ajouter un nouveau compte bancaire <draw:frame draw:style-name="media" draw:name="0" text:anchor-type="as-char" draw:z-index="0" svg:width="0.52916666666667cm" svg:height="0.52916666666667cm"><draw:image xlink:href="Pictures/3acaeb1a24ef7c65555cca0dd5d03ec2.png" xlink:type="simple" xlink:show="embed" xlink:actuate="onLoad"/></draw:frame></text:p>
              </text:list-item>
              <text:list-item>
                <text:p text:style-name="List_20_1_Content"> Dans le champ <text:span text:style-name="Strong_20_Emphasis"><text:span text:style-name="Emphasis">Rappel d'une agence</text:span></text:span>, sélectionner le compte bancaire de l'entreprise à positionner en pied de facture pour les règlement par virement.</text:p>
              </text:list-item>
              <text:list-item>
                <text:p text:style-name="List_20_1_Content"> Cocher ce nouveau compte <text:span text:style-name="Strong_20_Emphasis"><text:span text:style-name="Emphasis">Par défaut</text:span></text:span><text:line-break/><text:line-break/></text:p>
              </text:list-item>
              <text:list-item>
                <text:p text:style-name="List_20_1_Content_Last"> <text:span text:style-name="Strong_20_Emphasis">Type opération</text:span> : Sélectionné le type d'opération (achat, vente ou les 2) associé à chaque compte bancaire.<text:line-break/>Les deux informations (type de règlement et d'opération) permettent de faire remonter le bon RIB en pied de facture.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span text:style-name="Strong_20_Emphasis">Information renseignée en pied de facture</text:span> :<text:line-break/><text:line-break/></text:p>
      <text:p text:style-name="Text_20_body"><text:line-break/><text:line-break/><text:line-break/><text:line-break/></text:p>
      <text:h text:style-name="Heading_20_2" text:outline-level="2"><text:bookmark-start text:name="__RefHeading___indication_du_compte_bancaire_de_l_entreprise_de_facon_permanente_en_pied_de_facture_3"/><text:bookmark-start text:name="indication_du_compte_bancaire_de_l_entreprise_de_facon_permanente_en_pied_de_facture"/>Indication du compte bancaire de l'entreprise de façon permanente en pied de facture<text:bookmark-end text:name="__RefHeading___indication_du_compte_bancaire_de_l_entreprise_de_facon_permanente_en_pied_de_facture_3"/><text:bookmark-end text:name="indication_du_compte_bancaire_de_l_entreprise_de_facon_permanente_en_pied_de_facture"/></text:h>
      <text:p text:style-name="Text_20_body"><text:span text:style-name="Strong_20_Emphasis">A partir de l'<text:span text:style-name="underline">index/Paramétrage édition/Paramétrage édition</text:span></text:span> :<text:line-break/><text:line-break/></text:p>
      <text:p text:style-name="Text_20_body">Cliquer sur “TEXTES FICHIERS RTF” puis Cliquer sur “PIEDS” dans PIECES (ACTIVITE APPRO)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Cliquer sur le <text:span text:style-name="Strong_20_Emphasis">carré rouge</text:span> (<text:span text:style-name="Emphasis">Créer le fichier inexistant</text:span>) de la facture concernée</text:p>
              </text:list-item>
              <text:list-item>
                <text:p text:style-name="List_20_1_Content"> Taper <text:span text:style-name="Strong_20_Emphasis">F</text:span> (<text:span text:style-name="Emphasis">Fichier</text:span>) dans la fenêtre qui s'ouvre</text:p>
              </text:list-item>
              <text:list-item>
                <text:p text:style-name="List_20_1_Content"> Puis <text:span text:style-name="Strong_20_Emphasis"><text:span text:style-name="Emphasis">Actualiser</text:span></text:span></text:p>
              </text:list-item>
              <text:list-item>
                <text:p text:style-name="List_20_1_Content"> Cliquer ensuite sur la <text:span text:style-name="Strong_20_Emphasis">Croix verte</text:span> (<text:span text:style-name="Emphasis">Modifier le fichier vide</text:span>)</text:p>
              </text:list-item>
              <text:list-item>
                <text:p text:style-name="List_20_1_Content"> <text:span text:style-name="Strong_20_Emphasis">Renseigner le commentaire</text:span> avec les informations bancaires et enregistrer</text:p>
              </text:list-item>
              <text:list-item>
                <text:p text:style-name="List_20_1_Content_Last"> Puis <text:span text:style-name="Strong_20_Emphasis"><text:span text:style-name="Emphasis">Actualiser</text:span></text:span> à nouveau et <text:span text:style-name="Strong_20_Emphasis"><text:span text:style-name="Emphasis">l'oeil</text:span></text:span> pour visualiser 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e <text:span text:style-name="Strong_20_Emphasis">commentaire apparait en pied de facture</text:span>  :<text:line-break/><text:line-break/></text:p>
      <text:p text:style-name="Text_20_body"><text:line-break/><text:line-break/><text:line-break/></text:p>
      <text:h text:style-name="Heading_20_2" text:outline-level="2"><text:bookmark-start text:name="__RefHeading___indication_du_compte_bancaire_de_l_entreprise_de_facon_permanente_en_substitution_du_compte_4"/><text:bookmark-start text:name="indication_du_compte_bancaire_de_l_entreprise_de_facon_permanente_en_substitution_du_compte"/>Indication du compte bancaire de l'entreprise de façon permanente en substitution du compte<text:bookmark-end text:name="__RefHeading___indication_du_compte_bancaire_de_l_entreprise_de_facon_permanente_en_substitution_du_compte_4"/><text:bookmark-end text:name="indication_du_compte_bancaire_de_l_entreprise_de_facon_permanente_en_substitution_du_compte"/></text:h>
      <text:p text:style-name="Text_20_body"><text:span text:style-name="Strong_20_Emphasis">A partir de l'<text:span text:style-name="underline">index/Paramétrage édition/Paramétrage édition</text:span></text:span> :<text:line-break/><text:line-break/></text:p>
      <text:p text:style-name="Text_20_body">Cliquer sur “TEXTES FICHIERS RTF” puis Cliquer sur “FACTURATION”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Cliquer sur le <text:span text:style-name="Strong_20_Emphasis">carré rouge</text:span> (<text:span text:style-name="Emphasis">Créer le fichier inexistant</text:span>) de la facture concernée</text:p>
              </text:list-item>
              <text:list-item>
                <text:p text:style-name="List_20_1_Content"> Taper <text:span text:style-name="Strong_20_Emphasis">F</text:span> (<text:span text:style-name="Emphasis">Fichier</text:span>) dans la fenêtre qui s'ouvre</text:p>
              </text:list-item>
              <text:list-item>
                <text:p text:style-name="List_20_1_Content"> Puis <text:span text:style-name="Strong_20_Emphasis"><text:span text:style-name="Emphasis">Actualiser</text:span></text:span></text:p>
              </text:list-item>
              <text:list-item>
                <text:p text:style-name="List_20_1_Content"> Cliquer ensuite sur la <text:span text:style-name="Strong_20_Emphasis">Croix verte</text:span> (<text:span text:style-name="Emphasis">Modifier le fichier vide</text:span>)</text:p>
              </text:list-item>
              <text:list-item>
                <text:p text:style-name="List_20_1_Content"> <text:span text:style-name="Strong_20_Emphasis">Renseigner le commentaire</text:span> avec les informations bancaires et enregistrer</text:p>
              </text:list-item>
              <text:list-item>
                <text:p text:style-name="List_20_1_Content"> idéalement en police Arial Taille 8</text:p>
              </text:list-item>
              <text:list-item>
                <text:p text:style-name="List_20_1_Content_Last"> Puis <text:span text:style-name="Strong_20_Emphasis"><text:span text:style-name="Emphasis">Actualiser</text:span></text:span> à nouveau et <text:span text:style-name="Strong_20_Emphasis"><text:span text:style-name="Emphasis">l'oeil</text:span></text:span> pour visualiser 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Revenir au Menu et cliquer sur “Choix par type de pièce” puis Cliquer sur “FACTURE A TERME”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Désactiver l'option Coordonnées Bancaire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e <text:span text:style-name="Strong_20_Emphasis">mini texte apparait dans l'édition de la facture A terme à l'emplacement des coordonnées bancaire</text:span>  :<text:line-break/><text:line-break/></text:p>
      <text:p text:style-name="Text_20_body"><text:line-break/><text:line-break/><text:line-break/></text:p>
      <text:h text:style-name="Heading_20_1" text:outline-level="1"><text:bookmark-start text:name="__RefHeading___cas_d_une_facturation_par_traitement_5"/><text:bookmark-start text:name="cas_d_une_facturation_par_traitement"/>Cas d'une facturation par traitement<text:bookmark-end text:name="__RefHeading___cas_d_une_facturation_par_traitement_5"/><text:bookmark-end text:name="cas_d_une_facturation_par_traitement"/></text:h>
      <text:p text:style-name="Text_20_body">Compte bancaire renseigné ponctuellement, dans une série de facture<text:line-break/>
Dans le <text:span text:style-name="Strong_20_Emphasis">traitement de facturation</text:span> (appro ou céréale), sélectionner, dans le champs <text:span text:style-name="Emphasis">compte bancaire</text:span>, le compte bancaire de l'entreprise à faire apparaitre en pied de facture.<text:line-break/><text:line-break/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text:line-break/></text:p>
      <text:p text:style-name="Text_20_body"><text:span text:style-name="Strong_20_Emphasis">Information renseignée en pied de facture</text:span> :<text:line-break/><text:line-break/></text:p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5::55:10</meta:creation-date>
    <dc:creator>Generated</dc:creator>
    <dc:date>2026-06-21T15::55:10</dc:date>
    <dc:language>en-US</dc:language>
    <meta:editing-cycles>1</meta:editing-cycles>
    <meta:editing-duration>PT0S</meta:editing-duration>
    <dc:title>wiki:docs_en_cours:coordonnees_bancaire_entreprise_en_pied_de_facture</dc:title>
  </office:meta>
</office:document-meta>
</file>