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c630b4364a6cc39f1c627337c78136.png"/>
  <manifest:file-entry manifest:media-type="image/png" manifest:full-path="Pictures/e895f1b6e5ef6f328b8bde24b2ad2feb.png"/>
  <manifest:file-entry manifest:media-type="image/png" manifest:full-path="Pictures/54824a6c6d0e6dee94b4d6c7b91e8165.png"/>
  <manifest:file-entry manifest:media-type="image/png" manifest:full-path="Pictures/390b57ed59627b5812101f2a5436a54c.png"/>
  <manifest:file-entry manifest:media-type="image/png" manifest:full-path="Pictures/c5f1a2d58ec7b192aa7ebcace0cb9ab9.png"/>
  <manifest:file-entry manifest:media-type="image/png" manifest:full-path="Pictures/fe7a7aec6339198a1169cd0aeac8c257.png"/>
  <manifest:file-entry manifest:media-type="image/png" manifest:full-path="Pictures/851d46f5ac466baf2c9646d317980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creation_d_entite"/>Date de création : 02/01/20<text:line-break/>
Date de Mise à Jour : 08/06/23<text:line-break/>
Version v22.0<text:line-break/></text:span></text:p>
      <text:p text:style-name="Horizontal_20_Line"/>
      <text:h text:style-name="Heading_20_1" text:outline-level="1"><text:bookmark-start text:name="__RefHeading___creation_des_entites_1"/><text:bookmark-start text:name="creation_des_entites"/>Création des entités<text:bookmark-end text:name="__RefHeading___creation_des_entites_1"/><text:bookmark-end text:name="creation_des_entites"/></text:h>
      <text:p text:style-name="Text_20_body">
<text:line-break/>L'entité sur laquelle on se situe apparait soulignée en rouge.<text:line-break/>
<text:span text:style-name="Strong_20_Emphasis">Clic droit</text:span> dans l’environnement permet l’ouverture d’une boite de dialogue proposant les choix suivants :</text:p>
      <text:list text:style-name="List_20_1" text:continue-numbering="false">
        <text:list-item>
          <text:p text:style-name="List_20_1_Content_First"> <text:span text:style-name="Strong_20_Emphasis">Nouvelle entité</text:span> avec proposition des types d’entités disponibles, pour créer la structure de l'arbre des entités. Se positionner sur l'entité parente de celle qu'on veut créer pour un rattachement correct : </text:p>
          <text:list text:style-name="List_20_1">
            <text:list-item>
              <text:p text:style-name="List_20_1_Content"> <text:span text:style-name=""><text:span text:style-name="Strong_20_Emphasis">Administrative : Batiment bleu</text:span></text:span>  <draw:frame draw:style-name="media" draw:name="0" text:anchor-type="as-char" draw:z-index="0" svg:width="0.79375cm" svg:height="0.67886513157895cm"><draw:image xlink:href="Pictures/a9c630b4364a6cc39f1c627337c78136.png" xlink:type="simple" xlink:show="embed" xlink:actuate="onLoad"/></draw:frame> (voir paramétrage ci-dessous). <text:line-break/>Entité permettant d'utiliser les éditions (à gauche dans l'index) qui consolident les éléments de tous les sites (ex : Stocks, Résultats, CA, Compta auxiliaire, …).<text:line-break/>Attention, certaines éditions ne sont disponibles que depuis l'entité administrative.</text:p>
            </text:list-item>
            <text:list-item>
              <text:p text:style-name="List_20_1_Content"> <text:span text:style-name=""><text:span text:style-name="Strong_20_Emphasis">Zone Géographique : Bulle bleue</text:span></text:span> <draw:frame draw:style-name="media" draw:name="1" text:anchor-type="as-char" draw:z-index="1" svg:width="0.66145833333333cm" svg:height="0.97107712765957cm"><draw:image xlink:href="Pictures/e895f1b6e5ef6f328b8bde24b2ad2feb.png" xlink:type="simple" xlink:show="embed" xlink:actuate="onLoad"/></draw:frame> (zone facultative).<text:line-break/>Elle a pour vocation de consolider les informations des entités <text:span text:style-name="Emphasis">site de production</text:span> qui lui sont rattachées.</text:p>
            </text:list-item>
            <text:list-item>
              <text:p text:style-name="List_20_1_Content"> <text:span text:style-name=""><text:span text:style-name="Strong_20_Emphasis">Site Production :  Bâtiment vert</text:span></text:span> <draw:frame draw:style-name="media" draw:name="2" text:anchor-type="as-char" draw:z-index="2" svg:width="0.52916666666667cm" svg:height="0.61127873563218cm"><draw:image xlink:href="Pictures/54824a6c6d0e6dee94b4d6c7b91e8165.png" xlink:type="simple" xlink:show="embed" xlink:actuate="onLoad"/></draw:frame> (voir paramétrage ci-dessous).<text:line-break/>Entité permettant d'utiliser les éditions qui consolident les éléments (entités Zones de stockage et Stocks) du site  (ex : Stocks, Résultats, CA, …).</text:p>
              <text:list text:style-name="List_20_1">
                <text:list-item>
                  <text:p text:style-name="List_20_1_Content"> Il faut <text:span text:style-name="Strong_20_Emphasis">obligatoirement</text:span> être positionné sur un site de production pour faire apparaître le menu <text:span text:style-name="Emphasis">Pièces</text:span> permettant d'appeler un type de pièce (Commande client, Livraison client, facture à terme, règlement, …), créer une pièce, atteindre une pièce déjà créée pour la consulter, la modifier, l’imprimer ou la supprimer.</text:p>
                </text:list-item>
                <text:list-item>
                  <text:p text:style-name="List_20_1_Content"> Il faut <text:span text:style-name="Strong_20_Emphasis">obligatoirement</text:span> être positionné sur un site de production pour lancer un traitement qui va générer une ou plusieurs pièces en série (ex : traitement de facturation, intérêts débiteurs, paiements automatiques, règlements automatiques, remise en banque, capital). Les types de pièce générés par traitement doivent être paramétrés dans le <text:a xlink:type="simple" xlink:href="https://wiki.atys.analys-informatique.com/doku.php?id=wiki:docs_en_cours:circuit_admin" text:style-name="Internet_20_link" text:visited-style-name="Visited_20_Internet_20_Link">circuit administratif</text:a> du site.</text:p>
                </text:list-item>
              </text:list>
            </text:list-item>
            <text:list-item>
              <text:p text:style-name="List_20_1_Content"> <text:span text:style-name=""><text:span text:style-name="Strong_20_Emphasis">Zone de stockage :  Bâtiment rouge</text:span></text:span> <draw:frame draw:style-name="media" draw:name="3" text:anchor-type="as-char" draw:z-index="3" svg:width="0.66145833333333cm" svg:height="0.65143623737374cm"><draw:image xlink:href="Pictures/390b57ed59627b5812101f2a5436a54c.png" xlink:type="simple" xlink:show="embed" xlink:actuate="onLoad"/></draw:frame> (zone facultative).<text:line-break/>Elle a pour vocation à consolider les informations des entités Stock qui lui sont rattachées.</text:p>
            </text:list-item>
            <text:list-item>
              <text:p text:style-name="List_20_1_Content_Last"> <text:span text:style-name=""><text:span text:style-name="Strong_20_Emphasis">Stock : Chariot (Appro) <draw:frame draw:style-name="media" draw:name="4" text:anchor-type="as-char" draw:z-index="4" svg:width="0.66145833333333cm" svg:height="0.71233974358974cm"><draw:image xlink:href="Pictures/c5f1a2d58ec7b192aa7ebcace0cb9ab9.png" xlink:type="simple" xlink:show="embed" xlink:actuate="onLoad"/></draw:frame> ou Sac (Céréale) <draw:frame draw:style-name="media" draw:name="5" text:anchor-type="as-char" draw:z-index="5" svg:width="0.66145833333333cm" svg:height="0.69152462121212cm"><draw:image xlink:href="Pictures/fe7a7aec6339198a1169cd0aeac8c257.png" xlink:type="simple" xlink:show="embed" xlink:actuate="onLoad"/></draw:frame>jaunes</text:span></text:span> (voir paramétrage ci-dessous).<text:line-break/>Ils matérialisent le lieu de stockage des marchandises (cellule, case, dépôt).<text:line-break/>Possibilité de créer plusieurs entités Stock rattachées à une même entité Site ou Zone de stockage.<text:line-break/>A la saisie d’une pièce de <text:span text:style-name="Strong_20_Emphasis">prévision</text:span> (commande, contrat), de <text:span text:style-name="Strong_20_Emphasis">mouvement</text:span> (livraison) ou de <text:span text:style-name="Strong_20_Emphasis">facture</text:span>, la quantité saisie est stockée dans cette entité.<text:line-break/></text:p>
            </text:list-item>
          </text:list>
        </text:list-item>
      </text:list>
      <text:list text:style-name="List_20_1" text:continue-numbering="false">
        <text:list-item>
          <text:p text:style-name="List_20_1_Content_First"> <text:span text:style-name="Strong_20_Emphasis">Modification du parent d’une entité</text:span> : </text:p>
          <text:list text:style-name="List_20_1">
            <text:list-item>
              <text:p text:style-name="List_20_1_Content"> Clic droit sur l’entité à déplacer, </text:p>
            </text:list-item>
            <text:list-item>
              <text:p text:style-name="List_20_1_Content"> Choix de l’action “Modifier le parent de l’entité” </text:p>
            </text:list-item>
            <text:list-item>
              <text:p text:style-name="List_20_1_Content_Last"> Clic droit sur la nouvelle entité parent. L’entité déplacée se rattache alors automatiquement à la nouvelle entité parent (<text:span text:style-name="Strong_20_Emphasis">Déplacement avec changement de parent</text:span>). <text:line-break/></text:p>
            </text:list-item>
          </text:list>
        </text:list-item>
      </text:list>
      <text:list text:style-name="List_20_1" text:continue-numbering="false">
        <text:list-item>
          <text:p text:style-name="List_20_1_Content_First"> <text:span text:style-name="Strong_20_Emphasis">Modification de la position d’une entité</text:span> : </text:p>
          <text:list text:style-name="List_20_1">
            <text:list-item>
              <text:p text:style-name="List_20_1_Content"> Clic droit sur l’entité à déplacer, </text:p>
            </text:list-item>
            <text:list-item>
              <text:p text:style-name="List_20_1_Content"> Choix de l’action “Modifier la position de l’entité”  </text:p>
            </text:list-item>
            <text:list-item>
              <text:p text:style-name="List_20_1_Content_Last"> Clic droit sur l’entité dont la place doit être prise. L’entité déplacée prend alors automatiquement sa nouvelle place (<text:span text:style-name="Strong_20_Emphasis">Déplacement sans changement de parent</text:span>). <text:line-break/></text:p>
            </text:list-item>
          </text:list>
        </text:list-item>
      </text:list>
      <text:list text:style-name="List_20_1" text:continue-numbering="false">
        <text:list-item>
          <text:p text:style-name="List_20_1_Content_First"> <text:span text:style-name="Strong_20_Emphasis">Supprim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suppression.<text:line-break/></text:p>
            </text:list-item>
          </text:list>
        </text:list-item>
      </text:list>
      <text:list text:style-name="List_20_1" text:continue-numbering="false">
        <text:list-item>
          <text:p text:style-name="List_20_1_Content_First"> <text:span text:style-name="Strong_20_Emphasis">Activer/Désactiver l’entité</text:span> : </text:p>
          <text:list text:style-name="List_20_1">
            <text:list-item>
              <text:p text:style-name="List_20_1_Content"> Sélectionner l’entité, </text:p>
            </text:list-item>
            <text:list-item>
              <text:p text:style-name="List_20_1_Content"> Cliquer sur ce choix </text:p>
            </text:list-item>
            <text:list-item>
              <text:p text:style-name="List_20_1_Content_Last"> Confirmer ou infirmer par oui ou non la désactivation. Une entité désactivée est barrée par un sens interdit <draw:frame draw:style-name="media" draw:name="6" text:anchor-type="as-char" draw:z-index="6" svg:width="0.79375cm" svg:height="0.89296875cm"><draw:image xlink:href="Pictures/851d46f5ac466baf2c9646d317980415.png" xlink:type="simple" xlink:show="embed" xlink:actuate="onLoad"/></draw:frame>.<text:line-break/></text:p>
            </text:list-item>
          </text:list>
        </text:list-item>
      </text:list>
      <text:list text:style-name="List_20_1" text:continue-numbering="false">
        <text:list-item>
          <text:p text:style-name="LastListParagraph_List_20_1_Content_First"> <text:span text:style-name="Strong_20_Emphasis">Désélectionner toutes les entités</text:span> : Permet de désélectionner toutes les entités.</text:p>
        </text:list-item>
      </text:list>
      <text:p text:style-name="Text_20_body"><text:line-break/><text:line-break/></text:p>
      <text:h text:style-name="Heading_20_1" text:outline-level="1"><text:bookmark-start text:name="__RefHeading___parametrage_de_l_entite_administrative_2"/><text:bookmark-start text:name="parametrage_de_l_entite_administrative"/>1. Paramétrage de l'entité Administrative<text:bookmark-end text:name="__RefHeading___parametrage_de_l_entite_administrative_2"/><text:bookmark-end text:name="parametrage_de_l_entite_administrative"/></text:h>
      <text:p text:style-name="Text_20_body"><text:span text:style-name="Strong_20_Emphasis">Un entité Administrative représente une entreprise/société (sur le plan administratif).</text:span><text:line-break/><text:line-break/></text:p>
      <text:list text:style-name="List_20_1" text:continue-numbering="false">
        <text:list-item>
          <text:p text:style-name="LastListParagraph_List_20_1_Content_First"> <text:span text:style-name="Strong_20_Emphasis">Clic droit</text:span> dans l’environnement permet la <text:span text:style-name="Plugin_Wrap_Span_Emphasised">création de l'entité administrative</text:span> : <text:span text:style-name="Strong_20_Emphasis">Nouvelle entité → Administrative</text:span><text:line-break/><text:line-break/>Il est alors demandé le nom de l'entité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ntité administrative <draw:frame draw:style-name="media" draw:name="7" text:anchor-type="as-char" draw:z-index="7" svg:width="0.79375cm" svg:height="0.67886513157895cm"><draw:image xlink:href="Pictures/a9c630b4364a6cc39f1c627337c78136.png" xlink:type="simple" xlink:show="embed" xlink:actuate="onLoad"/></draw:frame> pour entrer dans le <text:span text:style-name="Plugin_Wrap_Span_Emphasised">paramétrage de l'entité</text:span>.</text:p>
        </text:list-item>
      </text:list>
      <text:p text:style-name="Text_20_body"><text:line-break/><text:line-break/></text:p>
      <text:h text:style-name="Heading_20_3" text:outline-level="3"><text:bookmark-start text:name="__RefHeading___identification_3"/><text:bookmark-start text:name="identification"/>Identification<text:bookmark-end text:name="__RefHeading___identification_3"/><text:bookmark-end text:name="identification"/></text:h>
      <text:list text:style-name="List_20_1" text:continue-numbering="false">
        <text:list-item>
          <text:p text:style-name="List_20_1_Content_First"> <text:span text:style-name="Strong_20_Emphasis">Nom</text:span> : Nom de l'entité Administrative</text:p>
        </text:list-item>
        <text:list-item>
          <text:p text:style-name="List_20_1_Content"> <text:span text:style-name="Strong_20_Emphasis">Activité</text:span> : sélectionner au moins une activité Appro ou Céréale. Une fois la page validée, on ne pourra plus désélectionner une activité cochée.</text:p>
        </text:list-item>
        <text:list-item>
          <text:p text:style-name="List_20_1_Content_Last"> Pour ajouter le <text:span text:style-name="Strong_20_Emphasis">logo</text:span> de l'entreprise, double-cliquer dans l'espace à côté du nom et de l'activité pour y ajouter le <text:span text:style-name="Strong_20_Emphasis">fichier BMP</text:span> de l'image du logo (Attention à la taille du fichier pour que l'image soit compatible avec les éditions dans lesquelles elle sera intégrée).</text:p>
        </text:list-item>
      </text:list>
      <text:p text:style-name="Text_20_body"><text:line-break/></text:p>
      <text:h text:style-name="Heading_20_3" text:outline-level="3"><text:bookmark-start text:name="__RefHeading___administratif_4"/><text:bookmark-start text:name="administratif"/>Administratif<text:bookmark-end text:name="__RefHeading___administratif_4"/><text:bookmark-end text:name="administratif"/></text:h>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Raison sociale</text:span></text:span><text:line-break/>Nom de l'entreprise. Repris dans les entêtes de pièce.</text:p>
              </text:list-item>
              <text:list-item>
                <text:p text:style-name="List_20_1_Content"> <text:span text:style-name=""><text:span text:style-name="Strong_20_Emphasis">Capital</text:span></text:span><text:line-break/>Renseigner le capital de l'entreprise</text:p>
              </text:list-item>
              <text:list-item>
                <text:p text:style-name="List_20_1_Content"> <text:span text:style-name=""><text:span text:style-name="Strong_20_Emphasis">Niveau introduction</text:span></text:span><text:line-break/>Indiquer 1 (servait pour la DEB avant qu'elle soit déclarée informatiquement).</text:p>
              </text:list-item>
              <text:list-item>
                <text:p text:style-name="List_20_1_Content"> <text:span text:style-name=""><text:span text:style-name="Strong_20_Emphasis">Niveau expédition</text:span></text:span><text:line-break/>Indiquer 1.</text:p>
              </text:list-item>
              <text:list-item>
                <text:p text:style-name="List_20_1_Content"> <text:span text:style-name=""><text:span text:style-name="Strong_20_Emphasis">Code Habilitation</text:span></text:span><text:line-break/>Code transmis par les douanes à remplir pour la transmission sous format magnétique de la Déclaration d'Echange de Biens.</text:p>
              </text:list-item>
              <text:list-item>
                <text:p text:style-name="List_20_1_Content"> <text:span text:style-name=""><text:span text:style-name="Strong_20_Emphasis">SIRET</text:span> </text:span><text:line-break/>Champ obligatoire.</text:p>
              </text:list-item>
              <text:list-item>
                <text:p text:style-name="List_20_1_Content"> <text:span text:style-name=""><text:span text:style-name="Strong_20_Emphasis">NAF</text:span></text:span><text:line-break/>Code d’activité principale exercée (ou code APE)</text:p>
              </text:list-item>
              <text:list-item>
                <text:p text:style-name="List_20_1_Content"> <text:span text:style-name=""><text:span text:style-name="Strong_20_Emphasis">CNUF</text:span></text:span><text:line-break/>Permet de désigner de manière unique un fournisseur</text:p>
              </text:list-item>
              <text:list-item>
                <text:p text:style-name="List_20_1_Content"> <text:span text:style-name=""><text:span text:style-name="Strong_20_Emphasis">Coopérative</text:span></text:span><text:line-break/>A cocher dans le cas d'une coopérative.</text:p>
              </text:list-item>
              <text:list-item>
                <text:p text:style-name="List_20_1_Content"> <text:span text:style-name=""><text:span text:style-name="Strong_20_Emphasis">R.C.S.</text:span></text:span><text:line-break/>Numéro d'immatriculation au <text:span text:style-name="Emphasis">Registre du Commerce et des Sociétés</text:span></text:p>
              </text:list-item>
              <text:list-item>
                <text:p text:style-name="List_20_1_Content"> <text:span text:style-name=""><text:span text:style-name="Strong_20_Emphasis">Collecteur</text:span></text:span><text:line-break/>Numéro attribué par France Agrimer</text:p>
              </text:list-item>
              <text:list-item>
                <text:p text:style-name="List_20_1_Content"> <text:span text:style-name=""><text:span text:style-name="Strong_20_Emphasis">Agrément</text:span></text:span><text:line-break/>Numéro d'agrément pour la vente des articles phytosanitaires</text:p>
              </text:list-item>
              <text:list-item>
                <text:p text:style-name="List_20_1_Content"> <text:span text:style-name=""><text:span text:style-name="Strong_20_Emphasis">Code INTRACOM</text:span></text:span><text:line-break/>Champ obligatoire.</text:p>
              </text:list-item>
              <text:list-item>
                <text:p text:style-name="List_20_1_Content"> <text:span text:style-name=""><text:span text:style-name="Strong_20_Emphasis">Correspondant INTRACOM</text:span></text:span><text:line-break/>Correspondant fiscal, dans un autre pays, pour gérer la TVA exportée vers les autres pays (n'est plus utilisé).</text:p>
              </text:list-item>
              <text:list-item>
                <text:p text:style-name="List_20_1_Content"> <text:span text:style-name=""><text:span text:style-name="Strong_20_Emphasis">Conditions générales</text:span> </text:span><text:line-break/>Sert à mettre un commentaire. Champ dont les éléments apparaissent <text:span text:style-name="Strong_20_Emphasis">en pied de facture</text:span>.</text:p>
              </text:list-item>
              <text:list-item>
                <text:p text:style-name="List_20_1_Content_Last"> <text:span text:style-name=""><text:span text:style-name="Strong_20_Emphasis">Commentaire</text:span></text:span><text:line-break/>Champ dont les éléments apparaissent <text:span text:style-name="Strong_20_Emphasis">en tête de facture</text:span>, sous la raison sociale.</text:p>
              </text:list-item>
            </text:list>
          </table:table-cell>
        </table:table-row>
      </table:table>
      <text:p text:style-name="Text_20_body"><text:line-break/><text:line-break/><text:line-break/></text:p>
      <text:h text:style-name="Heading_20_3" text:outline-level="3"><text:bookmark-start text:name="__RefHeading___adresse_5"/><text:bookmark-start text:name="adresse"/>Adresse<text:bookmark-end text:name="__RefHeading___adresse_5"/><text:bookmark-end text:name="adresse"/></text:h>
      <text:p text:style-name="Text_20_body">A renseigner.<text:line-break/></text:p>
      <text:h text:style-name="Heading_20_3" text:outline-level="3"><text:bookmark-start text:name="__RefHeading___contactcollection_6"/><text:bookmark-start text:name="contactcollection"/>Contact : (Collection)<text:bookmark-end text:name="__RefHeading___contactcollection_6"/><text:bookmark-end text:name="contactcollec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métrer un ou plusieurs responsables afin d’attribuer à chacun, une ou plusieurs coordonnées de communication (téléphone, fax, email, portable). <text:span text:style-name="Strong_20_Emphasis">Paramétrer un responsable par défaut</text:span> (qui n’apparaîtra pas dans les entêtes de pièces).</text:p>
            <text:list text:style-name="List_20_1" text:continue-numbering="false">
              <text:list-item>
                <text:p text:style-name="List_20_1_Content_First"> <text:span text:style-name=""><text:span text:style-name="Strong_20_Emphasis">Coordonnées (collection)</text:span></text:span><text:line-break/><text:span text:style-name="Plugin_Wrap_Span_Emphasised">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Elles apparaîtront <text:span text:style-name="Strong_20_Emphasis">en entête de pièce</text:span>.</text:p>
                  </text:list-item>
                  <text:list-item>
                    <text:p text:style-name="List_20_1_Content_Last"> Notes : possibilité de renseigner un commentaire. </text:p>
                  </text:list-item>
                </text:list>
              </text:list-item>
            </text:list>
          </table:table-cell>
        </table:table-row>
      </table:table>
      <text:p text:style-name="Text_20_body"><text:line-break/><text:line-break/></text:p>
      <text:h text:style-name="Heading_20_3" text:outline-level="3"><text:bookmark-start text:name="__RefHeading___option_7"/><text:bookmark-start text:name="option"/>Option<text:bookmark-end text:name="__RefHeading___option_7"/><text:bookmark-end text:name="option"/></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lot</text:span></text:span><text:line-break/> <text:span text:style-name="Emphasis">A cocher</text:span> pour gérer la traçabilité.</text:p>
              </text:list-item>
              <text:list-item>
                <text:p text:style-name="List_20_1_Content"> <text:span text:style-name=""><text:span text:style-name="Strong_20_Emphasis">Capital</text:span></text:span><text:line-break/><text:span text:style-name="Emphasis">A cocher</text:span> dans le cas d'une coopérative.</text:p>
              </text:list-item>
              <text:list-item>
                <text:p text:style-name="List_20_1_Content_Last"> <text:span text:style-name=""><text:span text:style-name="Strong_20_Emphasis">Coefficient sur prix</text:span> </text:span><text:line-break/>Si <text:span text:style-name="Emphasis">coché</text:span> alors affiche, sur les pièces, des prix qui ne sont pas en Unité de Vente. Dans ce cas, cela met des champs <text:span text:style-name="Emphasis">coefficient</text:span>  au niveau des Unités Élémentaires, Unités de Vente, etc… <text:span text:style-name="Strong_20_Emphasis">A éviter</text:span></text:p>
              </text:list-item>
            </text:list>
          </table:table-cell>
        </table:table-row>
      </table:table>
      <text:p text:style-name="Text_20_body"><text:line-break/><text:line-break/></text:p>
      <text:h text:style-name="Heading_20_3" text:outline-level="3"><text:bookmark-start text:name="__RefHeading___comptabilite_8"/><text:bookmark-start text:name="comptabilite"/>Comptabilité<text:bookmark-end text:name="__RefHeading___comptabilite_8"/><text:bookmark-end text:name="comptabilite"/></text:h>
      <text:p text:style-name="Text_20_body"><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Période de l'exercice</text:span></text:span><text:line-break/>A sélectionner dans la <text:span text:style-name="Emphasis">table des périodes</text:span>. Cette période sert, en particulier, pour le grand livre comptable qui propose toujours comme date, le début de l'exercice en cours.</text:p>
              </text:list-item>
              <text:list-item>
                <text:p text:style-name="List_20_1_Content"> <text:span text:style-name=""><text:span text:style-name="Strong_20_Emphasis">Date de dernière clôture</text:span></text:span><text:line-break/>Date butoir à partir de laquelle on ne peut plus rien modifier/créer.</text:p>
              </text:list-item>
              <text:list-item>
                <text:p text:style-name="List_20_1_Content"> <text:span text:style-name=""><text:span text:style-name="Strong_20_Emphasis">Comptabilité détaillé</text:span></text:span><text:line-break/><text:span text:style-name="Emphasis">à cocher</text:span>.</text:p>
              </text:list-item>
              <text:list-item>
                <text:p text:style-name="List_20_1_Content"> <text:span text:style-name=""><text:span text:style-name="Strong_20_Emphasis">Longueur compte auxiliaire</text:span></text:span><text:line-break/>Longueur maximale autorisée pour les comptes de Tiers.</text:p>
              </text:list-item>
              <text:list-item>
                <text:p text:style-name="List_20_1_Content_Last"> <text:span text:style-name=""><text:span text:style-name="Strong_20_Emphasis">Lettrage auto</text:span></text:span><text:line-break/><text:span text:style-name="Emphasis">cocher les deux cases</text:span> pour mettre en place le <text:a xlink:type="simple" xlink:href="https://wiki.atys.analys-informatique.com/doku.php?id=wiki:docs_en_cours:lettrage#parametrage_du_lettrage_automatique" text:style-name="Internet_20_link" text:visited-style-name="Visited_20_Internet_20_Link">lettrage automatique</text:a>.</text:p>
              </text:list-item>
            </text:list>
          </table:table-cell>
        </table:table-row>
      </table:table>
      <text:p text:style-name="Text_20_body"><text:line-break/><text:line-break/></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Régime de taxe</text:span></text:span><text:line-break/> Régime de taxe applicable à l'entreprise. En général, régime <text:span text:style-name="Emphasis">France</text:span> pour les négoces, régime <text:span text:style-name="Emphasis">France Metrocoop TVA</text:span> pour les coopératives agricoles, etc…</text:p>
              </text:list-item>
              <text:list-item>
                <text:p text:style-name="List_20_1_Content_Last"> <text:span text:style-name=""><text:span text:style-name="Strong_20_Emphasis">Franchisé de TVA</text:span></text:span><text:line-break/>A <text:span text:style-name="Emphasis">cocher</text:span> si l'entité administrative bénéficie d'une dispense de TVA.</text:p>
              </text:list-item>
            </text:list>
          </table:table-cell>
        </table:table-row>
      </table:table>
      <text:p text:style-name="Text_20_body"><text:line-break/><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evise</text:span></text:span><text:line-break/>Devise de l'entreprise.</text:p>
              </text:list-item>
              <text:list-item>
                <text:p text:style-name="List_20_1_Content"> <text:span text:style-name=""><text:span text:style-name="Strong_20_Emphasis">Code GLN</text:span></text:span><text:line-break/>Utile pour les EDI (Echange de Données Informatisé).</text:p>
              </text:list-item>
              <text:list-item>
                <text:p text:style-name="List_20_1_Content"> <text:span text:style-name=""><text:span text:style-name="Strong_20_Emphasis">Ordre Analytique</text:span></text:span><text:line-break/>Choisir dans la liste proposée. Sert à la gestion des sections analytiques.</text:p>
              </text:list-item>
              <text:list-item>
                <text:p text:style-name="List_20_1_Content_Last"> <text:span text:style-name=""><text:span text:style-name="Strong_20_Emphasis">Identifiants pour prélèvement</text:span></text:span><text:line-break/>Fournis par la banque.</text:p>
              </text:list-item>
            </text:list>
          </table:table-cell>
        </table:table-row>
      </table:table>
      <text:p text:style-name="Text_20_body"><text:line-break/><text:line-break/></text:p>
      <text:h text:style-name="Heading_20_3" text:outline-level="3"><text:bookmark-start text:name="__RefHeading___parametrage_9"/><text:bookmark-start text:name="parametrage"/>Paramétrage<text:bookmark-end text:name="__RefHeading___parametrage_9"/><text:bookmark-end text:name="parametrag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Forfait</text:span></text:span><text:line-break/>Les forfaits (kilométrique et assurance) étaient utilisés pour la Déclaration d'Echange de Biens.<text:line-break/><text:line-break/></text:p>
              </text:list-item>
              <text:list-item>
                <text:p text:style-name="List_20_1_Content"> <text:span text:style-name=""><text:span text:style-name="Strong_20_Emphasis">Ecart de règlement</text:span></text:span><text:line-break/> Articles financiers utilisés pour les écarts de règlement pour la facturation avec règlement immédiat.<text:line-break/><text:line-break/></text:p>
              </text:list-item>
              <text:list-item>
                <text:p text:style-name="List_20_1_Content"> <text:span text:style-name=""><text:span text:style-name="Strong_20_Emphasis">Ecart de change</text:span></text:span><text:line-break/> Articles financiers utilisés pour les écarts de change en cas de gestion multi-devise.<text:line-break/><text:line-break/></text:p>
              </text:list-item>
              <text:list-item>
                <text:p text:style-name="List_20_1_Content_Last"> <text:span text:style-name=""><text:span text:style-name="Strong_20_Emphasis">Relevé client</text:span></text:span><text:line-break/></text:p>
              </text:list-item>
            </text:list>
          </table:table-cell>
        </table:table-row>
      </table:table>
      <text:p text:style-name="Text_20_body"><text:line-break/><text:line-break/><text:line-break/></text:p>
      <text:h text:style-name="Heading_20_3" text:outline-level="3"><text:bookmark-start text:name="__RefHeading___approcereale_10"/><text:bookmark-start text:name="approcereale"/>Appro / Céréale<text:bookmark-end text:name="__RefHeading___approcereale_10"/><text:bookmark-end text:name="approcereale"/></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Agios</text:span></text:span><text:line-break/></text:p>
                <text:list text:style-name="List_20_1">
                  <text:list-item>
                    <text:p text:style-name="List_20_1_Content"> <text:span text:style-name="Strong_20_Emphasis">Intérêt débiteur / Créditeur</text:span> : Sélectionner l'article financier créé pour la gestion des intérêts.</text:p>
                  </text:list-item>
                  <text:list-item>
                    <text:p text:style-name="List_20_1_Content"> <text:span text:style-name="Strong_20_Emphasis">Taux annuel débiteur / Créditeur</text:span> : Renseigner le taux à appliquer aux articles du groupe.<text:line-break/><text:line-break/></text:p>
                  </text:list-item>
                </text:list>
              </text:list-item>
              <text:list-item>
                <text:p text:style-name="List_20_1_Content"> <text:span text:style-name=""><text:span text:style-name="Strong_20_Emphasis">Paramètres</text:span></text:span><text:line-break/> </text:p>
                <text:list text:style-name="List_20_1">
                  <text:list-item>
                    <text:p text:style-name="List_20_1_Content"> <text:span text:style-name="Strong_20_Emphasis">Ecart maximum pour le TTC saisi</text:span> : Gestion de l'écart entre le TTC d'une pièce de facture fournisseur et le TTC d'une facture papier</text:p>
                  </text:list-item>
                  <text:list-item>
                    <text:p text:style-name="List_20_1_Content_Last"> <text:span text:style-name="Strong_20_Emphasis">Escompte : Nb de jours mini / maxi</text:span> : Nombre de jour mini / maxi entre la date de pièce et la date d'échéance autorisant le calcul d'un escompte de règlement en facturation.</text:p>
                  </text:list-item>
                </text:list>
              </text:list-item>
            </text:list>
          </table:table-cell>
        </table:table-row>
      </table:table>
      <text:p text:style-name="Text_20_body"><text:line-break/><text:line-break/>
<text:span text:style-name="Strong_20_Emphasis">Valider la page de paramétrage</text:span>
<text:line-break/><text:line-break/><text:line-break/></text:p>
      <text:p text:style-name="Text_20_body">Lorsqu'une <text:span text:style-name="Strong_20_Emphasis">nouvelle entité administrative</text:span> est créée, il faut <text:span text:style-name="Strong_20_Emphasis"><text:a xlink:type="simple" xlink:href="https://wiki.analys-informatique.com/doku.php?id=wiki:doc_interne:nouvelle_entite_admin_editions&amp;rev=1631268180" text:style-name="Internet_20_link" text:visited-style-name="Visited_20_Internet_20_Link">paramétrer Atys</text:a></text:span> pour avoir la possibilité de lancer des <text:span text:style-name="Strong_20_Emphasis">éditions</text:span> depuis cette entité ou ses entités enfants. Pour cela contacter Analys.<text:line-break/><text:line-break/><text:line-break/></text:p>
      <text:h text:style-name="Heading_20_1" text:outline-level="1"><text:bookmark-start text:name="__RefHeading___parametrage_du_site_de_production_11"/><text:bookmark-start text:name="parametrage_du_site_de_production"/>2. Paramétrage du Site de production<text:bookmark-end text:name="__RefHeading___parametrage_du_site_de_production_11"/><text:bookmark-end text:name="parametrage_du_site_de_production"/></text:h>
      <text:p text:style-name="Text_20_body"><text:span text:style-name="Strong_20_Emphasis">Les entités Site de production représente les sites physiques de l'entreprise (Siège, Dépots, Usine, …).</text:span><text:line-break/></text:p>
      <text:list text:style-name="List_20_1" text:continue-numbering="false">
        <text:list-item>
          <text:p text:style-name="LastListParagraph_List_20_1_Content_First"> <text:span text:style-name="Strong_20_Emphasis">Clic droit</text:span> sur l'entité administrative permet la <text:span text:style-name="Plugin_Wrap_Span_Emphasised">création du site de production</text:span> : <text:span text:style-name="Strong_20_Emphasis">Nouvelle entité → Site de production</text:span><text:line-break/><text:line-break/>Il est alors demandé le nom de l'entité :<text:line-break/><text:line-break/>Il faut ensuite créer le(s) stock(s) avant de pouvoir procéder au paramétrage de ce site de production</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ite de production <draw:frame draw:style-name="media" draw:name="8" text:anchor-type="as-char" draw:z-index="8" svg:width="0.66145833333333cm" svg:height="0.76409841954023cm"><draw:image xlink:href="Pictures/54824a6c6d0e6dee94b4d6c7b91e8165.png" xlink:type="simple" xlink:show="embed" xlink:actuate="onLoad"/></draw:frame> pour entrer dans le <text:span text:style-name="Plugin_Wrap_Span_Emphasised">paramétrage du site</text:span><text:line-break/><text:line-break/><text:line-break/></text:p>
        </text:list-item>
      </text:list>
      <text:h text:style-name="Heading_20_3" text:outline-level="3"><text:bookmark-start text:name="__RefHeading___identification_12"/><text:bookmark-start text:name="identification1"/>Identification<text:bookmark-end text:name="__RefHeading___identification_12"/><text:bookmark-end text:name="identification1"/></text:h>
      <text:list text:style-name="List_20_1" text:continue-numbering="false">
        <text:list-item>
          <text:p text:style-name="List_20_1_Content_First"> <text:span text:style-name="Strong_20_Emphasis">Nom</text:span> : Nom du site.</text:p>
        </text:list-item>
        <text:list-item>
          <text:p text:style-name="List_20_1_Content_Last"> <text:span text:style-name="Strong_20_Emphasis">Activité</text:span> : Le <text:span text:style-name="Plugin_Wrap_Span_Emphasised">type d'activité remontera automatiquement quand les entités stocks seront créées</text:span> (appro ou céréale)</text:p>
        </text:list-item>
      </text:list>
      <text:p text:style-name="Text_20_body"><text:line-break/></text:p>
      <text:h text:style-name="Heading_20_3" text:outline-level="3"><text:bookmark-start text:name="__RefHeading___caracteristique_13"/><text:bookmark-start text:name="caracteristique"/>Caractéristique<text:bookmark-end text:name="__RefHeading___caracteristique_13"/><text:bookmark-end text:name="caracteristique"/></text:h>
      <text:p text:style-name="Text_20_body"><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evise</text:span></text:span><text:line-break/>Devise de l'entreprise. Se cascade automatiquement de l'entité administrative.</text:p>
              </text:list-item>
              <text:list-item>
                <text:p text:style-name="List_20_1_Content"> <text:span text:style-name=""><text:span text:style-name="Strong_20_Emphasis">Code GLN</text:span></text:span><text:line-break/>Utile pour les EDI (Echange de Données informatiques).</text:p>
              </text:list-item>
              <text:list-item>
                <text:p text:style-name="List_20_1_Content"> <text:span text:style-name=""><text:span text:style-name="Strong_20_Emphasis">SIRET</text:span></text:span><text:line-break/>Champ obligatoire. Se cascade automatiquement de l'entité administrative.</text:p>
              </text:list-item>
              <text:list-item>
                <text:p text:style-name="List_20_1_Content"> <text:span text:style-name=""><text:span text:style-name="Strong_20_Emphasis">Code</text:span></text:span><text:line-break/>Code du site.</text:p>
              </text:list-item>
              <text:list-item>
                <text:p text:style-name="List_20_1_Content"> <text:span text:style-name=""><text:span text:style-name="Strong_20_Emphasis">Code logistique</text:span></text:span><text:line-break/>Code logistique du site (souvent = Nom du site). Sert pour certains regroupements ou consolidations notamment au niveau des stocks et également pour le compte de crédits dans le cadre de la durabilité (bilan massique).</text:p>
              </text:list-item>
              <text:list-item>
                <text:p text:style-name="List_20_1_Content_Last"> <text:span text:style-name=""><text:span text:style-name="Strong_20_Emphasis">Gestion emplacements</text:span></text:span><text:line-break/></text:p>
              </text:list-item>
            </text:list>
          </table:table-cell>
        </table:table-row>
      </table:table>
      <text:p text:style-name="Text_20_body"><text:line-break/><text:line-break/></text:p>
      <text:h text:style-name="Heading_20_3" text:outline-level="3"><text:bookmark-start text:name="__RefHeading___contact_14"/><text:bookmark-start text:name="contact"/>Contact<text:bookmark-end text:name="__RefHeading___contact_14"/><text:bookmark-end text:name="contact"/></text:h>
      <text:p text:style-name="Text_20_body"><text:line-break/><text:span text:style-name="Strong_20_Emphasis">Renseigner une adresse</text:span>.<text:line-break/><text:line-break/></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Paramétrer un ou plusieurs responsables afin d’attribuer à chacun, une ou plusieurs coordonnées de communication (téléphone, fax, email, portable). <text:span text:style-name="Strong_20_Emphasis">Paramétrer un responsable par défaut</text:span>.</text:p>
            <text:list text:style-name="List_20_1" text:continue-numbering="false">
              <text:list-item>
                <text:p text:style-name="List_20_1_Content_First"> <text:span text:style-name=""><text:span text:style-name="Strong_20_Emphasis">Coordonnées (collection)</text:span></text:span><text:line-break/><text:span text:style-name="Plugin_Wrap_Span_Emphasised">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text:p>
                  </text:list-item>
                  <text:list-item>
                    <text:p text:style-name="List_20_1_Content_Last"> Notes : possibilité de renseigner un commentaire. </text:p>
                  </text:list-item>
                </text:list>
              </text:list-item>
            </text:list>
          </table:table-cell>
        </table:table-row>
      </table:table>
      <text:p text:style-name="Text_20_body"><text:line-break/></text:p>
      <text:p text:style-name="Text_20_body"><text:span text:style-name="Strong_20_Emphasis">Valider la collection</text:span>.
<text:line-break/><text:line-break/><text:line-break/></text:p>
      <text:h text:style-name="Heading_20_3" text:outline-level="3"><text:bookmark-start text:name="__RefHeading___parametre_15"/><text:bookmark-start text:name="parametre"/>Paramètre<text:bookmark-end text:name="__RefHeading___parametre_15"/><text:bookmark-end text:name="parametre"/></text:h>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Compte bancaire espèce</text:span></text:span><text:line-break/> Compte bancaire à utiliser par défaut lors des encaissements immédiats en facturation LISA et facturation comptant pour les espèces.</text:p>
              </text:list-item>
              <text:list-item>
                <text:p text:style-name="List_20_1_Content"> <text:span text:style-name=""><text:span text:style-name="Strong_20_Emphasis">Compte bancaire autre règlement</text:span></text:span><text:line-break/> Compte bancaire à utiliser par défaut lors des encaissements immédiats en facturation LISA et facturation comptant sur des modes de règlement autre que l'espèce.</text:p>
              </text:list-item>
              <text:list-item>
                <text:p text:style-name="List_20_1_Content"> <text:span text:style-name=""><text:span text:style-name="Strong_20_Emphasis">Tiers divers</text:span></text:span><text:line-break/> Tiers <text:span text:style-name="Emphasis">Divers</text:span> à utiliser dans la facturation LISA ou comptant.</text:p>
              </text:list-item>
              <text:list-item>
                <text:p text:style-name="List_20_1_Content_Last"> <text:span text:style-name=""><text:span text:style-name="Strong_20_Emphasis">Section analytique compta</text:span></text:span><text:line-break/> Section analytique associée au site de production.</text:p>
              </text:list-item>
            </text:list>
          </table:table-cell>
        </table:table-row>
      </table:table>
      <text:p text:style-name="Text_20_body"><text:line-break/><text:line-break/><text:line-break/></text:p>
      <text:h text:style-name="Heading_20_3" text:outline-level="3"><text:bookmark-start text:name="__RefHeading___serie_16"/><text:bookmark-start text:name="serie"/>Série<text:bookmark-end text:name="__RefHeading___serie_16"/><text:bookmark-end text:name="serie"/></text:h>
      <text:list text:style-name="List_20_1" text:continue-numbering="false">
        <text:list-item>
          <text:p text:style-name="LastListParagraph_List_20_1_Content_First"> <text:span text:style-name="Strong_20_Emphasis">Format</text:span> : Souche pour la génération de numéros de série (ex: S01-%60#).</text:p>
        </text:list-item>
      </text:list>
      <text:p text:style-name="Text_20_body"><text:line-break/></text:p>
      <text:h text:style-name="Heading_20_3" text:outline-level="3"><text:bookmark-start text:name="__RefHeading___circuit_administratifcollection_17"/><text:bookmark-start text:name="circuit_administratifcollection"/>Circuit administratif: (Collection)<text:bookmark-end text:name="__RefHeading___circuit_administratifcollection_17"/><text:bookmark-end text:name="circuit_administratifcollection"/></text:h>
      <text:p text:style-name="Text_20_body"><text:span text:style-name="Strong_20_Emphasis">Paramétrer les <text:a xlink:type="simple" xlink:href="https://wiki.atys.analys-informatique.com/doku.php?id=wiki:docs_en_cours:circuit_admin" text:style-name="Internet_20_link" text:visited-style-name="Visited_20_Internet_20_Link">circuits administratifs</text:a> des différentes pièces utilisées sur ce site.</text:span><text:line-break/></text:p>
      <text:p text:style-name="Text_20_body"><text:span text:style-name="Strong_20_Emphasis"><text:a xlink:type="simple" xlink:href="https://wiki.analys-informatique.com/doku.php?id=wiki:doc_interne:parametrage_editions_de_pieces" text:style-name="Internet_20_link" text:visited-style-name="Visited_20_Internet_20_Link">Paramétrage édition</text:a> : (Collection)</text:span><text:line-break/></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Permet de paramétrer le format des éditions liées aux pièces et leur ordre de priorité lorsqu'elles sont spécifiques au site et qu'elles ne suivent pas la paramétrage par défaut du type de pièce concerné.<text:line-break/></text:p>
            <text:list text:style-name="List_20_1" text:continue-numbering="false">
              <text:list-item>
                <text:p text:style-name="List_20_1_Content_First"> <text:span text:style-name="Strong_20_Emphasis">Cliquer sur la pièce</text:span> dans le circuit administratif,</text:p>
              </text:list-item>
              <text:list-item>
                <text:p text:style-name="List_20_1_Content"> Bouton Ajout ⊕,</text:p>
              </text:list-item>
              <text:list-item>
                <text:p text:style-name="List_20_1_Content"> <text:span text:style-name="Strong_20_Emphasis">Renseigner</text:span> les informations nécessaires</text:p>
              </text:list-item>
              <text:list-item>
                <text:p text:style-name="List_20_1_Content_Last"> <text:span text:style-name="Strong_20_Emphasis">Valider</text:span> la collection.</text:p>
              </text:list-item>
            </text:list>
          </table:table-cell>
        </table:table-row>
      </table:table>
      <text:p text:style-name="Text_20_body"><text:line-break/><text:line-break/><text:line-break/></text:p>
      <text:p text:style-name="Text_20_body"><text:line-break/> <text:line-break/></text:p>
      <text:h text:style-name="Heading_20_3" text:outline-level="3"><text:bookmark-start text:name="__RefHeading___piece_interditecollection_18"/><text:bookmark-start text:name="piece_interditecollection"/>Pièce interdite : (Collection)<text:bookmark-end text:name="__RefHeading___piece_interditecollection_18"/><text:bookmark-end text:name="piece_interditecollection"/></text:h>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able:table-cell>
          <table:table-cell office:value-type="string" table:style-name="tablecell">
            <text:p text:style-name="tablealignleft">Indiquer les types de pièces, créés sur le site, qui seront interdit (bloqués temporairement ou définitivement) en import sur l'entité définie ici.<text:line-break/><text:line-break/>
Par exemple, si on renseigne dans le <text:span text:style-name="Strong_20_Emphasis">paramétrage du “Site 1”</text:span> : <text:line-break/>Alors il sera <text:span text:style-name="Strong_20_Emphasis">impossible de facturer, sur le site 2,</text:span> par import ligne ou pièce ou par traitement, <text:span text:style-name="Strong_20_Emphasis">une livraison client créée sur le site 1</text:span>.</text:p>
          </table:table-cell>
        </table:table-row>
      </table:table>
      <text:p text:style-name="Text_20_body"><text:line-break/> <text:line-break/></text:p>
      <text:h text:style-name="Heading_20_3" text:outline-level="3"><text:bookmark-start text:name="__RefHeading___certificationcollection_19"/><text:bookmark-start text:name="certificationcollection"/>Certification : (Collection)<text:bookmark-end text:name="__RefHeading___certificationcollection_19"/><text:bookmark-end text:name="certificationcollection"/></text:h>
      <text:p text:style-name="Text_20_body">Permet de renseigner les personnes certifiées sur ce site</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Cliquer sur ⊕ et renseigner :</text:p>
            <text:list text:style-name="List_20_1" text:continue-numbering="false">
              <text:list-item>
                <text:p text:style-name="List_20_1_Content_First"> <text:span text:style-name=""><text:span text:style-name="Strong_20_Emphasis">Nom</text:span></text:span><text:line-break/>Nom, Prénom du bénéficiaire de la certification.</text:p>
              </text:list-item>
              <text:list-item>
                <text:p text:style-name="List_20_1_Content"> <text:span text:style-name=""><text:span text:style-name="Strong_20_Emphasis">Numéro</text:span></text:span><text:line-break/>Numéro de certification, si existant.</text:p>
              </text:list-item>
              <text:list-item>
                <text:p text:style-name="List_20_1_Content"> <text:span text:style-name=""><text:span text:style-name="Strong_20_Emphasis">Certification</text:span></text:span><text:line-break/>Choix dans la table des <text:span text:style-name="Emphasis">Certifications</text:span>.</text:p>
              </text:list-item>
              <text:list-item>
                <text:p text:style-name="List_20_1_Content"> <text:span text:style-name=""><text:span text:style-name="Strong_20_Emphasis">Type de Certification</text:span></text:span><text:line-break/>Choix dans table des <text:span text:style-name="Emphasis">Types de Certification</text:span>.</text:p>
              </text:list-item>
              <text:list-item>
                <text:p text:style-name="List_20_1_Content"> <text:span text:style-name=""><text:span text:style-name="Strong_20_Emphasis">Paramètres</text:span></text:span><text:line-break/>Champ libre de saisie d’informations.</text:p>
              </text:list-item>
              <text:list-item>
                <text:p text:style-name="List_20_1_Content"> <text:span text:style-name=""><text:span text:style-name="Strong_20_Emphasis">Date d’expiration</text:span></text:span><text:line-break/>Date de fin de validité de la Certification.</text:p>
              </text:list-item>
              <text:list-item>
                <text:p text:style-name="List_20_1_Content"> <text:span text:style-name=""><text:span text:style-name="Strong_20_Emphasis">Photo</text:span></text:span><text:line-break/></text:p>
                <text:list text:style-name="List_20_1">
                  <text:list-item>
                    <text:p text:style-name="List_20_1_Content"> Clic droit et Ajout pour <text:span text:style-name="Strong_20_Emphasis">atteindre le fichier</text:span> à rattacher à ce champ.</text:p>
                  </text:list-item>
                  <text:list-item>
                    <text:p text:style-name="List_20_1_Content"> Clic droit et Suppression pour <text:span text:style-name="Strong_20_Emphasis">supprimer</text:span> l’élément rattaché.</text:p>
                  </text:list-item>
                </text:list>
              </text:list-item>
              <text:list-item>
                <text:p text:style-name="List_20_1_Content"> <text:span text:style-name=""><text:span text:style-name="Strong_20_Emphasis">Contrôle validité pour les articles</text:span></text:span><text:line-break/>Type de contrôle pour les certifications. Choix dans la liste déroulante. Le contrôle s’effectue en validation de saisie des lignes d’article, il peut être : Bloquant, Avertissant, Pas de contrôle.</text:p>
              </text:list-item>
              <text:list-item>
                <text:p text:style-name="List_20_1_Content_Last"> <text:span text:style-name=""><text:span text:style-name="Strong_20_Emphasis">Contrôle validité tiers</text:span></text:span><text:line-break/>Contrôle effectué à la saisie du tiers, en entête de pièce.</text:p>
              </text:list-item>
            </text:list>
            <text:p text:style-name="Text_20_body"><text:line-break/><text:line-break/><text:line-break/></text:p>
          </table:table-cell>
        </table:table-row>
      </table:table>
      <text:p text:style-name="Text_20_body"><text:span text:style-name="Strong_20_Emphasis">Valider la page de paramétrage</text:span>.
<text:line-break/><text:line-break/></text:p>
      <text:p text:style-name="Text_20_body">Le paramétrage du Site de production doit être suivi de la création d'une <text:a xlink:type="simple" xlink:href="https://wiki.atys.analys-informatique.com/doku.php?id=wiki:docs_en_cours:fiche_tiers_site" text:style-name="Internet_20_link" text:visited-style-name="Visited_20_Internet_20_Link">Fiche Tiers Site</text:a>.
<text:line-break/><text:line-break/></text:p>
      <text:h text:style-name="Heading_20_1" text:outline-level="1"><text:bookmark-start text:name="__RefHeading___parametrage_des_stocks_20"/><text:bookmark-start text:name="parametrage_des_stocks"/>3. Paramétrage des Stocks<text:bookmark-end text:name="__RefHeading___parametrage_des_stocks_20"/><text:bookmark-end text:name="parametrage_des_stocks"/></text:h>
      <text:p text:style-name="Text_20_body"><text:span text:style-name="Strong_20_Emphasis">Les entités Stock matérialisent les différents stocks présents sur un Site de production (Stock global, Cases, Emplacements, Zone de stockage à plat, …).</text:span><text:line-break/>Ce paramétrage doit être fait impérativement pour faire fonctionner le site de production auquel il est rattaché.<text:line-break/><text:line-break/></text:p>
      <text:list text:style-name="List_20_1" text:continue-numbering="false">
        <text:list-item>
          <text:p text:style-name="LastListParagraph_List_20_1_Content_First"> <text:span text:style-name="Strong_20_Emphasis">Clic droit</text:span> sur le site de production permet la <text:span text:style-name="Plugin_Wrap_Span_Emphasised">création du stock</text:span> : <text:span text:style-name="Strong_20_Emphasis">Nouvelle entité → Stock</text:span><text:line-break/><text:line-break/>Il est alors demandé les informations suivantes :<text:line-break/></text:p>
        </text:list-item>
      </text:list>
      <text:p text:style-name="Text_20_body"><text:line-break/><text:line-break/></text:p>
      <text:list text:style-name="List_20_1" text:continue-numbering="false">
        <text:list-item>
          <text:p text:style-name="LastListParagraph_List_20_1_Content_First"> <text:span text:style-name="Strong_20_Emphasis">Ctrl - Clic gauche</text:span> sur le stock (<draw:frame draw:style-name="media" draw:name="9" text:anchor-type="as-char" draw:z-index="9" svg:width="0.66145833333333cm" svg:height="0.71233974358974cm"><draw:image xlink:href="Pictures/c5f1a2d58ec7b192aa7ebcace0cb9ab9.png" xlink:type="simple" xlink:show="embed" xlink:actuate="onLoad"/></draw:frame> ou <draw:frame draw:style-name="media" draw:name="10" text:anchor-type="as-char" draw:z-index="10" svg:width="0.66145833333333cm" svg:height="0.69152462121212cm"><draw:image xlink:href="Pictures/fe7a7aec6339198a1169cd0aeac8c257.png" xlink:type="simple" xlink:show="embed" xlink:actuate="onLoad"/></draw:frame>) pour entrer dans le <text:span text:style-name="Plugin_Wrap_Span_Emphasised">paramétrage du site</text:span><text:line-break/><text:line-break/><text:line-break/></text:p>
        </text:list-item>
      </text:list>
      <text:h text:style-name="Heading_20_3" text:outline-level="3"><text:bookmark-start text:name="__RefHeading___identification_21"/><text:bookmark-start text:name="identification2"/>Identification<text:bookmark-end text:name="__RefHeading___identification_21"/><text:bookmark-end text:name="identification2"/></text:h>
      <text:list text:style-name="List_20_1" text:continue-numbering="false">
        <text:list-item>
          <text:p text:style-name="List_20_1_Content_First"> <text:span text:style-name="Strong_20_Emphasis">Nom</text:span> : Nom du stock. Le nom du stock doit impérativement être <text:span text:style-name="Strong_20_Emphasis">différent du nom du site de production</text:span> sinon il y aura un blocage au moment de la préparation de l'inventaire.</text:p>
        </text:list-item>
        <text:list-item>
          <text:p text:style-name="List_20_1_Content_Last"> <text:span text:style-name="Strong_20_Emphasis">Activité</text:span> : sélectionner une activité : Appro ou Céréale.Si une cellule sert <text:span text:style-name="Strong_20_Emphasis">à la fois en Appro et en Céréale</text:span>, selon les périodes, il est nécessaire de <text:span text:style-name="Strong_20_Emphasis">créer 2 entités stocks</text:span>.<text:line-break/>Il est également conseillé d'indiquer une repère (A et C par exemple) afin de ne pas les confondre dans les éditions.</text:p>
        </text:list-item>
      </text:list>
      <text:p text:style-name="Text_20_body"><text:line-break/></text:p>
      <text:h text:style-name="Heading_20_3" text:outline-level="3"><text:bookmark-start text:name="__RefHeading___caracteristique_22"/><text:bookmark-start text:name="caracteristique1"/>Caractéristique<text:bookmark-end text:name="__RefHeading___caracteristique_22"/><text:bookmark-end text:name="caracteristique1"/></text:h>
      <table:table table:style-name="Table">
        <table:table-column table:style-name="odt_auto_style_table_column_15_1"/>
        <table:table-column table:style-name="odt_auto_style_table_column_15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Localisation</text:span></text:span><text:line-break/> Sélectionner le type de localisation (Interne, Externe, Logistique interne ou Logistique externe)</text:p>
              </text:list-item>
              <text:list-item>
                <text:p text:style-name="List_20_1_Content"> <text:span text:style-name=""><text:span text:style-name="Strong_20_Emphasis">Type expédition</text:span></text:span><text:line-break/> Sélectionner le <text:span text:style-name="Strong_20_Emphasis">moyen de transport</text:span> (Fer, Route, Air, Eau).</text:p>
              </text:list-item>
              <text:list-item>
                <text:p text:style-name="List_20_1_Content"> <text:span text:style-name=""><text:span text:style-name="Strong_20_Emphasis">Capacité de stockage</text:span></text:span><text:line-break/> Capacité de l'entité en <text:span text:style-name="Strong_20_Emphasis">unité de poids</text:span> (kilo, tonne, quintal ou autre….).</text:p>
              </text:list-item>
              <text:list-item>
                <text:p text:style-name="List_20_1_Content"> <text:span text:style-name=""><text:span text:style-name="Strong_20_Emphasis">Volume</text:span></text:span><text:line-break/> <text:span text:style-name="Strong_20_Emphasis">Capacité volumique</text:span> de l'entité (m³ en général). Le volume est calculé en fonction du Coefficient de volume paramétré dans chaque article.</text:p>
              </text:list-item>
              <text:list-item>
                <text:p text:style-name="List_20_1_Content"> <text:span text:style-name=""><text:span text:style-name="Strong_20_Emphasis">Code logistique</text:span></text:span><text:line-break/> Code logistique du site (souvent = Nom du stock). Sert pour certains regroupements ou consolidations notamment au niveau des quantités en stock et capacité de stockage ainsi que pour le compte de crédits dans le cadre de la durabilité (bilan massique).<text:line-break/>Sert par exemple dans le cas où, un même stock physique, est utilisé sur deux sites de deux sociétés différentes, il y a alors 2 entités Stock (1 sur chacun des sites des deux sociétés) dont le stock peut être vu de manière consolidé si le code logistique est identique sur ces deux entités Stock.<text:line-break/><text:line-break/></text:p>
              </text:list-item>
              <text:list-item>
                <text:p text:style-name="List_20_1_Content"> <text:span text:style-name=""><text:span text:style-name="Strong_20_Emphasis">Réservation identique</text:span></text:span><text:line-break/> Permet de gérer la réservation de l'entité, sur 1 ou plusieurs articles à choisir (cette réservation peut être identique ou différente en entrée et sortie).<text:line-break/>La réservation se crée à partir de la collection proposée à la suite<text:line-break/></text:p>
              </text:list-item>
              <text:list-item>
                <text:p text:style-name="List_20_1_Content"> <text:span text:style-name=""><text:span text:style-name="Strong_20_Emphasis">Gestion de la traçabilité (à partir de V21)</text:span></text:span><text:line-break/> Permet de forcer la traçabilité des articles :</text:p>
                <text:list text:style-name="List_20_1">
                  <text:list-item>
                    <text:p text:style-name="List_20_1_Content"> <text:span text:style-name="Strong_20_Emphasis">Décoché</text:span> : Même si l'article est coché <text:span text:style-name="Emphasis">traçabilité</text:span> dans sa fiche, pas de traçabilité pour les mouvements sur cette entité stock.</text:p>
                  </text:list-item>
                  <text:list-item>
                    <text:p text:style-name="List_20_1_Content"> <text:span text:style-name="Strong_20_Emphasis">Coché noir</text:span> : Si l'article est décoché <text:span text:style-name="Emphasis">traçabilité</text:span> dans sa fiche, il y aura traçabilité obligatoire avec création automatique d'un “lot virtuel”, en entrée de marchandise. En sortie, les lots seront proposés selon la méthode FIFO.</text:p>
                  </text:list-item>
                  <text:list-item>
                    <text:p text:style-name="List_20_1_Content_Last"> <text:span text:style-name="Strong_20_Emphasis">Coché gris</text:span> : Applique la notion de la traçabilité définie dans la fiche article.</text:p>
                  </text:list-item>
                </text:list>
              </text:list-item>
            </text:list>
            <text:p text:style-name="Text_20_body">(emsp)(emsp)(emsp)Si l’entité est une zone stock « CEREALE » alors il s’agit de la traçabilité STOCK<text:line-break/>(emsp)(emsp)(emsp)Si l’entité est une zone stock « APPRO » alors il s’agit de la traçabilité TIERS</text:p>
          </table:table-cell>
        </table:table-row>
      </table:table>
      <text:p text:style-name="Text_20_body"><text:line-break/><text:line-break/><text:line-break/></text:p>
      <text:h text:style-name="Heading_20_3" text:outline-level="3"><text:bookmark-start text:name="__RefHeading___reservation_entree_collection_23"/><text:bookmark-start text:name="reservation_entree_collection"/>Réservation entrée (Collection)<text:bookmark-end text:name="__RefHeading___reservation_entree_collection_23"/><text:bookmark-end text:name="reservation_entree_collection"/></text:h>
      <text:p text:style-name="Text_20_body">Réserver un stock pour un groupe article permet de <text:span text:style-name="Strong_20_Emphasis">prioriser la cellule lors des saisies</text:span> de pièces<text:span text:style-name="Emphasis"> </text:span></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Information</text:span></text:span><text:line-break/>Reprend le groupe article / Article mis en réservation ou bien possibilité de renseigner des informations manuellement.<text:line-break/><text:line-break/></text:p>
              </text:list-item>
              <text:list-item>
                <text:p text:style-name="List_20_1_Content_Last"> Ajouter des groupes d'articles / articles en cliquant sur ⊕ et valider.</text:p>
              </text:list-item>
            </text:list>
          </table:table-cell>
        </table:table-row>
      </table:table>
      <text:p text:style-name="Text_20_body"><text:line-break/><text:line-break/>
<text:span text:style-name="Strong_20_Emphasis">Valider la page de paramétrage</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9::16:24</meta:creation-date>
    <dc:creator>Generated</dc:creator>
    <dc:date>2026-06-24T19::16:24</dc:date>
    <dc:language>en-US</dc:language>
    <meta:editing-cycles>1</meta:editing-cycles>
    <meta:editing-duration>PT0S</meta:editing-duration>
    <dc:title>wiki:docs_en_cours:creation_d_entite</dc:title>
  </office:meta>
</office:document-meta>
</file>