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reation_d_une_base_test"/>Date de création : 02/09/21<text:line-break/>
Date de Mise à Jour : 14/10/24<text:line-break/>
Version v23.0<text:line-break/></text:span></text:p>
      <text:h text:style-name="Heading_20_1" text:outline-level="1"><text:bookmark-start text:name="__RefHeading___creation_d_une_base_test_1"/><text:bookmark-start text:name="creation_d_une_base_test"/>Création d'une Base Test<text:bookmark-end text:name="__RefHeading___creation_d_une_base_test_1"/><text:bookmark-end text:name="creation_d_une_base_test"/></text:h>
      <text:line-break/>
      <text:p text:style-name="Text_20_body"><text:span text:style-name="Strong_20_Emphasis">Copier la base de “production”</text:span>  pour en <text:span text:style-name="Strong_20_Emphasis">faire une base de “test”</text:span>, afin de travailler avec les dernières données sans risquer de perturber la base de production.<text:line-break/>
Une base de test peut être créée automatiquement, grâce à un traitement dans Atys.
Le travail en base test <text:span text:style-name="Strong_20_Emphasis">impactera la base réelle</text:span>, dans les cas suivants :</text:p>
      <text:list text:style-name="List_20_1" text:continue-numbering="false">
        <text:list-item>
          <text:p text:style-name="List_20_1_Content_First"> La mise en forme des <text:span text:style-name="Strong_20_Emphasis">widgets</text:span> Xe</text:p>
        </text:list-item>
        <text:list-item>
          <text:p text:style-name="List_20_1_Content"> Le paramétrage des <text:span text:style-name="Strong_20_Emphasis">barres de raccourcis</text:span> Xe</text:p>
        </text:list-item>
        <text:list-item>
          <text:p text:style-name="List_20_1_Content_Last"> Le <text:span text:style-name="Strong_20_Emphasis">paramétrage des éditions de pièces</text:span> via Index\Paramétrages éditions\Pièces\…</text:p>
        </text:list-item>
      </text:list>
      <text:p text:style-name="Text_20_body"><text:line-break/><text:line-break/><text:line-break/></text:p>
      <text:h text:style-name="Heading_20_1" text:outline-level="1"><text:bookmark-start text:name="__RefHeading___creation_de_la_base_test_par_traitement_2"/><text:bookmark-start text:name="creation_de_la_base_test_par_traitement"/>Création de la Base Test par traitement<text:bookmark-end text:name="__RefHeading___creation_de_la_base_test_par_traitement_2"/><text:bookmark-end text:name="creation_de_la_base_test_par_traitement"/></text:h>
      <text:p text:style-name="Preformatted_20_Text"> Traitement / Divers / Traitement Base de Données / Génération nouvelle base</text:p>
      <text:p text:style-name="Text_20_body"><text:line-break/>
<text:line-break/><text:line-break/></text:p>
      <text:list text:style-name="List_20_1" text:continue-numbering="false">
        <text:list-item>
          <text:p text:style-name="List_20_1_Content_First"> Cliquer sur <text:span text:style-name="Strong_20_Emphasis">GO</text:span> <text:line-break/><text:line-break/></text:p>
        </text:list-item>
        <text:list-item>
          <text:p text:style-name="List_20_1_Content"> Choisir ensuite :</text:p>
          <text:list text:style-name="List_20_1">
            <text:list-item>
              <text:p text:style-name="List_20_1_Content"> soit de <text:span text:style-name="Strong_20_Emphasis">créer une nouvelle base <text:span text:style-name="Emphasis">test</text:span></text:span> (il sera ensuite demandé un nom pour cette nouvelle base test), </text:p>
            </text:list-item>
            <text:list-item>
              <text:p text:style-name="List_20_1_Content_Last"> soit de <text:span text:style-name="Strong_20_Emphasis">remplacer la base <text:span text:style-name="Emphasis">test</text:span> existante</text:span> :<text:line-break/><text:line-break/></text:p>
            </text:list-item>
          </text:list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Fermer enfin toutes les fenêtres<text:line-break/><text:line-break/><text:line-break/><text:line-break/></text:p>
        </text:list-item>
      </text:list>
      <text:p text:style-name="Text_20_body">Une fois la base créée, il est possible de l'ouvrir, dans la fenêtre d'authentification d'Atys, afin de travailler en toute sécurité, avec des données récentes :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20::46:19</meta:creation-date>
    <dc:creator>Generated</dc:creator>
    <dc:date>2026-05-23T20::46:19</dc:date>
    <dc:language>en-US</dc:language>
    <meta:editing-cycles>1</meta:editing-cycles>
    <meta:editing-duration>PT0S</meta:editing-duration>
    <dc:title>wiki:docs_en_cours:creation_d_une_base_test</dc:title>
  </office:meta>
</office:document-meta>
</file>