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dfc72692c407933f868a756410df2.png"/>
  <manifest:file-entry manifest:media-type="image/png" manifest:full-path="Pictures/cae6ed3bd2f7e52d229a5049de6cd3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creation_de_baremes_de_frais_de_sechage"/>Date de création : 09/04/20<text:line-break/>
Date de Mise à Jour : 29/07/24<text:line-break/>
Version v23.0<text:line-break/></text:span></text:p>
      <text:h text:style-name="Heading_20_1" text:outline-level="1"><text:bookmark-start text:name="__RefHeading___creation_de_baremes_de_frais_de_sechage_1"/><text:bookmark-start text:name="creation_de_baremes_de_frais_de_sechage"/>Création de Barèmes de frais de Séchage<text:bookmark-end text:name="__RefHeading___creation_de_baremes_de_frais_de_sechage_1"/><text:bookmark-end text:name="creation_de_baremes_de_frais_de_sechage"/></text:h>
      <text:p text:style-name="Text_20_body">Un tel barème a pour but d'appliquer une <text:span text:style-name="Strong_20_Emphasis">correction prix</text:span> en fonction de certains critères pour des articles en activité céréale. Il associe, à chaque valeur d'échelle de <text:span text:style-name="Strong_20_Emphasis">caractéristique Humidité</text:span> déterminée, une valeur de réfaction à appliquer.
<text:line-break/>- Le choix du type de barème est primordial en fonction de la bonifications / réfactions à obtenir (Poids ou Prix). Une même caractéristique pourra être utilisée dans plusieurs barèmes. Par exemple : Humidité pour correction poids et frais de séchage; il conviendra alors de créer dans ce cas deux barèmes. On ne s'intéresse ici qu'à la correction Prix.<text:line-break/><text:line-break/>
- <text:span text:style-name="Plugin_Wrap_Span_Highlighted">Toute création et déclaration de barème doit <text:span text:style-name="Strong_20_Emphasis">subir un test approfondi</text:span> avant d’être utilisé en production à grande échelle</text:span>. En effet, le calcul des pièces et les montants des bordereaux/factures futurs, en découlent. Pour fonctionner chaque barème doit ensuite être rattaché soit au niveau groupe(s) soit au niveau article(s) concernés. 
<text:line-break/><text:line-break/></text:p>
      <text:p text:style-name="Preformatted_20_Text">Pour accéder à la création d'un barème :<text:s text:c="6"/>Table de référence -&gt; Barème -&gt; Bouton ajout ⊕</text:p>
      <text:p text:style-name="Text_20_body"><text:line-break/><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Intitulé</text:span></text:span><text:line-break/>Intitulé du Barème.</text:p>
              </text:list-item>
              <text:list-item>
                <text:p text:style-name="List_20_1_Content"> <text:span text:style-name=""><text:span text:style-name="Strong_20_Emphasis">Symbole</text:span></text:span><text:line-break/>Code interne, ne pouvant pas dépasser 10 caractères.</text:p>
              </text:list-item>
              <text:list-item>
                <text:p text:style-name="List_20_1_Content"> <text:span text:style-name=""><text:span text:style-name="Strong_20_Emphasis">Activité</text:span></text:span><text:line-break/>Sélectionner l'activité <text:span text:style-name="Strong_20_Emphasis">Céréale</text:span>.</text:p>
              </text:list-item>
              <text:list-item>
                <text:p text:style-name="List_20_1_Content"> <text:span text:style-name=""><text:span text:style-name="Strong_20_Emphasis">Type Barème</text:span></text:span><text:line-break/>Sélectionner <text:span text:style-name="Strong_20_Emphasis">Barème correction prix</text:span> : barème utilisé pour calculer des bonifications/réfactions financières sur les facturations Achats ou ventes.<text:line-break/>L’activité <text:span text:style-name="Emphasis">Céréale</text:span> doit impérativement être cochée avant de choisir le type de barème, sinon le menu déroulant est vide.</text:p>
              </text:list-item>
              <text:list-item>
                <text:p text:style-name="List_20_1_Content_Last"> <text:span text:style-name=""><text:span text:style-name="Strong_20_Emphasis">Intitulé pour édition</text:span></text:span><text:line-break/>Intitulé affiché sur les documents imprimés.</text:p>
              </text:list-item>
            </text:list>
          </table:table-cell>
        </table:table-row>
      </table:table>
      <text:p text:style-name="Text_20_body"><text:line-break/></text:p>
      <text:h text:style-name="Heading_20_1" text:outline-level="1"><text:bookmark-start text:name="__RefHeading___caracteristique_3"/><text:bookmark-start text:name="caracteristique"/>Caractéristique<text:bookmark-end text:name="__RefHeading___caracteristique_3"/><text:bookmark-end text:name="caracteristique"/></text:h>
      <text:p text:style-name="Text_20_body"><text:span text:style-name="underline">Objectif</text:span> : La formule caractéristique sert à <text:span text:style-name="Strong_20_Emphasis">déterminer l'échelle</text:span> de caractéristique dans les saisies (Bon de Réception, livraison, transfert, etc…).<text:line-break/><text:line-break/>
<text:line-break/><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Formule d'utilisation de ces caractéristiques</text:span></text:span><text:line-break/> Choix de la formule, dans la liste présente,  indiquant la caractéristique ou une combinaison de caractéristiques, ainsi que les variables associées, utilisées comme échelle par le barème.<text:line-break/></text:p>
                <text:list text:style-name="List_20_1">
                  <text:list-item>
                    <text:p text:style-name="List_20_1_Content"> Cliquer sur le bouton <draw:frame draw:style-name="media" draw:name="0" text:anchor-type="as-char" draw:z-index="0"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a fenêtre <text:span text:style-name="Emphasis">Editeur de formule</text:span>, </text:p>
                  </text:list-item>
                  <text:list-item>
                    <text:p text:style-name="List_20_1_Content"> Dans le champ <text:span text:style-name="Emphasis">Nom de la Procédure</text:span>, cliquer sur la flèche noire pour afficher les formules proposées (voir ci-dessous), </text:p>
                  </text:list-item>
                  <text:list-item>
                    <text:p text:style-name="List_20_1_Content"> Sélectionner la formule <text:span text:style-name=""><text:span text:style-name="Strong_20_Emphasis">Recherche_1_Carac</text:span></text:span>  et valider. </text:p>
                  </text:list-item>
                  <text:list-item>
                    <text:p text:style-name="List_20_1_Content"> Cliquer de nouveau sur le bouton <draw:frame draw:style-name="media" draw:name="1" text:anchor-type="as-char" draw:z-index="1" svg:width="0.52916666666667cm" svg:height="0.56444444444444cm"><draw:image xlink:href="Pictures/9fbdfc72692c407933f868a756410df2.png" xlink:type="simple" xlink:show="embed" xlink:actuate="onLoad"/></draw:frame> du champ <text:span text:style-name="Emphasis">Formule d’utilisation de ces caractéristiques</text:span> pour atteindre les variables de la formule et saisir les valeurs à associer (<text:span text:style-name="Strong_20_Emphasis">valider chaque valeur saisie par touche ENTREE ou cliquer sur le champ suivant vide afin de bien enregistrer les valeurs</text:span>).</text:p>
                  </text:list-item>
                </text:list>
              </text:list-item>
              <text:list-item>
                <text:p text:style-name="List_20_1_Content_Last"> <text:span text:style-name=""><text:span text:style-name="Strong_20_Emphasis">Caractéristique</text:span></text:span><text:line-break/>Cliquer sur le bouton ajout <draw:frame draw:style-name="media" draw:name="2" text:anchor-type="as-char" draw:z-index="2" svg:width="0.52916666666667cm" svg:height="0.52916666666667cm"><draw:image xlink:href="Pictures/cae6ed3bd2f7e52d229a5049de6cd3de.png" xlink:type="simple" xlink:show="embed" xlink:actuate="onLoad"/></draw:frame> et sélectionner la caractéristique <text:span text:style-name="Strong_20_Emphasis">Humidité</text:span>.</text:p>
              </text:list-item>
            </text:list>
            <text:p text:style-name="Text_20_body"><text:line-break/><text:line-break/><text:line-break/></text:p>
          </table:table-cell>
        </table:table-row>
      </table:table>
      <text:p text:style-name="Text_20_body">Les formules de procédures permettent de <text:span text:style-name="Strong_20_Emphasis">définir le cadre du barème et ses conditions générales d'utilisation</text:span> (Une seconde formule pourra être utilisée plus loin pour définir le mode de calcul exact des valeurs par pallier).<text:line-break/></text:p>
      <text:h text:style-name="Heading_20_3" text:outline-level="3"><text:bookmark-start text:name="__RefHeading___recherche_1_carac_4"/><text:bookmark-start text:name="recherche_1_carac"/>Recherche_1_carac<text:bookmark-end text:name="__RefHeading___recherche_1_carac_4"/><text:bookmark-end text:name="recherche_1_carac"/></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line-break/></text:p>
          </table:table-cell>
          <table:table-cell office:value-type="string" table:style-name="tablecell">
            <text:p text:style-name="tablealignleft"> <text:line-break/><text:line-break/><text:line-break/></text:p>
            <text:list text:style-name="List_20_1" text:continue-numbering="false">
              <text:list-item>
                <text:p text:style-name="List_20_1_Content_First"> <text:span text:style-name=""><text:span text:style-name="Strong_20_Emphasis">Code_Carac</text:span></text:span><text:line-break/>ID de la caractéristique Humidité (<text:span text:style-name="Strong_20_Emphasis">2001</text:span>)</text:p>
              </text:list-item>
              <text:list-item>
                <text:p text:style-name="List_20_1_Content"> <text:span text:style-name=""><text:span text:style-name="Strong_20_Emphasis">Seuil_Min_Echelle</text:span></text:span><text:line-break/>Echelle mini de la caractéristique pour le calcul des valeurs : toute échelle inférieure à cette échelle sera ramenée à cette échelle pour le calcul des valeurs.</text:p>
              </text:list-item>
              <text:list-item>
                <text:p text:style-name="List_20_1_Content"> <text:span text:style-name=""><text:span text:style-name="Strong_20_Emphasis">Seuil_Max_Echelle</text:span></text:span><text:line-break/>Echelle maxi de la caractéristique pour le calcul des valeurs : toute échelle supérieure à cette échelle sera ramenée à cette échelle pour le calcul des valeurs.</text:p>
              </text:list-item>
              <text:list-item>
                <text:p text:style-name="List_20_1_Content"> <text:span text:style-name=""><text:span text:style-name="Strong_20_Emphasis">Appliquer_Decalage_Apres_Seuil</text:span></text:span><text:line-break/>Paramétrage pour appliquer un décalage, après le seuil,  des échelles, paramétrable lors de l’affectation d’un barème à un contrat : 0 = faux /  1= vrai.</text:p>
              </text:list-item>
              <text:list-item>
                <text:p text:style-name="List_20_1_Content"> <text:span text:style-name=""><text:span text:style-name="Strong_20_Emphasis">Recherche_Si_Frais_Calculé</text:span></text:span><text:line-break/>Variable à renseigner dans le barème servant à la facturation des frais divers (Ex frais de séchage, stockage, manutention, etc…). Recherche si la ligne de caractéristique a déjà fait l'objet de calcul sur des frais divers.</text:p>
                <text:list text:style-name="List_20_1">
                  <text:list-item>
                    <text:p text:style-name="List_20_1_Content"> Si <text:span text:style-name="Strong_20_Emphasis">1</text:span> = vrai, alors lors du bordereau de rachat par ex, cette prestation ne sera pas recalculée. </text:p>
                  </text:list-item>
                  <text:list-item>
                    <text:p text:style-name="List_20_1_Content"> Si <text:span text:style-name="Strong_20_Emphasis">0</text:span> = faux, alors lors du bordereau de rachat par ex, la prestation sera recalculée.</text:p>
                  </text:list-item>
                </text:list>
              </text:list-item>
              <text:list-item>
                <text:p text:style-name="List_20_1_Content"> <text:span text:style-name=""><text:span text:style-name="Strong_20_Emphasis">Utilisation_Valeur_Offset</text:span></text:span><text:line-break/> </text:p>
                <text:list text:style-name="List_20_1">
                  <text:list-item>
                    <text:p text:style-name="List_20_1_Content"> Paramétrer <text:span text:style-name="Strong_20_Emphasis">0</text:span> dans le barème à la <text:span text:style-name="Strong_20_Emphasis">VENTE</text:span>, appliqué pour le traitement de facturation de frais.</text:p>
                  </text:list-item>
                  <text:list-item>
                    <text:p text:style-name="List_20_1_Content"> Paramétrer <text:span text:style-name="Strong_20_Emphasis">1</text:span> dans le barème à l'<text:span text:style-name="Strong_20_Emphasis">ACHAT</text:span>, appliqué sur les bordereau d’apport.</text:p>
                  </text:list-item>
                </text:list>
              </text:list-item>
              <text:list-item>
                <text:p text:style-name="List_20_1_Content"> <text:span text:style-name=""><text:span text:style-name="Strong_20_Emphasis">ID_Types_ Base_Prix</text:span></text:span><text:line-break/></text:p>
                <text:list text:style-name="List_20_1">
                  <text:list-item>
                    <text:p text:style-name="List_20_1_Content"> <text:span text:style-name="Strong_20_Emphasis"/>* : Tous les Types Base Prix autorisés (par défaut)</text:p>
                  </text:list-item>
                  <text:list-item>
                    <text:p text:style-name="List_20_1_Content"> Deux solutions s’offrent à vous sinon, soit en exclusion, soit en addition.</text:p>
                    <text:list text:style-name="List_20_1">
                      <text:list-item>
                        <text:p text:style-name="List_20_1_Content"> <text:span text:style-name="Strong_20_Emphasis">En exclusion</text:span> mettre <text:span text:style-name="Strong_20_Emphasis">*-ID</text:span> correspondant à la base prix à exclure <text:span text:style-name="Strong_20_Emphasis">– ID</text:span> de la seconde etc.</text:p>
                      </text:list-item>
                      <text:list-item>
                        <text:p text:style-name="List_20_1_Content"> <text:span text:style-name="Strong_20_Emphasis">En addition</text:span> mettre directement les <text:span text:style-name="Strong_20_Emphasis">ID</text:span> des bases prix voulues <text:span text:style-name="Strong_20_Emphasis">séparées par une virgule</text:span> (ex : ID1,ID2 etc…)<text:line-break/>(Les information des ID bases prix vous seront données dans la table des types bases prix.)</text:p>
                      </text:list-item>
                    </text:list>
                  </text:list-item>
                </text:list>
              </text:list-item>
              <text:list-item>
                <text:p text:style-name="List_20_1_Content"> <text:span text:style-name=""><text:span text:style-name="Strong_20_Emphasis">ID_Types_Tiers</text:span></text:span><text:line-break/>Paramétrer les ID des types tiers pour lesquelles le barème doit fonctionner (Idem que pour les types bases prix ci-dessus, les informations relatives aux ID se trouve dans la table types tiers).</text:p>
              </text:list-item>
              <text:list-item>
                <text:p text:style-name="List_20_1_Content"> <text:span text:style-name=""><text:span text:style-name="Strong_20_Emphasis">ID_Tiers</text:span></text:span><text:line-break/>Paramétrer les ID des tiers pour lesquelles le barème doit fonctionner  (Idem que pour les types bases prix ci-dessus, les informations relatives aux ID se trouve dans la table types tiers).</text:p>
              </text:list-item>
              <text:list-item>
                <text:p text:style-name="List_20_1_Content"> <text:span text:style-name=""><text:span text:style-name="Strong_20_Emphasis">Recherche_Sur_Date_Souscr_Cnta</text:span></text:span><text:line-break/>Utilisé lorsque la bonification/réfaction du barème s’applique en fonction des critères de date de souscription de contrat :</text:p>
                <text:list text:style-name="List_20_1">
                  <text:list-item>
                    <text:p text:style-name="List_20_1_Content"> <text:span text:style-name="Strong_20_Emphasis">0 = Faux</text:span>, pas de recherche</text:p>
                  </text:list-item>
                  <text:list-item>
                    <text:p text:style-name="List_20_1_Content"> <text:span text:style-name="Strong_20_Emphasis">1 = vrai</text:span>, Recherche de la date de souscription du contrat en origine de la ligne en cours de facturation ou de sa ligne d’origine. </text:p>
                  </text:list-item>
                </text:list>
              </text:list-item>
              <text:list-item>
                <text:p text:style-name="List_20_1_Content_Last"> <text:span text:style-name=""><text:span text:style-name="Strong_20_Emphasis">Date_Debut_Souscr_Cnta / Date_Fin_Souscr_Cnta</text:span></text:span><text:line-break/>Date début / fin de recherche de date souscription de contrat (<text:span text:style-name="Strong_20_Emphasis">“</text:span> si aucune date)</text:p>
              </text:list-item>
            </text:list>
          </table:table-cell>
        </table:table-row>
      </table:table>
      <text:p text:style-name="Text_20_body"><text:line-break/><text:line-break/><text:line-break/></text:p>
      <text:h text:style-name="Heading_20_1" text:outline-level="1"><text:bookmark-start text:name="__RefHeading___echelle_-_valeur_ou_formule_5"/><text:bookmark-start text:name="echelle_-_valeur_ou_formule"/>Echelle - Valeur ou Formule<text:bookmark-end text:name="__RefHeading___echelle_-_valeur_ou_formule_5"/><text:bookmark-end text:name="echelle_-_valeur_ou_formule"/></text:h>
      <text:p text:style-name="Text_20_body"><text:span text:style-name="underline">Objectif</text:span> : La formule Barème sert à <text:span text:style-name="Strong_20_Emphasis">déterminer la valeur</text:span> de Réfaction/Bonification par pallier, en fonction des échelles de caractéristique.<text:line-break/><text:line-break/></text:p>
      <text:p text:style-name="Text_20_body"><text:line-break/><text:line-break/><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text:span text:style-name="underline">Paramètres liés au MODE DE CALCUL du barème :</text:span></text:span></text:p>
            <text:list text:style-name="List_20_1" text:continue-numbering="false">
              <text:list-item>
                <text:p text:style-name="List_20_1_Content_First"> <text:span text:style-name=""><text:span text:style-name="Strong_20_Emphasis">Valeur en taux</text:span></text:span><text:line-break/> <text:span text:style-name="Strong_20_Emphasis">A décocher</text:span> dans ce cas.</text:p>
              </text:list-item>
              <text:list-item>
                <text:p text:style-name="List_20_1_Content"> <text:span text:style-name=""><text:span text:style-name="Strong_20_Emphasis">Calcul en cascade</text:span></text:span><text:line-break/>Ce champ a de l'intérêt dans le cas où plusieurs barèmes s'appliquent en pourcentage, donc dans le cadre d'un barème correction prix sur la caractéristique Humidité, <text:span text:style-name="Strong_20_Emphasis">laisser décoché.</text:span></text:p>
              </text:list-item>
              <text:list-item>
                <text:p text:style-name="List_20_1_Content"> <text:span text:style-name=""><text:span text:style-name="Strong_20_Emphasis">Calcul Valeur Obligatoire</text:span></text:span> (laisser <text:span text:style-name="Emphasis">coché</text:span> dans un barème)</text:p>
                <text:list text:style-name="List_20_1">
                  <text:list-item>
                    <text:p text:style-name="List_20_1_Content"> Si <text:span text:style-name="Emphasis">coché</text:span> alors le barème fonctionnera même si le champ prix de la ligne article est à 0.</text:p>
                  </text:list-item>
                  <text:list-item>
                    <text:p text:style-name="List_20_1_Content"> Si <text:span text:style-name="Emphasis">décoché</text:span> alors pas de calcul si le champ prix de la ligne est à 0. <text:span text:style-name="Emphasis">(déconseillé)</text:span></text:p>
                  </text:list-item>
                </text:list>
              </text:list-item>
              <text:list-item>
                <text:p text:style-name="List_20_1_Content"> <text:span text:style-name=""><text:span text:style-name="Strong_20_Emphasis">Conservé si = 0</text:span></text:span> (Par sécurité laisser <text:span text:style-name="Emphasis">coché</text:span>)</text:p>
                <text:list text:style-name="List_20_1">
                  <text:list-item>
                    <text:p text:style-name="List_20_1_Content"> Si <text:span text:style-name="Emphasis">coché</text:span> alors la ligne de calcul du barème avec résultat = 0 est stockée dans la pièce.</text:p>
                  </text:list-item>
                  <text:list-item>
                    <text:p text:style-name="List_20_1_Content"> Si <text:span text:style-name="Emphasis">décoché</text:span> alors la ligne de calcul du barème avec résultat = 0 est ignorée. <text:span text:style-name="Emphasis">(déconseillé)</text:span></text:p>
                  </text:list-item>
                </text:list>
              </text:list-item>
              <text:list-item>
                <text:p text:style-name="List_20_1_Content"> <text:span text:style-name=""><text:span text:style-name="Strong_20_Emphasis">Quantité de référence</text:span></text:span><text:line-break/> </text:p>
                <text:list text:style-name="List_20_1">
                  <text:list-item>
                    <text:p text:style-name="List_20_1_Content"> Brute : chargement + véhicule (pas conseillé dans ce cas).</text:p>
                  </text:list-item>
                  <text:list-item>
                    <text:p text:style-name="List_20_1_Content"> Nette : chargement seul (brut – Tare).</text:p>
                  </text:list-item>
                  <text:list-item>
                    <text:p text:style-name="List_20_1_Content"> Norme : chargement ramené aux normes.</text:p>
                  </text:list-item>
                </text:list>
              </text:list-item>
              <text:list-item>
                <text:p text:style-name="List_20_1_Content"> <text:span text:style-name=""><text:span text:style-name="Strong_20_Emphasis">Forfait</text:span></text:span><text:line-break/> </text:p>
                <text:list text:style-name="List_20_1">
                  <text:list-item>
                    <text:p text:style-name="List_20_1_Content"> Si <text:span text:style-name="Emphasis">coché</text:span> la valeur est toujours multipliée par 1 quelle que soit la quantité de la ligne.</text:p>
                  </text:list-item>
                  <text:list-item>
                    <text:p text:style-name="List_20_1_Content"> Si <text:span text:style-name="Emphasis">décoché</text:span> la valeur est multipliée par la quantité de la ligne. Donc, dans ce cas, <text:span text:style-name="Emphasis">à décocher</text:span>.</text:p>
                  </text:list-item>
                </text:list>
              </text:list-item>
              <text:list-item>
                <text:p text:style-name="List_20_1_Content"> <text:span text:style-name=""><text:span text:style-name="Strong_20_Emphasis">Achat / Vente / Transfert Entrée / Transfert Sortie / OD Entrée / OD Sortie</text:span></text:span><text:line-break/> </text:p>
                <text:list text:style-name="List_20_1">
                  <text:list-item>
                    <text:p text:style-name="List_20_1_Content"> Cocher le ou les types d’Opération(s) (mouvements) pour lesquelles le barème est utilisé. Si des frais de séchage sont facturés sur les bordereaux d’apports et sur des factures de frais divers (pour les céréales  mises en dépôt et reprises) il sera alors plus conseillé de faire un barème frais de séchage à la vente <text:span text:style-name="Strong_20_Emphasis">et</text:span> un barème frais de séchage à l’achat.</text:p>
                  </text:list-item>
                </text:list>
              </text:list-item>
              <text:list-item>
                <text:p text:style-name="List_20_1_Content"> <text:span text:style-name=""><text:span text:style-name="Strong_20_Emphasis">Applicable sur Facture</text:span></text:span><text:line-break/>A <text:span text:style-name="Emphasis">cocher noir</text:span> (grisé inutilisé) pour que la valeur de réfaction soit applicable sur factures Achat (Facture et Avoir) et/ou Vente (Facture et Avoir) en fonction du type d’opération.</text:p>
              </text:list-item>
              <text:list-item>
                <text:p text:style-name="List_20_1_Content"> <text:span text:style-name=""><text:span text:style-name="Strong_20_Emphasis">Applicable sur pièce de régularisation</text:span></text:span><text:line-break/> </text:p>
                <text:list text:style-name="List_20_1">
                  <text:list-item>
                    <text:p text:style-name="List_20_1_Content_Last"> Si <text:span text:style-name="Emphasis">coché noir</text:span> (grisé inutilisé) la valeur de bonification/réfaction est applicable sur la pièce de compléments de Prix.<text:line-break/><text:line-break/><text:line-break/></text:p>
                  </text:list-item>
                </text:list>
              </text:list-item>
            </text:list>
          </table:table-cell>
          <table:table-cell office:value-type="string" table:style-name="tablecell">
            <text:p text:style-name="tablealignleft"><text:line-break/><text:line-break/><text:line-break/></text:p>
          </table:table-cell>
        </table:table-row>
      </table:table>
      <text:p text:style-name="Text_20_body"><text:span text:style-name="Strong_20_Emphasis"><text:span text:style-name="underline">Echelles et Valeurs : (Collection)</text:span></text:span><text:line-break/></text:p>
      <text:list text:style-name="List_20_1" text:continue-numbering="false">
        <text:list-item>
          <text:p text:style-name="List_20_1_Content_First"> Utiliser les boutons ajout, duplication, validation, annulation, suppression. </text:p>
        </text:list-item>
        <text:list-item>
          <text:p text:style-name="List_20_1_Content_Last"> VALIDER impérativement la ligne de collection avant de créer une Nouvelle ligne. Ne jamais remplacer, ni supprimer, les valeurs de calculs existantes si elles ont été utilisées dans des pièces, <text:line-break/>
Dans ce cas, pour les lignes existantes, paramétrer une <text:span text:style-name="Strong_20_Emphasis">date de fin pour les valeurs en cours</text:span> et créer des nouvelles lignes de valeurs <text:span text:style-name="Strong_20_Emphasis">démarrant au lendemain de la date de fin précédente</text:span>. <text:line-break/><text:line-break/></text:p>
        </text:list-item>
      </text:list>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ist_20_1_Content_First"> <text:span text:style-name=""><text:span text:style-name="Strong_20_Emphasis">Date début / Fin</text:span></text:span><text:line-break/>date début/fin de validité des échelles/valeurs ou formule paramétrées dans la ligne. Il s’agit ici de la <text:span text:style-name="Strong_20_Emphasis"><text:span text:style-name="Emphasis">Date Pièce</text:span></text:span> du type de pièce concerné :<text:line-break/>
- <text:span text:style-name="Strong_20_Emphasis">Bordereau d’apport</text:span> et/ou <text:span text:style-name="Strong_20_Emphasis">Bordereau de Complément de prix</text:span> pour les barèmes Correction prix et Correction prix MBM</text:p>
              </text:list-item>
              <text:list-item>
                <text:p text:style-name="List_20_1_Content"> <text:span text:style-name=""><text:span text:style-name="Strong_20_Emphasis">Modifier ttes les lgs (Période identique)</text:span></text:span><text:line-break/>Utilisé pour les barèmes par campagne (ex : MBM).<text:line-break/>Non concerné par ce barème.</text:p>
              </text:list-item>
              <text:list-item>
                <text:p text:style-name="List_20_1_Content"> <text:span text:style-name=""><text:span text:style-name="Strong_20_Emphasis">Entité / Type Base Prix / Type de Tiers / Tiers</text:span></text:span><text:line-break/>Renseigner (si nécessaire) pour réduire le champ d'application du barème (mono-sélection).</text:p>
              </text:list-item>
              <text:list-item>
                <text:p text:style-name="List_20_1_Content"> <text:span text:style-name=""><text:span text:style-name="Strong_20_Emphasis">Echelle</text:span></text:span><text:line-break/>Valeur de la caractéristique ou de la combinaison de caractéristiques.</text:p>
              </text:list-item>
              <text:list-item>
                <text:p text:style-name="List_20_1_Content"> <text:span text:style-name=""><text:span text:style-name="Strong_20_Emphasis">Valeur</text:span></text:span><text:line-break/>Valeur de la bonification (sans signe) ou réfaction (précédée du signe moins) pour l’échelle de caractéristique ou combinaison de caractéristique.</text:p>
              </text:list-item>
              <text:list-item>
                <text:p text:style-name="List_20_1_Content"> <text:span text:style-name=""><text:span text:style-name="Strong_20_Emphasis">ou formule</text:span></text:span><text:line-break/><text:span text:style-name="Emphasis">A cocher</text:span> pour appliquer une formule. </text:p>
                <text:list text:style-name="List_20_1">
                  <text:list-item>
                    <text:p text:style-name="List_20_1_Content"> Ouvrir alors l'éditeur de formule en cliquant sur le bouton Σ</text:p>
                  </text:list-item>
                  <text:list-item>
                    <text:p text:style-name="List_20_1_Content"> Sélectionner la formule nécessaire (voir ci dessous) </text:p>
                  </text:list-item>
                  <text:list-item>
                    <text:p text:style-name="List_20_1_Content"> Puis Valider. </text:p>
                  </text:list-item>
                  <text:list-item>
                    <text:p text:style-name="List_20_1_Content_Last"> Cliquer à nouveau sur le bouton Σ pour paramétrer les variables de la formule.</text:p>
                  </text:list-item>
                </text:list>
              </text:list-item>
            </text:list>
          </table:table-cell>
          <table:table-cell office:value-type="string" table:style-name="tablecell">
            <text:p text:style-name="tablealignleft"> <text:line-break/></text:p>
          </table:table-cell>
        </table:table-row>
      </table:table>
      <text:p text:style-name="Text_20_body"><text:line-break/><text:line-break/></text:p>
      <text:p text:style-name="Text_20_body">Les <text:span text:style-name="Strong_20_Emphasis">échelles et valeurs du barème</text:span> peuvent être <text:span text:style-name="Strong_20_Emphasis">paramétrées en linéaire ou au travers d'une formule existante</text:span>. Chaque corps de formule est prévu en fonction des spécificités de la profession.Exemple de <text:span text:style-name="Strong_20_Emphasis">paramétrage linéaire</text:span> pour un barème de frais de séchage :<text:line-break/><text:line-break/><text:line-break/><text:line-break/><text:line-break/>Sinon, les formules de barèmes permettent également de <text:span text:style-name="Strong_20_Emphasis">définir le calcul du barème précisément</text:span>  : <text:line-break/>
<text:line-break/><text:line-break/></text:p>
      <text:h text:style-name="Heading_20_4" text:outline-level="4"><text:bookmark-start text:name="__RefHeading___bareme_a_9_seuils_6"/><text:bookmark-start text:name="bareme_a_9_seuils"/>Barème à 9 seuils<text:bookmark-end text:name="__RefHeading___bareme_a_9_seuils_6"/><text:bookmark-end text:name="bareme_a_9_seuils"/></text:h>
      <table:table table:style-name="Table">
        <table:table-column table:style-name="odt_auto_style_table_column_6_1"/>
        <table:table-column table:style-name="odt_auto_style_table_column_6_2"/>
        <table:table-row>
          <table:table-cell office:value-type="string" table:style-name="tablecell">
            <text:p text:style-name="tablealignleft"><text:line-break/><text:line-break/>
Cette formule est utilisée pour les barèmes associés à une caractéristique (correction poids ou prix) et fonctionnant avec une valeur de bonification/réfaction par pas entre deux seuils.</text:p>
            <text:list text:style-name="List_20_1" text:continue-numbering="false">
              <text:list-item>
                <text:p text:style-name="List_20_1_Content_First"> <text:span text:style-name="Strong_20_Emphasis">Valeur Initiale</text:span> : Montant de la bonification/Réfaction <text:span text:style-name="Emphasis">hors seuil</text:span>. </text:p>
              </text:list-item>
              <text:list-item>
                <text:p text:style-name="List_20_1_Content"> <text:span text:style-name="Strong_20_Emphasis">Seuil</text:span> : Echelle de carac (exclus) à partir de laquelle il faudra appliquer la valeur de Boni (valeur positive) / Réfac (valeur négative) définie juste après.</text:p>
              </text:list-item>
              <text:list-item>
                <text:p text:style-name="List_20_1_Content"> <text:span text:style-name="Strong_20_Emphasis">Pas</text:span> : les 3 valeurs les plus couramment utilisées sont : 1 (par point) ; 0,5 (par demi-point) ou 0,1 (par dixième de point). Mais toute autre valeur de Pas peut être envisagée.</text:p>
              </text:list-item>
              <text:list-item>
                <text:p text:style-name="List_20_1_Content_Last"> <text:span text:style-name="Strong_20_Emphasis">Refac</text:span> : Montant de la bonification (valeur positive)/Réfaction (valeur négative) valable jusqu'au seuil suivant inclus.</text:p>
              </text:list-item>
            </text:list>
          </table:table-cell>
          <table:table-cell office:value-type="string" table:style-name="tablecell"/>
        </table:table-row>
      </table:table>
      <text:p text:style-name="Text_20_body"><text:line-break/><text:line-break/></text:p>
      <text:p text:style-name="Text_20_body">Exemple de <text:span text:style-name="Strong_20_Emphasis">paramétrage par la formule barème à 9 seuils</text:span> pour un barème de frais de séchage :<text:line-break/><text:line-break/>

</text:p>
      <text:h text:style-name="Heading_20_1" text:outline-level="1"><text:bookmark-start text:name="__RefHeading___comptabilite_7"/><text:bookmark-start text:name="comptabilite"/>Comptabilité<text:bookmark-end text:name="__RefHeading___comptabilite_7"/><text:bookmark-end text:name="comptabilite"/></text:h>
      <text:p text:style-name="Text_20_body">Dans le cas d'un <text:span text:style-name="Strong_20_Emphasis">barème correction prix</text:span>, sélectionner (si nécessaire) le modèle d'écriture à appliquer et permettant de ventiler l'écriture comptable sur le compte approprié.<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21::21:55</meta:creation-date>
    <dc:creator>Generated</dc:creator>
    <dc:date>2026-06-02T21::21:55</dc:date>
    <dc:language>en-US</dc:language>
    <meta:editing-cycles>1</meta:editing-cycles>
    <meta:editing-duration>PT0S</meta:editing-duration>
    <dc:title>wiki:docs_en_cours:creation_de_baremes_de_frais_de_sechage</dc:title>
  </office:meta>
</office:document-meta>
</file>