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reation_groupe-sous_groupe"/>Date de création : 23/01/20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fiche_groupes_d_articlessous-groupes_d_articles_1"/><text:bookmark-start text:name="fiche_groupes_d_articlessous-groupes_d_articles"/>Fiche Groupes d'articles / Sous-groupes d'articles<text:bookmark-end text:name="__RefHeading___fiche_groupes_d_articlessous-groupes_d_articles_1"/><text:bookmark-end text:name="fiche_groupes_d_articlessous-groupes_d_articles"/></text:h>
      <text:p text:style-name="Text_20_body"><text:span text:style-name="Strong_20_Emphasis"><text:span text:style-name=""><text:span text:style-name="">Création du Groupe d'articles (sécurisation de la fiche) :</text:span></text:span></text:span></text:p>
      <text:list text:style-name="List_20_1" text:continue-numbering="false">
        <text:list-item>
          <text:p text:style-name="List_20_1_Content_First"> Renseigner le champ <text:span text:style-name="Emphasis"><text:span text:style-name="Strong_20_Emphasis">Intitulé</text:span></text:span> (si possible en majuscule et avec le conditionnement).</text:p>
        </text:list-item>
        <text:list-item>
          <text:p text:style-name="List_20_1_Content"> Cocher l'<text:span text:style-name="Emphasis"><text:span text:style-name="Strong_20_Emphasis">activité</text:span></text:span> : Céréale ou Appro.</text:p>
        </text:list-item>
        <text:list-item>
          <text:p text:style-name="List_20_1_Content_Last"> <text:span text:style-name="Emphasis"><text:span text:style-name="Strong_20_Emphasis">Valider</text:span></text:span> pour créer le groupe d'article avec les champs obligatoires.</text:p>
        </text:list-item>
      </text:list>
      <text:p text:style-name="Text_20_body"><text:line-break/></text:p>
      <text:p text:style-name="Text_20_body"><text:span text:style-name="Strong_20_Emphasis">Gain de temps</text:span> : dupliquer une fiche déjà créée.  Attention à bien contrôler et modifier les champs récupérés de la fiche précédente.
Par principe, tous les renseignements paramétrés dans les groupes articles sont <text:span text:style-name="Strong_20_Emphasis">cascadés dans les sous-groupes enfants et les articles rattachés</text:span>.<text:line-break/>Chaque renseignement pourra être géré différemment par modification dans les sous-groupes enfants et articles rattachés. 
Bien prévoir l'arbre des groupes et sous-groupes car les articles ne pourront être positionnés que sur le dernier niveau de l'arbre.<text:line-break/><text:line-break/>
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*</text:span><text:line-break/>Nom du groupe<text:line-break/></text:p>
              </text:list-item>
              <text:list-item>
                <text:p text:style-name="List_20_1_Content"> <text:span text:style-name=""><text:span text:style-name="Strong_20_Emphasis">Code</text:span></text:span><text:line-break/>A renseigner si nécessaire. Pas d'incrémentation automatique.<text:line-break/></text:p>
              </text:list-item>
              <text:list-item>
                <text:p text:style-name="List_20_1_Content"> <text:span text:style-name=""><text:span text:style-name="Strong_20_Emphasis">Activité</text:span>*</text:span><text:line-break/>En cocher une et une seule (un groupe ne peut pas être multi-activité). <text:line-break/></text:p>
              </text:list-item>
              <text:list-item>
                <text:p text:style-name="List_20_1_Content_Last"> <text:span text:style-name=""><text:span text:style-name="Strong_20_Emphasis">Groupe</text:span></text:span><text:line-break/>Pas de groupe parent lorsque l'on crée le groupe d'article. A renseigner pour les sous-groupes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arametre_3"/><text:bookmark-start text:name="parametre"/>Paramètre<text:bookmark-end text:name="__RefHeading___parametre_3"/><text:bookmark-end text:name="parametr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Entité de Rattachement</text:span></text:span><text:line-break/> Choix dans la liste des entités référencées.<text:line-break/>Filtre pour l'accès au groupe article en fonction des entités. <text:line-break/>Cela permet, pour les articles du dernier niveau de l'arbre, d'être vus sur l'entité ou l'arborescence des entités enfants.<text:line-break/>Si rien n'est renseigné, les articles seront visibles sur tous les sites de la base.</text:p>
              </text:list-item>
              <text:list-item>
                <text:p text:style-name="List_20_1_Content"> <text:span text:style-name=""><text:span text:style-name="Strong_20_Emphasis">ATC par défaut</text:span></text:span><text:line-break/>Sélectionner un ATC par défaut pour ce groupe.<text:line-break/>Prévoir, dans ce cas, un rattachement pour tous les groupes articles existants, pour être sûr de récupérer le bon ATC, sur chaque ligne article, dans les pièces.</text:p>
              </text:list-item>
              <text:list-item>
                <text:p text:style-name="List_20_1_Content"> <text:span text:style-name=""><text:span text:style-name="Strong_20_Emphasis">Type d'échéance</text:span></text:span><text:line-break/>Sélectionner un type d'échéance pour ce groupe.<text:line-break/>A renseigner uniquement si, pour ce groupe, le calcul de la date d’échéance est différent de celui des types de tiers.<text:line-break/>1 - échéance saisie dans la pièce,<text:line-break/>2 – échéance article,<text:line-break/>3 – échéance groupe article,<text:line-break/>4 - échéance du tiers,<text:line-break/>5 – échéance du type de tiers.</text:p>
              </text:list-item>
              <text:list-item>
                <text:p text:style-name="List_20_1_Content"> <text:span text:style-name=""><text:span text:style-name="Strong_20_Emphasis">Est un niveau de ventilation sur le pied de facture</text:span></text:span><text:line-break/>Si <text:span text:style-name="Emphasis">coché</text:span> alors un récapitulatif financier est fait en pied de facture pour les articles rattachés à ce groupe.</text:p>
              </text:list-item>
              <text:list-item>
                <text:p text:style-name="List_20_1_Content"> <text:span text:style-name=""><text:span text:style-name="Strong_20_Emphasis">Niveau de regroupement pour facturation</text:span></text:span><text:line-break/>Séparation des facturations par niveau de regroupement.  Ce champ ne pourra pas être pris en compte si :<text:line-break/>- Le champs <text:span text:style-name="Emphasis">Regroupé</text:span> est coché dans la fiche <text:a xlink:type="simple" xlink:href="https://wiki.atys.analys-informatique.com/doku.php?id=wiki:docs_en_cours:fiche_tiers#facturation_appro" text:style-name="Internet_20_link" text:visited-style-name="Visited_20_Internet_20_Link">tiers</text:a>.<text:line-break/>- Le champ <text:span text:style-name="Emphasis">Prise en compte du niveau de regroupement</text:span> est décoché dans le <text:a xlink:type="simple" xlink:href="https://wiki.atys.analys-informatique.com/doku.php?id=wiki:docs_en_cours:traitement_facturation#lancement_du_traitement" text:style-name="Internet_20_link" text:visited-style-name="Visited_20_Internet_20_Link">traitement de facturation</text:a>.</text:p>
              </text:list-item>
              <text:list-item>
                <text:p text:style-name="List_20_1_Content"> <text:span text:style-name=""><text:span text:style-name="Strong_20_Emphasis">Code type TVA</text:span></text:span><text:line-break/>A choisir dans la liste proposée.</text:p>
              </text:list-item>
              <text:list-item>
                <text:p text:style-name="List_20_1_Content"> <text:span text:style-name=""><text:span text:style-name="Strong_20_Emphasis">Intitulé type TVA</text:span></text:span><text:line-break/>Se remplit automatiquement avec le <text:span text:style-name="Emphasis">code type TVA</text:span>.</text:p>
              </text:list-item>
              <text:list-item>
                <text:p text:style-name="List_20_1_Content"> <text:span text:style-name=""><text:span text:style-name="Strong_20_Emphasis">Commissionné</text:span></text:span><text:line-break/>Si <text:span text:style-name="Emphasis">coché</text:span> alors permet l'utilisation des articles du groupe dans les états de commissionnement.<text:line-break/>Edition de commissionnement 
<text:line-break/><text:line-break/></text:p>
              </text:list-item>
              <text:list-item>
                <text:p text:style-name="List_20_1_Content"> <text:span text:style-name=""><text:span text:style-name="Strong_20_Emphasis">Soumis à acompte Achat / Vente</text:span></text:span><text:line-break/>Si <text:span text:style-name="Emphasis">coché</text:span> alors les articles du groupe seront éligibles à la gestion de l'acompte global.</text:p>
              </text:list-item>
              <text:list-item>
                <text:p text:style-name="List_20_1_Content"> <text:span text:style-name=""><text:span text:style-name="Strong_20_Emphasis">Catalogue extranet</text:span></text:span><text:line-break/>Si <text:span text:style-name="Emphasis">coché</text:span> alors tous les articles du groupe seront redirigés vers le catalogue extranet.</text:p>
              </text:list-item>
              <text:list-item>
                <text:p text:style-name="List_20_1_Content_Last"> <text:span text:style-name=""><text:span text:style-name="Strong_20_Emphasis">Calcul MBM</text:span></text:span><text:line-break/>Permet de définir par défaut si le calcul du barème dans les pièces, se fait ou pas, pour les groupes articles et les articles à l'achat, à la vente ou les deux.<text:line-break/><text:line-break/></text:p>
              </text:list-item>
            </text:list>
            <text:p text:style-name="Text_20_body"><text:span text:style-name="Strong_20_Emphasis">Supplément</text:span> : Vide de base mais sert à paramétrer des champs supplémentaires (pour les versions Pro ou Expert uniquement). La gestion de ce paramétrage nécessite une formation.<text:line-break/><text:line-break/></text:p>
          </table:table-cell>
        </table:table-row>
      </table:table>
      <text:h text:style-name="Heading_20_1" text:outline-level="1"><text:bookmark-start text:name="__RefHeading___valorisation_4"/><text:bookmark-start text:name="valorisation"/>Valorisation<text:bookmark-end text:name="__RefHeading___valorisation_4"/><text:bookmark-end text:name="valorisat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Stock</text:span></text:span><text:line-break/>Mode de valorisation servant pour les éditions de stocks valorisés.</text:p>
              </text:list-item>
              <text:list-item>
                <text:p text:style-name="List_20_1_Content"> <text:span text:style-name=""><text:span text:style-name="Strong_20_Emphasis">Inventaire</text:span></text:span><text:line-break/>Mode de valorisation pour les Inventaires (Traitements ou pièces).</text:p>
              </text:list-item>
              <text:list-item>
                <text:p text:style-name="List_20_1_Content"> <text:span text:style-name=""><text:span text:style-name="Strong_20_Emphasis">Marge</text:span></text:span><text:line-break/>Mode de valorisation pour les états de Marge de Gestion. </text:p>
              </text:list-item>
              <text:list-item>
                <text:p text:style-name="List_20_1_Content"> <text:span text:style-name=""><text:span text:style-name="Strong_20_Emphasis">Méthode pour le stock ou l'inventaire ou la marge</text:span></text:span><text:line-break/>Autres choix de calcul possibles : Directe (utilise ce qui est paramétré ci dessus),  PMDE (Prix Moyen Dernières Entrées), FIFO (Premier entré premier sorti), LIFO (Dernier entré premier sorti).</text:p>
              </text:list-item>
              <text:list-item>
                <text:p text:style-name="List_20_1_Content"> <text:span text:style-name=""><text:span text:style-name="Strong_20_Emphasis">Valorisation globale</text:span></text:span><text:line-break/></text:p>
                <text:list text:style-name="List_20_1">
                  <text:list-item>
                    <text:p text:style-name="List_20_1_Content"> si <text:span text:style-name="Emphasis">coché</text:span> alors la valorisation calculée est la même pour tous les sites d'une même société.</text:p>
                  </text:list-item>
                  <text:list-item>
                    <text:p text:style-name="List_20_1_Content_Last"> si <text:span text:style-name="Emphasis">décoché</text:span> alors la valorisation est calculée site par site.<text:line-break/>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comptabilite_5"/><text:bookmark-start text:name="comptabilite"/>Comptabilité<text:bookmark-end text:name="__RefHeading___comptabilite_5"/><text:bookmark-end text:name="comptabilit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Modèle d’écriture</text:span></text:span><text:line-break/> Choix dans table <text:span text:style-name="Emphasis">Modèle d’écriture</text:span> pour la ventilation comptable des mouvements financiers du groupe. Ce modèle contient les ventilations comptables achats, ventes, qui peuvent être détaillées en fonction des critères suivant : dates , activités , entités ,  pièces ,  régime de taxe , taux de TVA. Il cascadera dans les sous-groupes qui lui sont liés.              </text:p>
              </text:list-item>
              <text:list-item>
                <text:p text:style-name="List_20_1_Content"> <text:span text:style-name=""><text:span text:style-name="Strong_20_Emphasis">S. Analytique compta</text:span></text:span><text:line-break/> Section analytique saisie alphanumérique.</text:p>
              </text:list-item>
              <text:list-item>
                <text:p text:style-name="List_20_1_Content_Last"> <text:span text:style-name=""><text:span text:style-name="Strong_20_Emphasis">S. Analytique gestion</text:span></text:span><text:line-break/> Section analytique saisie alphanumérique (non actif pour l'instant).</text:p>
              </text:list-item>
            </text:list>
          </table:table-cell>
        </table:table-row>
      </table:table>
      <text:h text:style-name="Heading_20_1" text:outline-level="1"><text:bookmark-start text:name="__RefHeading___commentaire_collection_6"/><text:bookmark-start text:name="commentaire_collection"/>Commentaire (Collection)<text:bookmark-end text:name="__RefHeading___commentaire_collection_6"/><text:bookmark-end text:name="commentaire_collection"/></text:h>
      <text:p text:style-name="Text_20_body">Possibilité de paramétrer ici un ou plusieurs commentaires ou messages écran par type de pièces.<text:line-break/>
Utiliser le bouton ajout ⊕ pour créer une nouvelle ligne à la collection des commentaires auto puis renseigner les champs ci-dessous 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ébut… date fin…</text:span></text:span><text:line-break/>Période d’affichage du commentaire.</text:p>
              </text:list-item>
              <text:list-item>
                <text:p text:style-name="List_20_1_Content"> <text:span text:style-name=""><text:span text:style-name="Strong_20_Emphasis">Entité de rattachement</text:span></text:span><text:line-break/>Choix dans la <text:span text:style-name="Emphasis">liste des entités référencées</text:span>. Si rattachement à une entité alors le commentaire n’est visible, dans les tables et pièces, que lorsque l’opérateur est positionné sur cette entité.</text:p>
              </text:list-item>
              <text:list-item>
                <text:p text:style-name="List_20_1_Content"> <text:span text:style-name=""><text:span text:style-name="Strong_20_Emphasis">Message écran (sinon commentaire)</text:span></text:span><text:line-break/></text:p>
                <text:list text:style-name="List_20_1">
                  <text:list-item>
                    <text:p text:style-name="List_20_1_Content"> Si <text:span text:style-name="Emphasis">coché</text:span> alors message affiché à l'écran et non conservé.</text:p>
                  </text:list-item>
                  <text:list-item>
                    <text:p text:style-name="List_20_1_Content"> Si <text:span text:style-name="Emphasis">décoché</text:span> alors commentaire stocké dans les pièces et imprimé.</text:p>
                  </text:list-item>
                </text:list>
              </text:list-item>
              <text:list-item>
                <text:p text:style-name="List_20_1_Content"> <text:span text:style-name=""><text:span text:style-name="Strong_20_Emphasis">Important</text:span></text:span><text:line-break/>Si <text:span text:style-name="Emphasis">coché</text:span> alors message affiché en rouge. </text:p>
              </text:list-item>
              <text:list-item>
                <text:p text:style-name="List_20_1_Content"> <text:span text:style-name=""><text:span text:style-name="Strong_20_Emphasis">Type pièce</text:span></text:span><text:line-break/>Filtre mono-sélection. Permet de sélectionner le type de pièce sur lequel le commentaire apparaîtra.</text:p>
              </text:list-item>
              <text:list-item>
                <text:p text:style-name="List_20_1_Content"> <text:span text:style-name=""><text:span text:style-name="Strong_20_Emphasis">Priorité</text:span></text:span><text:line-break/>Ordre d'affichage ou de stockage dans les pièces.<text:line-break/> 0 : le plus prioritaire , puis 1, etc…</text:p>
              </text:list-item>
              <text:list-item>
                <text:p text:style-name="List_20_1_Content"> <text:span text:style-name=""><text:span text:style-name="Strong_20_Emphasis">Texte</text:span></text:span><text:line-break/>Choix dans la <text:span text:style-name="Emphasis"><text:a xlink:type="simple" xlink:href="https://wiki.atys.analys-informatique.com/doku.php?id=wiki:docs_en_cours:table_commentaires" text:style-name="Internet_20_link" text:visited-style-name="Visited_20_Internet_20_Link">table des commentaires</text:a></text:span>. </text:p>
              </text:list-item>
              <text:list-item>
                <text:p text:style-name="List_20_1_Content"> <text:span text:style-name=""><text:span text:style-name="Strong_20_Emphasis">Libre</text:span></text:span><text:line-break/>Possibilité d'ajouter un commentaire libre.</text:p>
              </text:list-item>
              <text:list-item>
                <text:p text:style-name="List_20_1_Content"> <text:span text:style-name=""><text:span text:style-name="Strong_20_Emphasis">Formule de condition</text:span></text:span><text:line-break/>Sélectionner la formule en fonction des conditions que vous souhaitez appliquer (<text:span text:style-name="Strong_20_Emphasis">Commentaire entête, Commentaire ligne détail ou Commentaire ligne pied</text:span>), valider et revenir dans la formule.<text:line-break/>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ormules" text:style-name="Internet_20_link" text:visited-style-name="Visited_20_Internet_20_Link">Vidéo tuto sur l'utilisation de formules</text:a><text:line-break/>Renseigner les paramètres parmi :</text:p>
                <text:list text:style-name="List_20_1">
                  <text:list-item>
                    <text:p text:style-name="List_20_1_Content"> <text:span text:style-name="Strong_20_Emphasis">Nature ligne</text:span> : Par défaut, on pourra avoir : 800 = ligne article; 850 = ligne article composant; * = toutes</text:p>
                  </text:list-item>
                  <text:list-item>
                    <text:p text:style-name="List_20_1_Content"> <text:span text:style-name="Strong_20_Emphasis">Ids type ligne</text:span> : Renseigner les Id des types de ligne à partir desquelles le commentaire doit être appliqué.</text:p>
                  </text:list-item>
                  <text:list-item>
                    <text:p text:style-name="List_20_1_Content"> <text:span text:style-name="Strong_20_Emphasis">Générer si importée</text:span> : </text:p>
                    <text:list text:style-name="List_20_1">
                      <text:list-item>
                        <text:p text:style-name="List_20_1_Content"> Si 0 : la ligne de commentaire n'est pas créée si la pièce est intégrée à partir d'un autre logiciel.</text:p>
                      </text:list-item>
                      <text:list-item>
                        <text:p text:style-name="List_20_1_Content"> Si 1 : la ligne de commentaire est automatiquement créée, même si elle est intégrée à partir d'un autre logiciel.</text:p>
                      </text:list-item>
                    </text:list>
                  </text:list-item>
                  <text:list-item>
                    <text:p text:style-name="List_20_1_Content"> <text:span text:style-name="Strong_20_Emphasis">Générer si LigneOrigine</text:span> :</text:p>
                    <text:list text:style-name="List_20_1">
                      <text:list-item>
                        <text:p text:style-name="List_20_1_Content"> Si 0 : la ligne de commentaire n'est pas créée s'il y a une ligne origine à la ligne.</text:p>
                      </text:list-item>
                      <text:list-item>
                        <text:p text:style-name="List_20_1_Content"> Si 1 : la ligne de commentaire est automatiquement créée, même s'il y a une ligne origine à la ligne.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Bloc</text:span></text:span><text:line-break/>Choix du bloc (entête, détail ou pied) de la pièce dans lequel le commentaire apparaîtra lors de l'édition de la pièce. </text:p>
              </text:list-item>
              <text:list-item>
                <text:p text:style-name="List_20_1_Content"> <text:span text:style-name=""><text:span text:style-name="Strong_20_Emphasis">Type de ligne</text:span></text:span><text:line-break/>Filtre mono-sélection. Choix dans la table <text:span text:style-name="Emphasis">type de ligne pour commentaire</text:span>.</text:p>
              </text:list-item>
              <text:list-item>
                <text:p text:style-name="List_20_1_Content"> <text:span text:style-name=""><text:span text:style-name="Strong_20_Emphasis">Validation auto</text:span></text:span><text:line-break/>Si <text:span text:style-name="Emphasis">coché</text:span> alors pas d'arrêt sur tabulation à la validation.</text:p>
              </text:list-item>
              <text:list-item>
                <text:p text:style-name="List_20_1_Content_Last"> <text:span text:style-name=""><text:span text:style-name="Strong_20_Emphasis">Mode opération</text:span></text:span><text:line-break/>Choix dans la liste. </text:p>
              </text:list-item>
            </text:list>
            <text:p text:style-name="Text_20_body"><text:line-break/></text:p>
          </table:table-cell>
        </table:table-row>
      </table:table>
      <text:p text:style-name="Text_20_body">Dans le cas ci-dessus, le commentaire apparaitra sous chaque ligne article concernée.<text:line-break/><text:line-break/>Aussi, pour mettre en place un <text:span text:style-name="Strong_20_Emphasis">commentaire associé à un Groupe Article</text:span> ne s'affichant qu'à l'édition de la pièce, <text:span text:style-name="Strong_20_Emphasis">à la fin de la liste des articles</text:span>, et ce, quelque soit le nombre d’articles de ce groupe présents dans la pièce :<text:line-break/><text:line-break/></text:p>
      <text:list text:style-name="Numbering_20_1" text:continue-numbering="false">
        <text:list-item>
          <text:p text:style-name="Numbering_20_1_Content_First"> Dans la <text:span text:style-name="Emphasis">table des commentaires</text:span> (Fichier → Table de référence → commentaires), créer le commentaire avec l’<text:span text:style-name="Strong_20_Emphasis">ID du groupe Article comme intitulé</text:span> (Clic droit sur le bandeau <text:span text:style-name="Emphasis">Identification </text:span> du groupe article pour récupérer l'ID du groupe).<text:line-break/></text:p>
        </text:list-item>
        <text:list-item>
          <text:p text:style-name="Numbering_20_1_Content_Last"> <text:span text:style-name="Emphasis">Index → Paramétrage Editions → Pièces ⇒ détails des pièces activité Appro ou Céréale</text:span> : dans la pièce concernée, <text:span text:style-name="Strong_20_Emphasis">activer</text:span> <text:span text:style-name="Emphasis">Affichage commentaire groupe article</text:span>.</text:p>
        </text:list-item>
      </text:list>
      <text:p text:style-name="Text_20_body">Dans ce cas, <text:span text:style-name="Strong_20_Emphasis">NE RIEN RENSEIGNER</text:span> dans le champ <text:span text:style-name="Emphasis">commentaire</text:span> de cette fiche.<text:line-break/>
Cet artifice permet de <text:span text:style-name="Strong_20_Emphasis">ne pas stocker le commentaire dans la pièce mais simplement de l'afficher à l'édition</text:span>. Le commentaire s'affichera même à l'édition d'anciennes pièces contenant au moins un article de ce groupe.</text:p>
      <text:p text:style-name="Text_20_body"><text:line-break/><text:line-break/></text:p>
      <text:h text:style-name="Heading_20_1" text:outline-level="1"><text:bookmark-start text:name="__RefHeading___conditions_tarifaires_collection_7"/><text:bookmark-start text:name="conditions_tarifaires_collection"/>Conditions tarifaires (collection)<text:bookmark-end text:name="__RefHeading___conditions_tarifaires_collection_7"/><text:bookmark-end text:name="conditions_tarifaires_collection"/></text:h>
      <text:p text:style-name="Text_20_body">Choix dans la table des <text:span text:style-name="Emphasis">types tarif</text:span>. Une condition tarifaire permet d’appliquer de manière automatique une ou des bonification/réfaction pour un ou plusieurs articles <text:span text:style-name="Strong_20_Emphasis">et</text:span> pour un ou plusieurs tiers, excluant les articles et tiers non concernés.<text:line-break/>Uniquement en activité APPRO.</text:p>
      <text:h text:style-name="Heading_20_1" text:outline-level="1"><text:bookmark-start text:name="__RefHeading___bareme_collection_8"/><text:bookmark-start text:name="bareme_collection"/>Barème (collection)<text:bookmark-end text:name="__RefHeading___bareme_collection_8"/><text:bookmark-end text:name="bareme_collection"/></text:h>
      <text:p text:style-name="Text_20_body">Les barèmes peuvent être déclarés dans l’<text:span text:style-name="Strong_20_Emphasis">article</text:span> ou le <text:span text:style-name="Strong_20_Emphasis">groupe article</text:span> auquel l’article est rattaché directement ou <text:span text:style-name="Strong_20_Emphasis">via un autre niveau</text:span>.<text:line-break/>Uniquement en activité Céréale. 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Barème</text:span></text:span><text:line-break/>Choix dans la table des <text:span text:style-name="Emphasis">barèmes</text:span>.</text:p>
              </text:list-item>
              <text:list-item>
                <text:p text:style-name="List_20_1_Content"> <text:span text:style-name=""><text:span text:style-name="Strong_20_Emphasis">Caractéristique</text:span></text:span><text:line-break/>Paramétrer la ou une des caractéristique associée(s) au barème si le barème fait appel à une ou plusieurs caractéristique(s).</text:p>
              </text:list-item>
              <text:list-item>
                <text:p text:style-name="List_20_1_Content"> <text:span text:style-name=""><text:span text:style-name="Strong_20_Emphasis">Calcul sur valeur agrégée</text:span></text:span><text:line-break/>A cocher si la valeur de l'échelle du barème doit être calculée à partir d'un agrégat (valeur, moyenne ou mini ou maxi, d'une série de valeur de caractéristiques, sur une période et une plage d'articles).</text:p>
              </text:list-item>
              <text:list-item>
                <text:p text:style-name="List_20_1_Content"> <text:span text:style-name=""><text:span text:style-name="Strong_20_Emphasis">Echelle mini / maxi</text:span></text:span><text:line-break/>Valeur mini / maxi incluse de la caractéristique pour laquelle il y aura alerte en saisie.</text:p>
              </text:list-item>
              <text:list-item>
                <text:p text:style-name="List_20_1_Content"> <text:span text:style-name=""><text:span text:style-name="Strong_20_Emphasis">Echelle par défaut</text:span></text:span><text:line-break/>Valeur de la caractéristique affichée par défaut en saisie.</text:p>
              </text:list-item>
              <text:list-item>
                <text:p text:style-name="List_20_1_Content"> <text:span text:style-name=""><text:span text:style-name="Strong_20_Emphasis">Tolérance</text:span></text:span><text:line-break/>Valeur de la caractéristique à déduire de la valeur de caractéristique saisie pour le calcul du barème</text:p>
              </text:list-item>
              <text:list-item>
                <text:p text:style-name="List_20_1_Content"> <text:span text:style-name=""><text:span text:style-name="Strong_20_Emphasis">A déduire</text:span></text:span><text:line-break/>Mode de calcul si la tolérance est différente de 0</text:p>
                <text:list text:style-name="List_20_1">
                  <text:list-item>
                    <text:p text:style-name="List_20_1_Content"> Si <text:span text:style-name="Emphasis">à Déduire non coché</text:span> alors pas de déduction <text:line-break/>mais si Echelle Carac - Tolérance ≤ Echelle par Défaut alors Echelle Carac = Echelle Défaut.</text:p>
                  </text:list-item>
                  <text:list-item>
                    <text:p text:style-name="List_20_1_Content"> Si <text:span text:style-name="Emphasis">à Déduire coché noir</text:span> alors déduction: Echelle Carac = Echelle Carac - Tolérance (= 0 si le calcul &lt; 0).</text:p>
                  </text:list-item>
                  <text:list-item>
                    <text:p text:style-name="List_20_1_Content"> Si <text:span text:style-name="Emphasis">à Déduire coché grisé</text:span> alors déduction: même calcul que précédemment mais si Echelle Carac - Tolérance ≤ Echelle Défaut alors Echelle Carac = Echelle Défaut.</text:p>
                  </text:list-item>
                </text:list>
              </text:list-item>
              <text:list-item>
                <text:p text:style-name="List_20_1_Content"> <text:span text:style-name=""><text:span text:style-name="Strong_20_Emphasis">Priorité</text:span></text:span><text:line-break/>Ordre d’affichage de la caractéristique en saisie de pièce.</text:p>
              </text:list-item>
              <text:list-item>
                <text:p text:style-name="List_20_1_Content"> <text:span text:style-name=""><text:span text:style-name="Strong_20_Emphasis">Obligatoire en saisie de pièce</text:span></text:span><text:line-break/></text:p>
                <text:list text:style-name="List_20_1">
                  <text:list-item>
                    <text:p text:style-name="List_20_1_Content"> Si <text:span text:style-name="Emphasis">coché</text:span> alors la caractéristique génère automatiquement la ligne de caractéristique à la saisie</text:p>
                  </text:list-item>
                  <text:list-item>
                    <text:p text:style-name="List_20_1_Content"> Si <text:span text:style-name="Emphasis">décoché</text:span> la caractéristique ne génère pas automatiquement la ligne de caractéristique à la saisie il faut choisir la création manuelle de la ligne de caractéristique dans l’index.</text:p>
                  </text:list-item>
                </text:list>
              </text:list-item>
              <text:list-item>
                <text:p text:style-name="List_20_1_Content"> <text:span text:style-name=""><text:span text:style-name="Strong_20_Emphasis">Simulation</text:span></text:span><text:line-break/></text:p>
                <text:list text:style-name="List_20_1">
                  <text:list-item>
                    <text:p text:style-name="List_20_1_Content"> Si <text:span text:style-name="Emphasis">coché</text:span> le barème sera utilisé lors d’un traitement de simulation </text:p>
                  </text:list-item>
                  <text:list-item>
                    <text:p text:style-name="List_20_1_Content_Last"> Si <text:span text:style-name="Emphasis">décoché</text:span> le barème ne sera pas utilisé lors d’un traitement de simulation. 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axes_collection_9"/><text:bookmark-start text:name="taxes_collection"/>Taxes (collection)<text:bookmark-end text:name="__RefHeading___taxes_collection_9"/><text:bookmark-end text:name="taxes_collection"/></text:h>
      <text:p text:style-name="Text_20_body">Permet de paramétrer les différentes taxes qui doivent être appliquées pour le groupe article.</text:p>
      <text:list text:style-name="List_20_1" text:continue-numbering="false">
        <text:list-item>
          <text:p text:style-name="List_20_1_Content_First"> <text:span text:style-name=""><text:span text:style-name="Strong_20_Emphasis">Type taxe</text:span></text:span><text:line-break/>Choix dans la table des <text:span text:style-name="Emphasis">Types taxes</text:span>.</text:p>
        </text:list-item>
        <text:list-item>
          <text:p text:style-name="List_20_1_Content_Last"> <text:span text:style-name=""><text:span text:style-name="Strong_20_Emphasis">Priorité</text:span></text:span><text:line-break/>Ordre d'affichage de la taxe dans la pièce.</text:p>
        </text:list-item>
      </text:list>
      <text:h text:style-name="Heading_20_1" text:outline-level="1"><text:bookmark-start text:name="__RefHeading___axe_d_analyse_collection_10"/><text:bookmark-start text:name="axe_d_analyse_collection"/>Axe d'analyse (collection)<text:bookmark-end text:name="__RefHeading___axe_d_analyse_collection_10"/><text:bookmark-end text:name="axe_d_analyse_collection"/></text:h>
      <text:p text:style-name="Text_20_body">Choix dans la table des <text:span text:style-name="Emphasis">Axes Analyse</text:span>.<text:line-break/>
Non utilisé pour le mo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49:54</meta:creation-date>
    <dc:creator>Generated</dc:creator>
    <dc:date>2026-06-24T03::49:54</dc:date>
    <dc:language>en-US</dc:language>
    <meta:editing-cycles>1</meta:editing-cycles>
    <meta:editing-duration>PT0S</meta:editing-duration>
    <dc:title>wiki:docs_en_cours:creation_groupe-sous_groupe</dc:title>
  </office:meta>
</office:document-meta>
</file>