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7f0cbebc8edf246f3aa56b070c0ed.png"/>
  <manifest:file-entry manifest:media-type="image/png" manifest:full-path="Pictures/cae6ed3bd2f7e52d229a5049de6cd3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reation_utilisateurs"/>Date de création : 08/06/20<text:line-break/>
Date de Mise à Jour : 10/01/23<text:line-break/>
Version v22.0<text:line-break/></text:span></text:p>
      <text:p text:style-name="Horizontal_20_Line"/>
      <text:h text:style-name="Heading_20_1" text:outline-level="1"><text:bookmark-start text:name="__RefHeading___creation_des_utilisateurs_1"/><text:bookmark-start text:name="creation_des_utilisateurs"/>Création des Utilisateurs<text:bookmark-end text:name="__RefHeading___creation_des_utilisateurs_1"/><text:bookmark-end text:name="creation_des_utilisateurs"/></text:h>
      <text:p text:style-name="Text_20_body">La plupart des paramétrages explicités ci-dessous ne sont accessibles qu'en étant connecté à Atys avec un utilisateur de type “<text:span text:style-name="Strong_20_Emphasis">Administrateur</text:span>”.<text:line-break/>
Le compte de l'Administrateur général d'Atys par défaut (lorsque celui-ci n'a pas été changé) est :</text:p>
      <text:list text:style-name="List_20_1" text:continue-numbering="false">
        <text:list-item>
          <text:p text:style-name="List_20_1_Content_First"> <text:span text:style-name="Strong_20_Emphasis">Utilisateur</text:span> : <text:span text:style-name="Emphasis">ADMIN</text:span></text:p>
        </text:list-item>
        <text:list-item>
          <text:p text:style-name="List_20_1_Content_Last"> <text:span text:style-name="Strong_20_Emphasis">Mot de passe</text:span> : <text:span text:style-name="Emphasis">ADMIN</text:span></text:p>
        </text:list-item>
      </text:list>
      <text:p text:style-name="Text_20_body"><text:line-break/><text:line-break/></text:p>
      <text:p text:style-name="Text_20_body">Afin d'identifier qui se connecte à Atys et gérer des droits d'accès à certaines fonctions du logiciel, des utilisateurs peuvent être créés et rattachés à un groupe d'utilisateurs pour lequel on pourra gérer les droits associés. <text:line-break/><draw:frame draw:style-name="media" draw:name="0" text:anchor-type="as-char" draw:z-index="0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utilisateurs#gestion_des_utilisateurs" text:style-name="Internet_20_link" text:visited-style-name="Visited_20_Internet_20_Link">Vidéo tuto sur la gestion des utilisateurs</text:a><text:line-break/></text:p>
      <text:p text:style-name="Text_20_body"><text:line-break/><text:line-break/></text:p>
      <text:h text:style-name="Heading_20_3" text:outline-level="3"><text:bookmark-start text:name="__RefHeading___creation_des_groupes_d_utilisateurs_2"/><text:bookmark-start text:name="creation_des_groupes_d_utilisateurs"/>1. Création des Groupes d'Utilisateurs<text:bookmark-end text:name="__RefHeading___creation_des_groupes_d_utilisateurs_2"/><text:bookmark-end text:name="creation_des_groupes_d_utilisateurs"/></text:h>
      <text:p text:style-name="Text_20_body">
La gestion des Groupes d'Utilisateur est accessible par :</text:p>
      <text:p text:style-name="Preformatted_20_Text">Paramétrage -&gt; Groupes d'Utilisateurs</text:p>
      <text:p text:style-name="Text_20_body"><text:line-break/><text:line-break/>
Par défaut, un groupe ADMINISTRATEURS est présent avec une priorité <text:span text:style-name="Strong_20_Emphasis">1</text:span>.<text:line-break/>D'une façon générale, plus le numéro de la priorité est faible et plus le groupe aura de droits associés.<text:line-break/>Les administrateurs ont des priorités variant de 1 à 10.<text:line-break/><text:line-break/>
Cliquer sur le bouton ajout <draw:frame draw:style-name="media" draw:name="1" text:anchor-type="as-char" draw:z-index="1" svg:width="0.52916666666667cm" svg:height="0.52916666666667cm"><draw:image xlink:href="Pictures/cae6ed3bd2f7e52d229a5049de6cd3de.png" xlink:type="simple" xlink:show="embed" xlink:actuate="onLoad"/></draw:frame> pour créer un nouveau groupe, puis renseigner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 :<text:line-break/>Nom du groupe</text:p>
              </text:list-item>
              <text:list-item>
                <text:p text:style-name="List_20_1_Content"> <text:span text:style-name=""><text:span text:style-name="Strong_20_Emphasis">Priorité</text:span></text:span> :<text:line-break/>Renseigner le numéro de la priorité définie pour le groupe.</text:p>
              </text:list-item>
              <text:list-item>
                <text:p text:style-name="List_20_1_Content"> <text:span text:style-name=""><text:span text:style-name="Strong_20_Emphasis">Thème</text:span></text:span> :<text:line-break/>Inutile de renseigner quelque chose</text:p>
              </text:list-item>
              <text:list-item>
                <text:p text:style-name="List_20_1_Content_Last"> <text:span text:style-name=""><text:span text:style-name="Strong_20_Emphasis">Voir l'aide</text:span></text:span> :<text:line-break/>Laisser coché par défaut mais pas d'impact par la suite.</text:p>
              </text:list-item>
            </text:list>
          </table:table-cell>
        </table:table-row>
      </table:table>
      <text:p text:style-name="Text_20_body"><text:span text:style-name="Strong_20_Emphasis">Information sur les priorités : </text:span></text:p>
      <text:list text:style-name="List_20_1" text:continue-numbering="false">
        <text:list-item>
          <text:p text:style-name="List_20_1_Content_First"> 11 ≤ Priorité ≤ 15 : Administratifs → Presque tous les droits sauf les paramétrages impactant le fonctionnement d'ATYS.</text:p>
        </text:list-item>
        <text:list-item>
          <text:p text:style-name="List_20_1_Content"> Priorité ≤ 15 : Droit de révision des pièces par défaut.</text:p>
        </text:list-item>
        <text:list-item>
          <text:p text:style-name="List_20_1_Content"> Priorité ≤ 30 : Prix d'achat et de vente visibles <text:span text:style-name="Strong_20_Emphasis">dans les statistiques</text:span>.</text:p>
        </text:list-item>
        <text:list-item>
          <text:p text:style-name="List_20_1_Content"> 30 &lt; Priorité ≤ 50 : Seuls les Prix de vente sont visibles <text:span text:style-name="Strong_20_Emphasis">dans les statistiques</text:span>.</text:p>
        </text:list-item>
        <text:list-item>
          <text:p text:style-name="List_20_1_Content"> 50 &lt; Priorité ≤ 70 : Aucun prix visible ni <text:span text:style-name="Strong_20_Emphasis">dans la fiche article</text:span>, ni <text:span text:style-name="Strong_20_Emphasis">dans les statistiques</text:span> mais prix de vente <text:span text:style-name="Strong_20_Emphasis">visible dans les éditions de pièce</text:span>.</text:p>
        </text:list-item>
        <text:list-item>
          <text:p text:style-name="List_20_1_Content_Last"> Priorité &gt; 70 : Aucun prix visible ni <text:span text:style-name="Strong_20_Emphasis">dans la fiche article</text:span>, ni <text:span text:style-name="Strong_20_Emphasis">dans les statistiques</text:span>, ni <text:span text:style-name="Strong_20_Emphasis">dans les éditions de pièce</text:span>.</text:p>
        </text:list-item>
      </text:list>
      <text:p text:style-name="Text_20_body">Une priorité pourra également être paramétrée pour chacun des traitements, donnant ainsi un moyen simple de limiter l'accès au traitement uniquement aux groupes ayant une priorité inférieure ou égale à celle du traitement.
<text:line-break/><text:line-break/></text:p>
      <text:h text:style-name="Heading_20_3" text:outline-level="3"><text:bookmark-start text:name="__RefHeading___creation_des_utilisateurs_3"/><text:bookmark-start text:name="creation_des_utilisateurs1"/>2. Création des Utilisateurs<text:bookmark-end text:name="__RefHeading___creation_des_utilisateurs_3"/><text:bookmark-end text:name="creation_des_utilisateurs1"/></text:h>
      <text:p text:style-name="Text_20_body">
La gestion des Utilisateur est accessible par :</text:p>
      <text:p text:style-name="Preformatted_20_Text">Paramétrage -&gt; Utilisateurs</text:p>
      <text:p text:style-name="Text_20_body"><text:line-break/><text:line-break/>
Chaque utilisateur est défini par son <text:span text:style-name="Strong_20_Emphasis">nom</text:span> ainsi que par <text:span text:style-name="Strong_20_Emphasis">login</text:span> et son <text:span text:style-name="Strong_20_Emphasis">mot de passe</text:span> qui lui serviront à accéder (se connecter) à Atys. Il est <text:span text:style-name="Strong_20_Emphasis">rattaché à un groupe d'utilisateur</text:span>, ce qui lui permet d'hériter automatiquement des droits rattachés à ce groupe.<text:line-break/>
Cliquer sur le bouton <draw:frame draw:style-name="media" draw:name="2" text:anchor-type="as-char" draw:z-index="2" svg:width="0.52916666666667cm" svg:height="0.52916666666667cm"><draw:image xlink:href="Pictures/cae6ed3bd2f7e52d229a5049de6cd3de.png" xlink:type="simple" xlink:show="embed" xlink:actuate="onLoad"/></draw:frame> pour y associer un nouvel utilisateur 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Groupe</text:span></text:span> : Sélectionner le groupe auquel doit être rattaché l'utilisateur grâce à la fenêtre de sélection proposée.</text:p>
              </text:list-item>
              <text:list-item>
                <text:p text:style-name="List_20_1_Content"> <text:span text:style-name=""><text:span text:style-name="Strong_20_Emphasis">Nom</text:span></text:span> :<text:line-break/>Nom de l'utilisateur concerné</text:p>
              </text:list-item>
              <text:list-item>
                <text:p text:style-name="List_20_1_Content"> <text:span text:style-name=""><text:span text:style-name="Strong_20_Emphasis">Entité de rattachement</text:span></text:span> :<text:line-break/>Renseigner l'entité de rattachement de l'utilisateur. Sert à filtrer les utilisateurs lors de certaines requêtes. </text:p>
              </text:list-item>
              <text:list-item>
                <text:p text:style-name="List_20_1_Content"> <text:span text:style-name=""><text:span text:style-name="Strong_20_Emphasis">Login et Mot de Passe</text:span></text:span> :<text:line-break/>Renseigner les informations permettant à l'utilisateur de se connecter à ATYS.<text:line-break/>
Possibilité d'utiliser <text:span text:style-name="Strong_20_Emphasis">l'authentification LDAP</text:span> (à partir de la version 19.0) pour utiliser la mot de passe de la session Windows comme mot de passe ATYS.</text:p>
              </text:list-item>
              <text:list-item>
                <text:p text:style-name="List_20_1_Content"> <text:span text:style-name=""><text:span text:style-name="Strong_20_Emphasis">Thème</text:span></text:span> :<text:line-break/>Inutile de renseigner.</text:p>
              </text:list-item>
              <text:list-item>
                <text:p text:style-name="List_20_1_Content"> <text:span text:style-name=""><text:span text:style-name="Strong_20_Emphasis">Voir l'aide</text:span></text:span> :<text:line-break/>Laisser <text:span text:style-name="Emphasis">coché</text:span> par défaut mais pas d'impact par la suite. Permet d'accéder aux info-bulles pour les utilisateurs d'un groupe administrateur.</text:p>
              </text:list-item>
              <text:list-item>
                <text:p text:style-name="List_20_1_Content"> <text:span text:style-name=""><text:span text:style-name="Strong_20_Emphasis">Mode mono fenêtre</text:span></text:span> :<text:line-break/>Laisser <text:span text:style-name="Emphasis">décoché</text:span> par défaut mais pas d'impact par la suite.</text:p>
              </text:list-item>
              <text:list-item>
                <text:p text:style-name="List_20_1_Content_Last"> <text:span text:style-name=""><text:span text:style-name="Strong_20_Emphasis">Caisse</text:span></text:span> :<text:line-break/>Permet d'associer l'utilisateur à une caisse.</text:p>
              </text:list-item>
            </text:list>
            <text:p text:style-name="Text_20_body">Ne rien changer dans l'onglet “Catalogue”<text:line-break/>
Valider la fiche</text:p>
          </table:table-cell>
        </table:table-row>
      </table:table>
      <text:p text:style-name="Text_20_body"><text:line-break/>
Il sera, par la suite, nécessaire de gérer <text:a xlink:type="simple" xlink:href="https://wiki.atys.analys-informatique.com/doku.php?id=wiki:docs_en_cours:parametrage_droits_utilisateurs" text:style-name="Internet_20_link" text:visited-style-name="Visited_20_Internet_20_Link">les droits d’accès</text:a> des différents groupes d'utilisateurs et si besoin de certains utilisateurs en particulier.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04::01:52</meta:creation-date>
    <dc:creator>Generated</dc:creator>
    <dc:date>2026-05-20T04::01:52</dc:date>
    <dc:language>en-US</dc:language>
    <meta:editing-cycles>1</meta:editing-cycles>
    <meta:editing-duration>PT0S</meta:editing-duration>
    <dc:title>wiki:docs_en_cours:creation_utilisateurs</dc:title>
  </office:meta>
</office:document-meta>
</file>