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text:bookmark text:name="wiki:docs_en_cours:declassement"/>Date de création : 21/08/24<text:line-break/>
Date de Mise à Jour : 21/08/24<text:line-break/>
Version v23.0<text:line-break/></text:span></text:p>
      <text:p text:style-name="Horizontal_20_Line"/>
      <text:h text:style-name="Heading_20_1" text:outline-level="1"><text:bookmark-start text:name="__RefHeading___gestion_du_declassement_1"/><text:bookmark-start text:name="gestion_du_declassement"/>Gestion du déclassement<text:bookmark-end text:name="__RefHeading___gestion_du_declassement_1"/><text:bookmark-end text:name="gestion_du_declassement"/></text:h>
      <text:p text:style-name="Text_20_body"><text:span text:style-name="Strong_20_Emphasis">Si des céréales ne respectent pas certains critères de qualité (caractéristiques), elles pourront être déclassées en une autre variété.</text:span><text:line-break/>
Dans les fiches articles les critères de déclassement seront définis. Lors de l'apport de céréales, selon la valeur des caractéristiques renseignées, la variété sera alors conservée ou bien basculée sur l'article de déclassement. 
<text:line-break/>
<text:line-break/><text:line-break/></text:p>
      <text:h text:style-name="Heading_20_1" text:outline-level="1"><text:bookmark-start text:name="__RefHeading___gestion_des_articles_2"/><text:bookmark-start text:name="gestion_des_articles"/>Gestion des articles<text:bookmark-end text:name="__RefHeading___gestion_des_articles_2"/><text:bookmark-end text:name="gestion_des_articles"/></text:h>
      <text:p text:style-name="Text_20_body">Créer les deux articles faisant partie du déclassement (variété principale et variété déclassée) :<text:line-break/><text:line-break/></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line-break/><text:line-break/>Dans l'<text:span text:style-name="Strong_20_Emphasis">article de déclassement</text:span>, on ne précise rien de particulier.</text:p>
          </table:table-cell>
        </table:table-row>
      </table:table>
      <text:p text:style-name="Text_20_body"> <text:line-break/><text:line-break/></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span text:style-name="Strong_20_Emphasis">Dans l'article “principal”, on précise l'<text:a xlink:type="simple" xlink:href="https://wiki.atys.analys-informatique.com/doku.php?id=wiki:docs_en_cours:fiche_article#declassement" text:style-name="Internet_20_link" text:visited-style-name="Visited_20_Internet_20_Link">article et les conditions de déclassement</text:a></text:span> :</text:p>
            <text:list text:style-name="List_20_1" text:continue-numbering="false">
              <text:list-item>
                <text:p text:style-name="List_20_1_Content_First"> <text:span text:style-name=""><text:span text:style-name="Strong_20_Emphasis">Article</text:span></text:span><text:line-break/>Renseigner l'<text:span text:style-name="Strong_20_Emphasis">article de déclassement</text:span> précédemment créé.</text:p>
              </text:list-item>
              <text:list-item>
                <text:p text:style-name="List_20_1_Content_Last"> <text:span text:style-name=""><text:span text:style-name="Strong_20_Emphasis">Formule</text:span></text:span><text:line-break/>Sélectionner la <text:span text:style-name="Strong_20_Emphasis">formule à appliquer et renseigner les critères</text:span> :<text:line-break/>2 formules au choix selon que l'on souhaite déclasser dès qu'au moins une des caractéristiques est respectée ou que toutes les caractéristiques  sont respectées.</text:p>
              </text:list-item>
            </text:list>
          </table:table-cell>
        </table:table-row>
      </table:table>
      <text:p text:style-name="Text_20_body"><text:line-break/><text:line-break/></text:p>
      <text:h text:style-name="Heading_20_1" text:outline-level="1"><text:bookmark-start text:name="__RefHeading___declassement_dans_les_bons_d_apport_3"/><text:bookmark-start text:name="declassement_dans_les_bons_d_apport"/>Déclassement dans les bons d'apport<text:bookmark-end text:name="__RefHeading___declassement_dans_les_bons_d_apport_3"/><text:bookmark-end text:name="declassement_dans_les_bons_d_apport"/></text:h>
      <text:p text:style-name="Text_20_body">A la saisie de la ligne article :<text:line-break/></text:p>
      <text:list text:style-name="List_20_1" text:continue-numbering="false">
        <text:list-item>
          <text:p text:style-name="LastListParagraph_List_20_1_Content_First"> Pour la variété “principale”, renseigner les <text:span text:style-name="Strong_20_Emphasis"><text:span text:style-name="Emphasis">différentes caractéristiques</text:span></text:span>.<text:line-break/><text:line-break/> <text:line-break/><text:line-break/></text:p>
        </text:list-item>
      </text:list>
      <text:p text:style-name="Text_20_body">A la validation de la ligne,</text:p>
      <text:list text:style-name="List_20_1" text:continue-numbering="false">
        <text:list-item>
          <text:p text:style-name="LastListParagraph_List_20_1_Content_First"> Selon les valeurs des caractéristiques et les conditions renseignées dans la formule, la variété pourra être changée, automatiquement, en faveur de l'article “issu de déclassement” si nécessaire.<text:line-break/><text:line-break/><text:line-break/><text:line-break/><text:line-break/></text:p>
        </text:list-item>
      </text:list>
      <text:list text:style-name="List_20_1" text:continue-numbering="false">
        <text:list-item>
          <text:p text:style-name="List_20_1_Content_First"> Il est possible de paramétrer l'<text:span text:style-name="Strong_20_Emphasis">intitulé</text:span>, s'affichant dans la pièce, pour annoncer de quel article le déclassement provient. Ex : “Déclassement de …“<text:line-break/></text:p>
        </text:list-item>
        <text:list-item>
          <text:p text:style-name="List_20_1_Content"> Dans le cas où l'apport n'est pas associé à un contrat, il est possible d'<text:span text:style-name="Strong_20_Emphasis">affecter une base prix particulière</text:span> à l'article de déclassement.<text:line-break/></text:p>
        </text:list-item>
        <text:list-item>
          <text:p text:style-name="List_20_1_Content_Last"> Il est enfin possible d'<text:span text:style-name="Strong_20_Emphasis">affecter ou non</text:span> de façon systématique <text:span text:style-name="Strong_20_Emphasis">un contrat</text:span> si l'article est déclassé.<text:line-break/></text:p>
        </text:list-item>
      </text:list>
      <text:p text:style-name="Text_20_body">Contacter <text:a xlink:type="simple" xlink:href="https://wiki.analys-informatique.com/doku.php?id=wiki:doc_interne:ld_bonapport" text:style-name="Internet_20_link" text:visited-style-name="Visited_20_Internet_20_Link">Analys</text:a> si besoin.</text:p>
      <text:p text:style-name="Text_20_body"><text:line-break/><text:line-break/><text:line-break/></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2T03::46:09</meta:creation-date>
    <dc:creator>Generated</dc:creator>
    <dc:date>2026-07-02T03::46:09</dc:date>
    <dc:language>en-US</dc:language>
    <meta:editing-cycles>1</meta:editing-cycles>
    <meta:editing-duration>PT0S</meta:editing-duration>
    <dc:title>wiki:docs_en_cours:declassement</dc:title>
  </office:meta>
</office:document-meta>
</file>