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able_11" style:family="table">
      <style:table-properties table:align="center" style:rel-width="96%" style:width="462.62pt"/>
    </style:style>
    <style:style style:name="PluginODTAutoStyle_TableRow_12" style:family="table-row">
</style:style>
    <style:style style:name="odt_auto_style_table_column_2_0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devises"/>Date de création : 10/03/22<text:line-break/>
Date de Mise à Jour : 10/03/22<text:line-break/>
Version v21.0<text:line-break/></text:span></text:p>
      <text:p text:style-name="Horizontal_20_Line"/>
      <text:h text:style-name="Heading_20_1" text:outline-level="1"><text:bookmark-start text:name="__RefHeading___tabledevises_1"/><text:bookmark-start text:name="tabledevises"/>Table : Devises<text:bookmark-end text:name="__RefHeading___tabledevises_1"/><text:bookmark-end text:name="tabledevises"/></text:h>
      <text:p text:style-name="Text_20_body"> Cette table permet de créer les devises à indiquer dans les entités administratives et les sites de production. <text:line-break/><text:line-break/><text:line-break/></text:p>
      <text:p text:style-name="Preformatted_20_Text"> Fichier -&gt; Tables de référence -&gt; Devises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Renseigner l'intitulé de la devise (30 caractères alphanumériques maximum).</text:p>
              </text:list-item>
              <text:list-item>
                <text:p text:style-name="List_20_1_Content"> <text:span text:style-name="PluginODTAutoStyle_Text_9"><text:span text:style-name="Strong_20_Emphasis">Symbole</text:span></text:span><text:line-break/><text:span text:style-name="Strong_20_Emphasis">Intitulé abrégé</text:span> de la devise. Cet intitulé est utilisé dans certaines éditions.</text:p>
              </text:list-item>
              <text:list-item>
                <text:p text:style-name="List_20_1_Content_Last"> <text:span text:style-name="PluginODTAutoStyle_Text_10"><text:span text:style-name="Strong_20_Emphasis">Norme ISO</text:span></text:span><text:line-break/><text:span text:style-name="Strong_20_Emphasis">Code international</text:span> (alphabétique de 3 lettres) pour la représentation des devises utilisées dans le monde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taux_3"/><text:bookmark-start text:name="taux"/>Taux<text:bookmark-end text:name="__RefHeading___taux_3"/><text:bookmark-end text:name="taux"/></text:h>
      <table:table table:style-name="PluginODTAutoStyle_Table_11">
        <table:table-column table:style-name="odt_auto_style_table_column_2_1"/>
        <table:table-column table:style-name="odt_auto_style_table_column_2_2"/>
        <table:table-row table:style-name="PluginODTAutoStyle_TableRow_12">
          <table:table-cell office:value-type="string" table:style-name="PluginODTAutoStyle_TableCell_13"/>
          <table:table-cell office:value-type="string" table:style-name="PluginODTAutoStyle_TableCell_15">
            <text:list text:style-name="List_20_1" text:continue-numbering="false">
              <text:list-item>
                <text:p text:style-name="List_20_1_Content_First"> <text:span text:style-name="PluginODTAutoStyle_Text_17"><text:span text:style-name="Strong_20_Emphasis">Devise destination</text:span></text:span><text:line-break/>Devise pour conversion (EURO)</text:p>
              </text:list-item>
              <text:list-item>
                <text:p text:style-name="List_20_1_Content"> <text:span text:style-name="PluginODTAutoStyle_Text_18"><text:span text:style-name="Strong_20_Emphasis">Date effet</text:span></text:span><text:line-break/>Date d'application du taux de change</text:p>
              </text:list-item>
              <text:list-item>
                <text:p text:style-name="List_20_1_Content_Last"> <text:span text:style-name="PluginODTAutoStyle_Text_19"><text:span text:style-name="Strong_20_Emphasis">Taux de change</text:span></text:span><text:line-break/>Renseigner le taux de change à appliquer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able_11" style:family="table">
      <style:table-properties table:align="center" style:rel-width="96%" style:width="462.62pt"/>
    </style:style>
    <style:style style:name="PluginODTAutoStyle_TableRow_12" style:family="table-row">
</style:style>
    <style:style style:name="odt_auto_style_table_column_2_0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devises</dc:title>
  </office:meta>
</office:document-meta>
</file>