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devises"/>Date de création : 10/03/22<text:line-break/>
Date de Mise à Jour : 10/03/22<text:line-break/>
Version v21.0<text:line-break/></text:span></text:p>
      <text:p text:style-name="Horizontal_20_Line"/>
      <text:h text:style-name="Heading_20_1" text:outline-level="1"><text:bookmark-start text:name="__RefHeading___tabledevises_1"/><text:bookmark-start text:name="tabledevises"/>Table : Devises<text:bookmark-end text:name="__RefHeading___tabledevises_1"/><text:bookmark-end text:name="tabledevises"/></text:h>
      <text:p text:style-name="Text_20_body"> Cette table permet de créer les devises à indiquer dans les entités administratives et les sites de production. <text:line-break/><text:line-break/><text:line-break/></text:p>
      <text:p text:style-name="Preformatted_20_Text"> Fichier -&gt; Tables de référence -&gt; Devises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<text:line-break/>Renseigner l'intitulé de la devise (30 caractères alphanumériques maximum).</text:p>
              </text:list-item>
              <text:list-item>
                <text:p text:style-name="List_20_1_Content"> <text:span text:style-name=""><text:span text:style-name="Strong_20_Emphasis">Symbole</text:span></text:span><text:line-break/><text:span text:style-name="Strong_20_Emphasis">Intitulé abrégé</text:span> de la devise. Cet intitulé est utilisé dans certaines éditions.</text:p>
              </text:list-item>
              <text:list-item>
                <text:p text:style-name="List_20_1_Content_Last"> <text:span text:style-name=""><text:span text:style-name="Strong_20_Emphasis">Norme ISO</text:span></text:span><text:line-break/><text:span text:style-name="Strong_20_Emphasis">Code international</text:span> (alphabétique de 3 lettres) pour la représentation des devises utilisées dans le monde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taux_3"/><text:bookmark-start text:name="taux"/>Taux<text:bookmark-end text:name="__RefHeading___taux_3"/><text:bookmark-end text:name="taux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evise destination</text:span></text:span><text:line-break/>Devise pour conversion (EURO)</text:p>
              </text:list-item>
              <text:list-item>
                <text:p text:style-name="List_20_1_Content"> <text:span text:style-name=""><text:span text:style-name="Strong_20_Emphasis">Date effet</text:span></text:span><text:line-break/>Date d'application du taux de change</text:p>
              </text:list-item>
              <text:list-item>
                <text:p text:style-name="List_20_1_Content_Last"> <text:span text:style-name=""><text:span text:style-name="Strong_20_Emphasis">Taux de change</text:span></text:span><text:line-break/>Renseigner le taux de change à appliquer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4::51:40</meta:creation-date>
    <dc:creator>Generated</dc:creator>
    <dc:date>2026-06-24T14::51:40</dc:date>
    <dc:language>en-US</dc:language>
    <meta:editing-cycles>1</meta:editing-cycles>
    <meta:editing-duration>PT0S</meta:editing-duration>
    <dc:title>wiki:docs_en_cours:devises</dc:title>
  </office:meta>
</office:document-meta>
</file>