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differentes_formules_de_commentaires"/>Date de création : 26/06/23<text:line-break/>
Date de Mise à Jour : 26/06/23</text:span></text:p>
      <text:p text:style-name="Horizontal_20_Line"/>
      <text:h text:style-name="Heading_20_1" text:outline-level="1"><text:bookmark-start text:name="__RefHeading___differentes_formules_de_conditions_de_commentaires_1"/><text:bookmark-start text:name="differentes_formules_de_conditions_de_commentaires"/>Différentes formules de conditions de Commentaires<text:bookmark-end text:name="__RefHeading___differentes_formules_de_conditions_de_commentaires_1"/><text:bookmark-end text:name="differentes_formules_de_conditions_de_commentair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mise - Majoration                      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formule_commentaire_entete" text:style-name="Internet_20_link" text:visited-style-name="Visited_20_Internet_20_Link">Commentaire Entête</text:a>                  </text:p>
          </table:table-cell>
          <table:table-cell office:value-type="string" table:style-name="tablecell">
            <text:p text:style-name="tablealignleft"> Formule permettant de paramétrer les commentaires situés en entête de pièce.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formule_commentaire_ld" text:style-name="Internet_20_link" text:visited-style-name="Visited_20_Internet_20_Link">Commentaire ligne Détail</text:a>                </text:p>
          </table:table-cell>
          <table:table-cell office:value-type="string" table:style-name="tablecell">
            <text:p text:style-name="tablealignleft"> Formule permettant de paramétrer les commentaires situés en ligne détail des pièces concernées.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formule_commentaire_ld_certif" text:style-name="Internet_20_link" text:visited-style-name="Visited_20_Internet_20_Link">Commentaire ligne Détail Certif</text:a>  </text:p>
          </table:table-cell>
          <table:table-cell office:value-type="string" table:style-name="tablecell">
            <text:p text:style-name="tablealignleft"> Formule permettant de stocker dans la pièce, les certifications nécessaires, sous forme de commentaire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formule_commentaire_lp" text:style-name="Internet_20_link" text:visited-style-name="Visited_20_Internet_20_Link">Commentaire ligne Pied</text:a>                  </text:p>
          </table:table-cell>
          <table:table-cell office:value-type="string" table:style-name="tablecell">
            <text:p text:style-name="tablealignleft"> Formule permettant de paramétrer les commentaires situés en pied de pièce.                               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3::10:19</meta:creation-date>
    <dc:creator>Generated</dc:creator>
    <dc:date>2026-05-31T03::10:19</dc:date>
    <dc:language>en-US</dc:language>
    <meta:editing-cycles>1</meta:editing-cycles>
    <meta:editing-duration>PT0S</meta:editing-duration>
    <dc:title>wiki:docs_en_cours:differentes_formules_de_commentaires</dc:title>
  </office:meta>
</office:document-meta>
</file>