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ce01f93e79b24cfa5ec0821e0d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doc_attache_a_une_fiche_ou_piece"/>Date de création : 27/08/21<text:line-break/>
Date de Mise à Jour : 26/10/21<text:line-break/>
Version v20.1<text:line-break/></text:span></text:p>
      <text:h text:style-name="Heading_20_1" text:outline-level="1"><text:bookmark-start text:name="__RefHeading___comment_attacher_un_document_a_une_fiche_ou_une_piece_1"/><text:bookmark-start text:name="comment_attacher_un_document_a_une_fiche_ou_une_piece"/>Comment attacher un document à une fiche ou une pièce ?<text:bookmark-end text:name="__RefHeading___comment_attacher_un_document_a_une_fiche_ou_une_piece_1"/><text:bookmark-end text:name="comment_attacher_un_document_a_une_fiche_ou_une_piece"/></text:h>
      <text:p text:style-name="Text_20_body">Il est possible de <text:span text:style-name="Strong_20_Emphasis">stocker, simplement, des documents dans une fiche</text:span> (Tiers, Articles, etc...) <text:span text:style-name="Strong_20_Emphasis">ou une pièce</text:span> (Facture fournisseur, etc...).<text:line-break/>Ce fonctionnement peut servir à conserver en accès rapide, des certificats pour les tiers, les factures fournisseurs reçues, ou tout autre type de documents que l'on souhaite conserver. Il est possible de stocker des <text:span text:style-name="Strong_20_Emphasis">documents Textes, PowerPoint, Excel, etc...</text:span><text:line-break/><text:line-break/>Les documents peuvent être organisés en sous dossier si besoin et gérés également depuis l'explorateur de fichiers. 
<text:line-break/><text:line-break/><text:line-break/></text:p>
      <text:h text:style-name="Heading_20_2" text:outline-level="2"><text:bookmark-start text:name="__RefHeading___methode_pour_attacher_un_document_2"/><text:bookmark-start text:name="methode_pour_attacher_un_document"/>Méthode pour attacher un document<text:bookmark-end text:name="__RefHeading___methode_pour_attacher_un_document_2"/><text:bookmark-end text:name="methode_pour_attacher_un_document"/></text:h>
      <text:p text:style-name="Text_20_body">Dans une fiche (Tiers par exemple) ou une pièce (Facture fournisseur par exemple) :</text:p>
      <text:list text:style-name="List_20_1" text:continue-numbering="false">
        <text:list-item>
          <text:p text:style-name="List_20_1_Content_First"> <text:span text:style-name="Strong_20_Emphasis">Cliquer sur le trombone</text:span> en haut à droite de la fiche ou pièce</text:p>
        </text:list-item>
        <text:list-item>
          <text:p text:style-name="List_20_1_Content"> <text:span text:style-name="Strong_20_Emphasis">Cliquer sur <text:span text:style-name="Emphasis">ajouter des documents</text:span></text:span> </text:p>
        </text:list-item>
        <text:list-item>
          <text:p text:style-name="List_20_1_Content"> <text:span text:style-name="Strong_20_Emphasis">Sélectionner le fichier</text:span> à ajouter</text:p>
        </text:list-item>
        <text:list-item>
          <text:p text:style-name="List_20_1_Content_Last"> <text:span text:style-name="Strong_20_Emphasis">Fermer la fenêtre</text:span> ouverte par le trombone (<text:span text:style-name="Strong_20_Emphasis">aucun enregistrement n'est nécessaire</text:span>, le fichier se positionne automatiquement dans un dossier dont le chemin d'accès est indiqué en bas de la fenêtre)</text:p>
        </text:list-item>
      </text:list>
      <text:p text:style-name="Text_20_body"><text:line-break/><text:line-break/>
Il est possible de <text:span text:style-name="Strong_20_Emphasis">créer des sous-dossiers</text:span> pour mieux organiser les documents dans les fiches :</text:p>
      <text:list text:style-name="List_20_1" text:continue-numbering="false">
        <text:list-item>
          <text:p text:style-name="List_20_1_Content_First"> Avant d'ajouter le document, <text:span text:style-name="Strong_20_Emphasis">cliquer sur</text:span> <draw:frame draw:style-name="media" draw:name="0" text:anchor-type="as-char" draw:z-index="0" svg:width="0.66145833333333cm" svg:height="0.50012703252033cm"><draw:image xlink:href="Pictures/dbece01f93e79b24cfa5ec0821e0d738.jpg" xlink:type="simple" xlink:show="embed" xlink:actuate="onLoad"/></draw:frame></text:p>
        </text:list-item>
        <text:list-item>
          <text:p text:style-name="List_20_1_Content"> <text:span text:style-name="Strong_20_Emphasis">Renseigner le nom</text:span> du dossier</text:p>
        </text:list-item>
        <text:list-item>
          <text:p text:style-name="List_20_1_Content"> Double-cliquer sur le dossier et <text:span text:style-name="Strong_20_Emphasis">ajouter ensuite le fichier</text:span>.</text:p>
        </text:list-item>
        <text:list-item>
          <text:p text:style-name="List_20_1_Content_Last"> Pour remonter au dossier supérieur, double-cliquer sur [...]</text:p>
        </text:list-item>
      </text:list>
      <text:p text:style-name="Text_20_body"><text:line-break/><text:line-break/>
<text:span text:style-name="Source_20_Text">
&lt;iframe class="videoTuto" src="https://player.vimeo.com/video/638979511" width="640" height="360" frameborder="0" allow="autoplay; fullscreen" allowfullscreen&gt;&lt;/iframe&gt;
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doc_attache_a_une_fiche_ou_piece</dc:title>
  </office:meta>
</office:document-meta>
</file>