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dossier_baremes"/>Date de création : 18/03/21<text:line-break/>
Date de Mise à Jour : 21/07/25</text:span></text:p>
      <text:p text:style-name="Horizontal_20_Line"/>
      <text:h text:style-name="Heading_20_1" text:outline-level="1"><text:bookmark-start text:name="__RefHeading___gestion_des_baremes_1"/><text:bookmark-start text:name="gestion_des_baremes"/>Gestion des Barèmes<text:bookmark-end text:name="__RefHeading___gestion_des_baremes_1"/><text:bookmark-end text:name="gestion_des_baremes"/></text:h>
      <text:p text:style-name="Text_20_body"><text:line-break/><text:line-break/><text:line-break/></text:p>
      <text:list text:style-name="List_20_1" text:continue-numbering="false">
        <text:list-item>
          <text:p text:style-name="LastListParagraph_List_20_1_Content_First"> <text:span text:style-name="Strong_20_Emphasis">Création de Barèmes classiques (Humidité, Impureté, Poids Spécifique, Protéine)</text:span> :<text:line-break/><text:a xlink:type="simple" xlink:href="https://wiki.atys.analys-informatique.com/doku.php?id=wiki:docs_en_cours:baremes_caracteristiques" text:style-name="Internet_20_link" text:visited-style-name="Visited_20_Internet_20_Link">Classiques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 <text:span text:style-name="Strong_20_Emphasis">Barèmes spécifiques Oléagineux - Correction Poids</text:span> : <text:line-break/><text:a xlink:type="simple" xlink:href="https://wiki.atys.analys-informatique.com/doku.php?id=wiki:docs_en_cours:baremes_specifiques_oleagineux-poids" text:style-name="Internet_20_link" text:visited-style-name="Visited_20_Internet_20_Link">Oléagineux correction poids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Barèmes spécifiques Oléagineux (Huile et Acidité) - Correction Prix</text:span> : <text:line-break/><text:a xlink:type="simple" xlink:href="https://wiki.atys.analys-informatique.com/doku.php?id=wiki:docs_en_cours:baremes_specifiques_oleagineux-prix" text:style-name="Internet_20_link" text:visited-style-name="Visited_20_Internet_20_Link">Oléagineux correction prix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Barèmes spécifiques Protéagineux - Correction Poids</text:span> : <text:line-break/><text:a xlink:type="simple" xlink:href="https://wiki.atys.analys-informatique.com/doku.php?id=wiki:docs_en_cours:baremes_specifiques_proteagineux-poids" text:style-name="Internet_20_link" text:visited-style-name="Visited_20_Internet_20_Link">Protéagineux correction poids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Création de Barèmes de Prestation de Stockage et Transport</text:span> : <text:line-break/><text:a xlink:type="simple" xlink:href="https://wiki.atys.analys-informatique.com/doku.php?id=wiki:docs_en_cours:creation_de_baremes_de_prestation_de_stockage_et_transport" text:style-name="Internet_20_link" text:visited-style-name="Visited_20_Internet_20_Link">Stockage / Transport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Création de Barèmes de frais de Séchage</text:span> : <text:line-break/><text:a xlink:type="simple" xlink:href="https://wiki.atys.analys-informatique.com/doku.php?id=wiki:docs_en_cours:creation_de_baremes_de_frais_de_sechage" text:style-name="Internet_20_link" text:visited-style-name="Visited_20_Internet_20_Link">Séchage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Barème Majoration-bi-mensuelle (MBM)</text:span> : <text:line-break/><text:a xlink:type="simple" xlink:href="https://wiki.atys.analys-informatique.com/doku.php?id=wiki:docs_en_cours:bareme_mbm" text:style-name="Internet_20_link" text:visited-style-name="Visited_20_Internet_20_Link">Majoration Bi-Mensuelle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Création de Barèmes - Récapitulatif général</text:span> : <text:line-break/><text:a xlink:type="simple" xlink:href="https://wiki.atys.analys-informatique.com/doku.php?id=wiki:docs_en_cours:creation_de_baremes" text:style-name="Internet_20_link" text:visited-style-name="Visited_20_Internet_20_Link">Récapitulatif général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Description des différentes formules d'utilisation des caractéristiques</text:span> : <text:line-break/><text:a xlink:type="simple" xlink:href="https://wiki.atys.analys-informatique.com/doku.php?id=wiki:docs_en_cours:formules_utilisation_caracteristiques" text:style-name="Internet_20_link" text:visited-style-name="Visited_20_Internet_20_Link">Formules d'utilisation des caractéristiques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réation d'une nouvelle caractéristique (ergot, décoloré, prosulfocarbe, prime…)</text:span> : <text:line-break/><text:a xlink:type="simple" xlink:href="https://wiki.atys.analys-informatique.com/doku.php?id=wiki:docs_en_cours:table_caracteristique" text:style-name="Internet_20_link" text:visited-style-name="Visited_20_Internet_20_Link">Table des caractéristique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2::09:40</meta:creation-date>
    <dc:creator>Generated</dc:creator>
    <dc:date>2026-07-02T12::09:40</dc:date>
    <dc:language>en-US</dc:language>
    <meta:editing-cycles>1</meta:editing-cycles>
    <meta:editing-duration>PT0S</meta:editing-duration>
    <dc:title>wiki:docs_en_cours:dossier_baremes</dc:title>
  </office:meta>
</office:document-meta>
</file>