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font-size="large" fo:border="0pt none"/>
    </style:style>
    <style:style style:name="PluginODTAutoStyle_Text_4" style:family="text">
      <style:text-properties fo:font-size="larg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ecart_solde_releve_th_et_extrait_compte"/>Date de création : 07/06/23<text:line-break/>
Date de Mise à Jour : 07/06/23<text:line-break/>
<text:span text:style-name="Strong_20_Emphasis"><text:span text:style-name="underline">Version 100C</text:span></text:span><text:line-break/></text:span></text:p>
      <text:p text:style-name="Horizontal_20_Line"/>
      <text:h text:style-name="Heading_20_1" text:outline-level="1"><text:bookmark-start text:name="__RefHeading___ecart_entre_le_solde_de_releve_theorique_et_l_extrait_de_compte_bancaire_1"/><text:bookmark-start text:name="ecart_entre_le_solde_de_releve_theorique_et_l_extrait_de_compte_bancaire"/>Ecart entre le solde de relevé théorique et l'extrait de compte bancaire<text:bookmark-end text:name="__RefHeading___ecart_entre_le_solde_de_releve_theorique_et_l_extrait_de_compte_bancaire_1"/><text:bookmark-end text:name="ecart_entre_le_solde_de_releve_theorique_et_l_extrait_de_compte_bancaire"/></text:h>
      <text:p text:style-name="Text_20_body"><text:line-break/><text:line-break/></text:p>
      <text:h text:style-name="Heading_20_1" text:outline-level="1"><text:bookmark-start text:name="__RefHeading___er_casune_ancienne_ecriture_a_disparu_des_ecritures_non_rapprochees_2"/><text:bookmark-start text:name="er_casune_ancienne_ecriture_a_disparu_des_ecritures_non_rapprochees"/>1er cas : une ancienne écriture a disparu des écritures non rapprochées<text:bookmark-end text:name="__RefHeading___er_casune_ancienne_ecriture_a_disparu_des_ecritures_non_rapprochees_2"/><text:bookmark-end text:name="er_casune_ancienne_ecriture_a_disparu_des_ecritures_non_rapprochees"/></text:h>
      <text:p text:style-name="Text_20_body"><text:line-break/></text:p>
      <text:p text:style-name="Text_20_body">Ex :  cas d'un chèque non encaissé - l'écriture comptable a plus de 18 mois<text:line-break/><text:line-break/>
<text:span text:style-name="Strong_20_Emphasis"><text:span text:style-name="PluginODTAutoStyle_Text_2">1- Régénérer cette écriture à une date de moins de 18 mois</text:span></text:span><text:line-break/><text:line-break/></text:p>
      <text:list text:style-name="List_20_1" text:continue-numbering="false">
        <text:list-item>
          <text:p text:style-name="List_20_1_Content_First"> Se placer dans l'exercice précédent (non clôturé)<text:line-break/><text:line-break/></text:p>
        </text:list-item>
        <text:list-item>
          <text:p text:style-name="List_20_1_Content"> Annuler l'écriture (OD d'annulation)</text:p>
          <text:list text:style-name="List_20_1">
            <text:list-item>
              <text:p text:style-name="List_20_1_Content"> Dans le journal banque</text:p>
            </text:list-item>
            <text:list-item>
              <text:p text:style-name="List_20_1_Content"> Du 1er jour de l'exercice</text:p>
            </text:list-item>
            <text:list-item>
              <text:p text:style-name="List_20_1_Content"> Saisir l'écriture d'annulation du compte de banque vers le compte d'attente<text:line-break/><text:line-break/></text:p>
            </text:list-item>
          </text:list>
        </text:list-item>
        <text:list-item>
          <text:p text:style-name="List_20_1_Content"> Inverser cette écriture (OD de réintégration)</text:p>
          <text:list text:style-name="List_20_1">
            <text:list-item>
              <text:p text:style-name="List_20_1_Content_Last"> Au même endroit et à la même date<text:line-break/><text:line-break/><text:line-break/></text:p>
            </text:list-item>
          </text:list>
        </text:list-item>
      </text:list>
      <text:p text:style-name="Text_20_body"><text:span text:style-name="Strong_20_Emphasis"><text:span text:style-name="PluginODTAutoStyle_Text_3">2- Aller dans le rapprochement bancaire de l'exercice précédent</text:span></text:span></text:p>
      <text:list text:style-name="List_20_1" text:continue-numbering="false">
        <text:list-item>
          <text:p text:style-name="LastListParagraph_List_20_1_Content_First"> Pointer l'écriture non rapprochée avec l'OD d'annulation  <text:line-break/><text:line-break/><text:line-break/></text:p>
        </text:list-item>
      </text:list>
      <text:p text:style-name="Text_20_body"><text:span text:style-name="Strong_20_Emphasis"><text:span text:style-name="PluginODTAutoStyle_Text_4">3- Rebasculer les “à nouveaux”</text:span></text:span></text:p>
      <text:list text:style-name="List_20_1" text:continue-numbering="false">
        <text:list-item>
          <text:p text:style-name="LastListParagraph_List_20_1_Content_First"> L'écriture (d'OD de réintégration) sera alors présente.   </text:p>
        </text:list-item>
      </text:list>
      <text:p text:style-name="Text_20_body"><text:line-break/><text:line-break/><text:line-break/></text:p>
      <text:h text:style-name="Heading_20_1" text:outline-level="1"><text:bookmark-start text:name="__RefHeading___eme_casl_ecriture_n_est_pas_dans_le_bon_journal_3"/><text:bookmark-start text:name="eme_casl_ecriture_n_est_pas_dans_le_bon_journal"/>2ème cas : l'écriture n'est pas dans le bon journal<text:bookmark-end text:name="__RefHeading___eme_casl_ecriture_n_est_pas_dans_le_bon_journal_3"/><text:bookmark-end text:name="eme_casl_ecriture_n_est_pas_dans_le_bon_journal"/></text:h>
      <text:p text:style-name="Text_20_body"><text:line-break/></text:p>
      <text:p text:style-name="Text_20_body">SAGE effectue un <text:span text:style-name="Strong_20_Emphasis">rapprochement bancaire par journal et non par compte</text:span>.<text:line-break/>Si une écriture de banque n'est pas dans le journal correspondant au compte, elle n'apparaitra pas dans le rapprochement.<text:line-break/><text:line-break/></text:p>
      <text:list text:style-name="List_20_1" text:continue-numbering="false">
        <text:list-item>
          <text:p text:style-name="LastListParagraph_List_20_1_Content_First"> Dans ce cas, il faut <text:span text:style-name="Strong_20_Emphasis">glisser l'écriture dans le bon journal</text:span> par un glisser/dépos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font-size="large" fo:border="0pt none"/>
    </style:style>
    <style:style style:name="PluginODTAutoStyle_Text_4" style:family="text">
      <style:text-properties fo:font-size="larg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ecart_solde_releve_th_et_extrait_compte</dc:title>
  </office:meta>
</office:document-meta>
</file>