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edition_preparation_livraison"/>Date de création : 21/09/20<text:line-break/>
Date de Mise à Jour : 21/09/20<text:line-break/>
Version v19.0<text:line-break/></text:span></text:p>
      <text:h text:style-name="Heading_20_1" text:outline-level="1"><text:bookmark-start text:name="__RefHeading___edition_de_preparation_des_livraisons_1"/><text:bookmark-start text:name="edition_de_preparation_des_livraisons"/>Edition de préparation des livraisons<text:bookmark-end text:name="__RefHeading___edition_de_preparation_des_livraisons_1"/><text:bookmark-end text:name="edition_de_preparation_des_livraisons"/></text:h>
      <text:p text:style-name="Text_20_body">Analyse des commandes à livrer, non soldées, avec reliquat.
<text:line-break/><text:line-break/><text:line-break/></text:p>
      <text:p text:style-name="Preformatted_20_Text">Se positionner sur un site donnant accès à la catégorie Logistique de l'index (entité administrative ou site de production)<text:line-break/>Index -&gt; Logistique -&gt; Préparation livraisons</text:p>
      <text:p text:style-name="Text_20_body"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Date commande du… au…</text:span></text:span><text:line-break/>sélectionner la période des <text:span text:style-name="Strong_20_Emphasis">dates de commande</text:span>, concernées.</text:p>
              </text:list-item>
              <text:list-item>
                <text:p text:style-name="List_20_1_Content"> <text:span text:style-name=""><text:span text:style-name="Strong_20_Emphasis">Période du… au…</text:span></text:span><text:line-break/>sélectionner la période des <text:span text:style-name="Strong_20_Emphasis">dates de livraison mini et maxi</text:span>, concernées.</text:p>
              </text:list-item>
              <text:list-item>
                <text:p text:style-name="List_20_1_Content"> <text:span text:style-name=""><text:span text:style-name="Strong_20_Emphasis">Tri par </text:span></text:span><text:line-break/>Tri des commandes. Si un tri n°2 ou n°3 est renseigné, penser à cocher <text:span text:style-name="Emphasis">par défaut</text:span> pour qu'il soit visible dès l'édition, sans avoir à demander plus de détails par la suite.</text:p>
              </text:list-item>
              <text:list-item>
                <text:p text:style-name="List_20_1_Content"> <text:span text:style-name=""><text:span text:style-name="Strong_20_Emphasis">Niveau de détail</text:span></text:span><text:line-break/>Se positionner en <text:span text:style-name="Strong_20_Emphasis"><text:span text:style-name="Emphasis">niveau 2</text:span></text:span> de façon à pouvoir ensuite cocher <text:span text:style-name="Strong_20_Emphasis"><text:span text:style-name="Emphasis">Avec code barre</text:span></text:span> (non disponible en niveau 1)</text:p>
              </text:list-item>
              <text:list-item>
                <text:p text:style-name="List_20_1_Content_Last"> <text:span text:style-name=""><text:span text:style-name="Strong_20_Emphasis">Axe de livraison / Matière active / Produit / Type de Tiers / Client / ATC / Transporteur</text:span></text:span><text:line-break/>Filtres de sélection</text:p>
              </text:list-item>
            </text:list>
          </table:table-cell>
        </table:table-row>
      </table:table>
      <text:p text:style-name="Text_20_body"><text:line-break/><text:line-break/><text:line-break/>
<text:line-break/><text:line-break/></text:p>
      <text:p text:style-name="Text_20_body">L'édition des codes barres est <text:span text:style-name="Strong_20_Emphasis">possible pour tous les articles</text:span>, même ceux qui ne sont pas gencodés.Le stock indiqué correspond au <text:span text:style-name="Strong_20_Emphasis">stock au moment de l'édition</text:span>, il n'est pas réactualisé au fur et à mesure des préparations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0::30:46</meta:creation-date>
    <dc:creator>Generated</dc:creator>
    <dc:date>2026-06-15T00::30:46</dc:date>
    <dc:language>en-US</dc:language>
    <meta:editing-cycles>1</meta:editing-cycles>
    <meta:editing-duration>PT0S</meta:editing-duration>
    <dc:title>wiki:docs_en_cours:edition_preparation_livraison</dc:title>
  </office:meta>
</office:document-meta>
</file>