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erreur_journal"/>Date de création : 18/01/22<text:line-break/>
Date de Mise à Jour : 18/01/22<text:line-break/>
</text:span></text:p>
      <text:h text:style-name="Heading_20_1" text:outline-level="1"><text:bookmark-start text:name="__RefHeading___piece_de_paiement_ou_reglement_avec_journal_en_erreur_affectation_banque_1"/><text:bookmark-start text:name="piece_de_paiement_ou_reglement_avec_journal_en_erreur_affectation_banque"/>Pièce de paiement ou règlement, avec journal en erreur (Affectation Banque)<text:bookmark-end text:name="__RefHeading___piece_de_paiement_ou_reglement_avec_journal_en_erreur_affectation_banque_1"/><text:bookmark-end text:name="piece_de_paiement_ou_reglement_avec_journal_en_erreur_affectation_banque"/></text:h>
      <text:p text:style-name="Text_20_body"><text:line-break/><text:line-break/></text:p>
      <text:p text:style-name="Text_20_body"><text:span text:style-name="Emphasis">En saisissant un règlement ou un paiement, je me suis trompé de mode de règlement ou de banque. <text:span text:style-name="Strong_20_Emphasis">Le journal comptable est en erreur</text:span>.</text:span><text:line-break/><text:line-break/>
<text:line-break/><text:line-break/></text:p>
      <text:h text:style-name="Heading_20_1" text:outline-level="1"><text:bookmark-start text:name="__RefHeading___cas_ou_la_piece_est_en_consultation_2"/><text:bookmark-start text:name="cas_ou_la_piece_est_en_consultation"/>Cas où la pièce est en "Consultation"<text:bookmark-end text:name="__RefHeading___cas_ou_la_piece_est_en_consultation_2"/><text:bookmark-end text:name="cas_ou_la_piece_est_en_consultation"/></text:h>
      <text:p text:style-name="Text_20_body">
<text:line-break/><text:line-break/><text:line-break/>
Dans ce cas il est <text:span text:style-name="Strong_20_Emphasis">possible de la modifier</text:span> car le journal ERREUR ou AFFB n'est jamais envoyé en comptabilité :<text:line-break/><text:line-break/></text:p>
      <text:p text:style-name="Text_20_body"><text:span text:style-name="Strong_20_Emphasis">Si le mode de paiement/règlement et la banque de la pièce sont corrects</text:span> :</text:p>
      <text:list text:style-name="List_20_1" text:continue-numbering="false">
        <text:list-item>
          <text:p text:style-name="LastListParagraph_List_20_1_Content_First"> Il convient alors de <text:span text:style-name="Strong_20_Emphasis">paramétrer</text:span>, dans l’agence bancaire, un <text:span text:style-name="Strong_20_Emphasis">journal pour le mode de paiement/règlement</text:span> <text:line-break/><text:line-break/><text:line-break/><text:line-break/></text:p>
        </text:list-item>
      </text:list>
      <text:p text:style-name="Text_20_body"><text:span text:style-name="Strong_20_Emphasis">Si le mode de paiement/règlement et/ou la banque sont faux</text:span> :</text:p>
      <text:list text:style-name="List_20_1" text:continue-numbering="false">
        <text:list-item>
          <text:p text:style-name="LastListParagraph_List_20_1_Content_First"> Il convient alors de positionner le bon mode de paiement/règlement dans la pièce ou la bonne banque : le journal se repositionne automatiquement </text:p>
        </text:list-item>
      </text:list>
      <text:p text:style-name="Text_20_body"><text:line-break/><text:line-break/>
<text:line-break/><text:line-break/>
A la validation de la pièce elle passe en lecture seule et le paiement/règlement affectation se génère.<text:line-break/><text:line-break/><text:line-break/><text:line-break/></text:p>
      <text:h text:style-name="Heading_20_1" text:outline-level="1"><text:bookmark-start text:name="__RefHeading___cas_ou_la_piece_est_en_lecture_seule_3"/><text:bookmark-start text:name="cas_ou_la_piece_est_en_lecture_seule"/>Cas où la pièce est en lecture seule<text:bookmark-end text:name="__RefHeading___cas_ou_la_piece_est_en_lecture_seule_3"/><text:bookmark-end text:name="cas_ou_la_piece_est_en_lecture_seule"/></text:h>
      <text:p text:style-name="Text_20_body">
<text:line-break/>
On ne peut plus la modifier car elle est transformée (importée dans une autre pièce de paiement/règlement):</text:p>
      <text:list text:style-name="List_20_1" text:continue-numbering="false">
        <text:list-item>
          <text:p text:style-name="List_20_1_Content_First"> <text:span text:style-name="Strong_20_Emphasis">Supprimer la pièce de paiement/règlement affectation</text:span>. (Si ce n'est pas possible car cette pièce est envoyée en compta, nous contacter)</text:p>
        </text:list-item>
        <text:list-item>
          <text:p text:style-name="List_20_1_Content"> <text:span text:style-name="Strong_20_Emphasis">Supprimer l'affectation dans la pièce de paiement/règlement.</text:span></text:p>
        </text:list-item>
        <text:list-item>
          <text:p text:style-name="List_20_1_Content"> <text:span text:style-name="Strong_20_Emphasis">Rappeler la pièce de paiement/règlement initiale</text:span> qui doit maintenant être à nouveau modifiable (en “consultation”) </text:p>
        </text:list-item>
        <text:list-item>
          <text:p text:style-name="List_20_1_Content_Last"> <text:span text:style-name="Strong_20_Emphasis">Suivre la procédure</text:span> ci-dessus.</text:p>
        </text:list-item>
      </text:list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4:13</meta:creation-date>
    <dc:creator>Generated</dc:creator>
    <dc:date>2026-06-20T20::04:13</dc:date>
    <dc:language>en-US</dc:language>
    <meta:editing-cycles>1</meta:editing-cycles>
    <meta:editing-duration>PT0S</meta:editing-duration>
    <dc:title>wiki:docs_en_cours:erreur_journal</dc:title>
  </office:meta>
</office:document-meta>
</file>