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"><text:bookmark text:name="wiki:docs_en_cours:escompte_sur_reglement"/>Date de création : 12/01/23<text:line-break/>
Date de Mise à Jour : 27/10/25<text:line-break/>
Version v24.0<text:line-break/></text:span></text:p>
      <text:p text:style-name="Horizontal_20_Line"/>
      <text:h text:style-name="Heading_20_1" text:outline-level="1"><text:bookmark-start text:name="__RefHeading___escompte_sur_reglement_1"/><text:bookmark-start text:name="escompte_sur_reglement"/>Escompte sur règlement<text:bookmark-end text:name="__RefHeading___escompte_sur_reglement_1"/><text:bookmark-end text:name="escompte_sur_reglement"/></text:h>
      <text:p text:style-name="Text_20_body">L’escompte sur règlement est une <text:span text:style-name="Strong_20_Emphasis">«remise» se présentant en tant qu'information en pied de facture</text:span> et après le total TTC. Il ne sera calculé et déduit qu'au moment de l'encaissement de la facture.<text:line-break/>
L’escompte peut monter <text:span text:style-name="Strong_20_Emphasis">en automatique</text:span> ou être appelé <text:span text:style-name="Strong_20_Emphasis">manuellement</text:span>.<text:line-break/>
L'escompte se présente si l'<text:span text:style-name="Strong_20_Emphasis">écart entre la date d'échéance et la date de facture est compatible avec le nombre de jours mini et maxi paramétré dans l'entité administrative</text:span>.
<text:line-break/><text:line-break/><text:line-break/></text:p>
      <text:h text:style-name="Heading_20_1" text:outline-level="1"><text:bookmark-start text:name="__RefHeading___action_preliminaire_2"/><text:bookmark-start text:name="action_preliminaire"/>Action préliminaire<text:bookmark-end text:name="__RefHeading___action_preliminaire_2"/><text:bookmark-end text:name="action_preliminaire"/></text:h>
      <text:h text:style-name="Heading_20_3" text:outline-level="3"><text:bookmark-start text:name="__RefHeading___parametrage_de_la_piece_de_facture_3"/><text:bookmark-start text:name="parametrage_de_la_piece_de_facture"/>1. Paramétrage de la pièce de facture<text:bookmark-end text:name="__RefHeading___parametrage_de_la_piece_de_facture_3"/><text:bookmark-end text:name="parametrage_de_la_piece_de_facture"/></text:h>
      <text:p text:style-name="Text_20_body">Vérifier le <text:a xlink:type="simple" xlink:href="https://wiki.analys-informatique.com/doku.php?id=wiki:doc_interne:ld_fat#ld_facture_a_terme" text:style-name="Internet_20_link" text:visited-style-name="Visited_20_Internet_20_Link">paramétrage de la pièce de facture</text:a> afin qu'elle génère automatiquement les lignes d'escompte sur règlement (voir avec Analys).
<text:line-break/><text:line-break/><text:line-break/></text:p>
      <text:h text:style-name="Heading_20_3" text:outline-level="3"><text:bookmark-start text:name="__RefHeading___parametrage_de_l_entite_administrative_4"/><text:bookmark-start text:name="parametrage_de_l_entite_administrative"/>2. Paramétrage de l'entité Administrative<text:bookmark-end text:name="__RefHeading___parametrage_de_l_entite_administrative_4"/><text:bookmark-end text:name="parametrage_de_l_entite_administrative"/></text:h>
      <text:p text:style-name="Text_20_body">Dans l'arbre des entités, <text:span text:style-name="Emphasis">Ctrl + clic gauche sur l'entité administrative</text:span>, pour déclarer l'<text:span text:style-name="Strong_20_Emphasis">écart autorisé entre la date d'échéance et la date de facture</text:span> :<text:line-break/><text:line-break/>
<text:line-break/><text:line-break/></text:p>
      <text:p text:style-name="Text_20_body">Dans cet exemple, pour une facture datée du 31/08 :</text:p>
      <text:list text:style-name="List_20_1" text:continue-numbering="false">
        <text:list-item>
          <text:p text:style-name="List_20_1_Content_First"> Si la date d'échéance est au 31/08, l’escompte ne se proposera pas.</text:p>
        </text:list-item>
        <text:list-item>
          <text:p text:style-name="List_20_1_Content_Last"> De même, si la facture est échue après le 25/09, l’escompte ne se proposera pas, non plus.</text:p>
        </text:list-item>
      </text:list>
      <text:p text:style-name="Text_20_body"><text:line-break/><text:line-break/><text:line-break/></text:p>
      <text:h text:style-name="Heading_20_3" text:outline-level="3"><text:bookmark-start text:name="__RefHeading___parametrage_de_la_fiche_article_5"/><text:bookmark-start text:name="parametrage_de_la_fiche_article"/>3. Paramétrage de la fiche article<text:bookmark-end text:name="__RefHeading___parametrage_de_la_fiche_article_5"/><text:bookmark-end text:name="parametrage_de_la_fiche_article"/></text:h>
      <text:p text:style-name="Text_20_body">Dans les fiches articles, les produits concernés doivent être coché SOUMIS A L ESCOMPTE A LA VENTE et/ou SOUMIS A L ESCOMPTE SUR ACHAT :<text:line-break/><text:line-break/>

<text:line-break/><text:line-break/><text:line-break/></text:p>
      <text:h text:style-name="Heading_20_3" text:outline-level="3"><text:bookmark-start text:name="__RefHeading___parametrage_de_la_fiche_tiers_6"/><text:bookmark-start text:name="parametrage_de_la_fiche_tiers"/>4. Paramétrage de la fiche tiers<text:bookmark-end text:name="__RefHeading___parametrage_de_la_fiche_tiers_6"/><text:bookmark-end text:name="parametrage_de_la_fiche_tiers"/></text:h>
      <text:p text:style-name="Text_20_body">Dans les fiches tiers, il faut renseigner la remise d’escompte (<text:span text:style-name="Emphasis">valeur</text:span>) afin que l’escompte monte en automatique (manuellement ou par traitement) :<text:line-break/><text:line-break/>

<text:line-break/><text:line-break/><text:line-break/></text:p>
      <text:h text:style-name="Heading_20_3" text:outline-level="3"><text:bookmark-start text:name="__RefHeading___creation_d_une_remise_7"/><text:bookmark-start text:name="creation_d_une_remise"/>5. Création d'une remise<text:bookmark-end text:name="__RefHeading___creation_d_une_remise_7"/><text:bookmark-end text:name="creation_d_une_remise"/></text:h>
      <text:p text:style-name="Text_20_body">Une <text:a xlink:type="simple" xlink:href="https://wiki.atys.analys-informatique.com/doku.php?id=wiki:docs_en_cours:fiche_remise_majo" text:style-name="Internet_20_link" text:visited-style-name="Visited_20_Internet_20_Link">remise</text:a> de type <text:span text:style-name="Emphasis">Escompte sur règlement</text:span> doit être créée :</text:p>
      <text:p text:style-name="Preformatted_20_Text">Fichiers -&gt; Table de référence -&gt; Remises et Majorations</text:p>
      <text:p text:style-name="Text_20_body"><text:line-break/><text:line-break/>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>
            <text:p text:style-name="Text_20_body"><text:line-break/><text:line-break/></text:p>
          </table:table-cell>
          <table:table-cell office:value-type="string" table:style-name="tablecell">
            <text:p text:style-name="tablealignleft"><text:line-break/><text:line-break/></text:p>
            <text:list text:style-name="List_20_1" text:continue-numbering="false">
              <text:list-item>
                <text:p text:style-name="LastListParagraph_List_20_1_Content_First"> Il est possible de mettre une <text:span text:style-name="Strong_20_Emphasis">formule</text:span> qui restreint l'autorisation d'escompte à <text:span text:style-name="Strong_20_Emphasis">certains modes de règlement</text:span>. Cette formule (<text:a xlink:type="simple" xlink:href="https://wiki.atys.analys-informatique.com/doku.php?id=wiki:docs_en_cours:remise_escompte_selon_mode_reglt" text:style-name="Internet_20_link" text:visited-style-name="Visited_20_Internet_20_Link">Escompte selon mode règlement</text:a>) vient alors en remplacement de la valeur de l'escompte. <text:line-break/><text:line-break/></text:p>
              </text:list-item>
            </text:list>
          </table:table-cell>
        </table:table-row>
      </table:table>
      <text:p text:style-name="Text_20_body"><text:line-break/></text:p>
      <text:p text:style-name="Text_20_body"><text:line-break/><text:line-break/><text:line-break/></text:p>
      <text:h text:style-name="Heading_20_3" text:outline-level="3"><text:bookmark-start text:name="__RefHeading___parametrage_du_modele_d_ecriture_de_la_remise_8"/><text:bookmark-start text:name="parametrage_du_modele_d_ecriture_de_la_remise"/>6. Paramétrage du modèle d'écriture de la remise<text:bookmark-end text:name="__RefHeading___parametrage_du_modele_d_ecriture_de_la_remise_8"/><text:bookmark-end text:name="parametrage_du_modele_d_ecriture_de_la_remise"/></text:h>
      <text:p text:style-name="Text_20_body"><text:line-break/></text:p>
      <text:p text:style-name="Preformatted_20_Text">Fichiers -&gt; Table de référence -&gt; Modèle d'écriture</text:p>
      <text:p text:style-name="Text_20_body"><text:line-break/></text:p>
      <text:p text:style-name="Text_20_body">Le <text:a xlink:type="simple" xlink:href="https://wiki.atys.analys-informatique.com/doku.php?id=wiki:docs_en_cours:modeles_d_ecriture" text:style-name="Internet_20_link" text:visited-style-name="Visited_20_Internet_20_Link">modèle d'écriture</text:a> associé doit être de type acteur <text:span text:style-name="Emphasis">Escompte</text:span>.
<text:line-break/><text:line-break/>
</text:p>
      <text:p text:style-name="Text_20_body"><text:line-break/><text:line-break/><text:line-break/></text:p>
      <text:h text:style-name="Heading_20_1" text:outline-level="1"><text:bookmark-start text:name="__RefHeading___insertion_de_l_escompte_sur_reglement_dans_une_facture_9"/><text:bookmark-start text:name="insertion_de_l_escompte_sur_reglement_dans_une_facture"/>Insertion de l'escompte sur règlement dans une facture<text:bookmark-end text:name="__RefHeading___insertion_de_l_escompte_sur_reglement_dans_une_facture_9"/><text:bookmark-end text:name="insertion_de_l_escompte_sur_reglement_dans_une_facture"/></text:h>
      <text:p text:style-name="Text_20_body"><text:line-break/><text:line-break/></text:p>
      <text:h text:style-name="Heading_20_3" text:outline-level="3"><text:bookmark-start text:name="__RefHeading___inserer_manuellement_l_escompte_sur_reglement_10"/><text:bookmark-start text:name="inserer_manuellement_l_escompte_sur_reglement"/>1.  Insérer manuellement l'escompte sur règlement<text:bookmark-end text:name="__RefHeading___inserer_manuellement_l_escompte_sur_reglement_10"/><text:bookmark-end text:name="inserer_manuellement_l_escompte_sur_reglement"/></text:h>
      <text:p text:style-name="Text_20_body"><text:line-break/>Dans votre facture :</text:p>
      <text:list text:style-name="List_20_1" text:continue-numbering="false">
        <text:list-item>
          <text:p text:style-name="List_20_1_Content_First"> <text:span text:style-name="Strong_20_Emphasis">Sélectionner la ligne</text:span> <text:span text:style-name="Emphasis">Escompte / Règlement</text:span> depuis l'index<text:line-break/><text:line-break/></text:p>
        </text:list-item>
        <text:list-item>
          <text:p text:style-name="List_20_1_Content"> <text:span text:style-name="Strong_20_Emphasis">Appeler la remise</text:span> d'escompte sur règlement créée précédemment. Le taux monte automatiquement depuis la remise s'il a été renseigné.<text:line-break/><text:line-break/></text:p>
        </text:list-item>
        <text:list-item>
          <text:p text:style-name="List_20_1_Content"> Renseigner la <text:span text:style-name="Strong_20_Emphasis"><text:span text:style-name="Emphasis">Date escompte</text:span></text:span> qui apparaitra, à titre informatif, sous le pied de la facture.<text:line-break/></text:p>
          <text:p text:style-name="Text_20_body"><text:line-break/><text:line-break/></text:p>
        </text:list-item>
        <text:list-item>
          <text:p text:style-name="List_20_1_Content_Last"> <text:span text:style-name="Strong_20_Emphasis">Valider</text:span> la ligne<text:line-break/><text:line-break/></text:p>
        </text:list-item>
      </text:list>
      <text:p text:style-name="Text_20_body"><text:line-break/><text:line-break/></text:p>
      <text:p text:style-name="Text_20_body">La ligne d'escompte sur règlement monte si l'écart entre la date de pièce et la date d'échéance correspond aux critères paramétrés dans l'entité administrative.<text:line-break/>Pour la visualiser dans le <text:span text:style-name="Strong_20_Emphasis">pied de la pièce</text:span>, cliquer sur <text:span text:style-name="Emphasis">Toutes les lignes</text:span> depuis l'index.<text:line-break/><text:line-break/>
<text:line-break/><text:line-break/><text:line-break/></text:p>
      <text:h text:style-name="Heading_20_3" text:outline-level="3"><text:bookmark-start text:name="__RefHeading___inserer_automatiquement_l_escompte_sur_reglement_dans_une_facture_manuelle_11"/><text:bookmark-start text:name="inserer_automatiquement_l_escompte_sur_reglement_dans_une_facture_manuelle"/>2.  Insérer automatiquement l'escompte sur règlement dans une facture manuelle<text:bookmark-end text:name="__RefHeading___inserer_automatiquement_l_escompte_sur_reglement_dans_une_facture_manuelle_11"/><text:bookmark-end text:name="inserer_automatiquement_l_escompte_sur_reglement_dans_une_facture_manuelle"/></text:h>
      <text:p text:style-name="Text_20_body"><text:line-break/>Pour rappel, pour que l’escompte monte, <text:span text:style-name="Strong_20_Emphasis">en automatique</text:span>, dans une pièce de <text:span text:style-name="Strong_20_Emphasis">facture manuelle</text:span>, il faut avoir paramétré l’escompte dans la <text:span text:style-name="Strong_20_Emphasis"><text:a xlink:type="simple" xlink:href="https://wiki.atys.analys-informatique.com/doku.php?id=wiki:docs_en_cours:fiche_tiers#facturation_appro" text:style-name="Internet_20_link" text:visited-style-name="Visited_20_Internet_20_Link">fiche du tiers</text:a></text:span> : <text:line-break/><text:line-break/><text:line-break/><text:line-break/></text:p>
      <text:p text:style-name="Text_20_body">Dans ce cas, si les dates sont compatibles avec les conditions de l'escompte, la ligne d'escompte sera <text:span text:style-name="Strong_20_Emphasis">présentée en automatique</text:span> à la <text:span text:style-name="Strong_20_Emphasis">validation de la ligne article</text:span>. Il est alors possible de la valider ou de la supprimer après avoir renseigné la date d'escompte.</text:p>
      <text:p text:style-name="Text_20_body"><text:line-break/><text:line-break/><text:line-break/></text:p>
      <text:h text:style-name="Heading_20_3" text:outline-level="3"><text:bookmark-start text:name="__RefHeading___inserer_l_escompte_sur_reglement_dans_une_facture_generee_par_traitement_12"/><text:bookmark-start text:name="inserer_l_escompte_sur_reglement_dans_une_facture_generee_par_traitement"/>3.  Insérer l'escompte sur règlement dans une facture générée par traitement<text:bookmark-end text:name="__RefHeading___inserer_l_escompte_sur_reglement_dans_une_facture_generee_par_traitement_12"/><text:bookmark-end text:name="inserer_l_escompte_sur_reglement_dans_une_facture_generee_par_traitement"/></text:h>
      <text:p text:style-name="Text_20_body"><text:line-break/></text:p>
      <text:p text:style-name="Preformatted_20_Text">Traitement → Facturation → Facturation des Ventes Appro</text:p>
      <text:p text:style-name="Text_20_body"><text:line-break/><text:line-break/></text:p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Dans la fenêtre de paramètre du <text:a xlink:type="simple" xlink:href="https://wiki.atys.analys-informatique.com/doku.php?id=wiki:docs_en_cours:traitement_facturation#lancement_du_traitement" text:style-name="Internet_20_link" text:visited-style-name="Visited_20_Internet_20_Link">traitement de facturation des ventes appro</text:a>, renseigner plus particulièrement :<text:line-break/><text:line-break/></text:p>
            <text:list text:style-name="List_20_1" text:continue-numbering="false">
              <text:list-item>
                <text:p text:style-name="List_20_1_Content_First"> <text:span text:style-name=""><text:span text:style-name="Strong_20_Emphasis">Date escompte</text:span></text:span><text:line-break/>Date maximum de règlement qui apparaitra, à titre informatif, sous le pied de la facture.<text:line-break/><text:line-break/></text:p>
                <text:p text:style-name="LastListParagraph_Text_20_body">Attention il s'agit d'une <text:span text:style-name="Strong_20_Emphasis">date fixe</text:span> qui apparaîtra <text:span text:style-name="Strong_20_Emphasis">sur toutes les factures</text:span> avec escompte générées lors du traitement <text:span text:style-name="Strong_20_Emphasis">quelque soit leur date d'échéance</text:span>. Si vous renseignez une date, assurez-vous qu'elle corresponde à l'ensemble des pièces du traitement.<text:line-break/></text:p>
              </text:list-item>
            </text:list>
          </table:table-cell>
        </table:table-row>
      </table:table>
      <text:p text:style-name="Text_20_body"><text:line-break/><text:line-break/><text:line-break/></text:p>
      <text:h text:style-name="Heading_20_1" text:outline-level="1"><text:bookmark-start text:name="__RefHeading___piece_de_reglement_13"/><text:bookmark-start text:name="piece_de_reglement"/>Pièce de règlement<text:bookmark-end text:name="__RefHeading___piece_de_reglement_13"/><text:bookmark-end text:name="piece_de_reglement"/></text:h>
      <text:p text:style-name="Text_20_body"><text:line-break/>Lors de l’enregistrement de la <text:span text:style-name="Strong_20_Emphasis">pièce de règlement</text:span>, les lignes d'escompte par TVA montent en automatique lors de la sélection des pièces concernées.<text:line-break/>Il est possible de supprimer l'escompte si la date de règlement n'est pas compatible avec la date d'escompte annoncée sur la facture. Cette suppression doit être faite manuellement, <text:span text:style-name="Strong_20_Emphasis">aucun contrôle n'est réalisé par Atys à ce niveau là</text:span>.
<text:line-break/><text:line-break/><text:line-break/><text:line-break/>
Et génération de la pièce de <text:span text:style-name="Strong_20_Emphasis">règlement affectation</text:span> :<text:line-break/><text:line-break/><text:line-break/><text:line-break/><text:line-break/>
L'escompte et sa TVA apparaissent dans le <text:span text:style-name="Strong_20_Emphasis">journal financier</text:span> :<text:line-break/><text:line-break/>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name="LastListParagraph_Text_20_body" style:display-name="Last Text body" style:parent-style-name="Text_20_body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0T05::36:35</meta:creation-date>
    <dc:creator>Generated</dc:creator>
    <dc:date>2026-06-10T05::36:35</dc:date>
    <dc:language>en-US</dc:language>
    <meta:editing-cycles>1</meta:editing-cycles>
    <meta:editing-duration>PT0S</meta:editing-duration>
    <dc:title>wiki:docs_en_cours:escompte_sur_reglement</dc:title>
  </office:meta>
</office:document-meta>
</file>