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export_tiers_pour_mailing"/>Date de création : 11/04/23<text:line-break/>
Date de Mise à Jour : 11/04/23<text:line-break/>
Version v22.0<text:line-break/></text:span></text:p>
      <text:h text:style-name="Heading_20_1" text:outline-level="1"><text:bookmark-start text:name="__RefHeading___traitement_d_export_tiers_pour_mailing_1"/><text:bookmark-start text:name="traitement_d_export_tiers_pour_mailing"/>Traitement d'export tiers pour mailing<text:bookmark-end text:name="__RefHeading___traitement_d_export_tiers_pour_mailing_1"/><text:bookmark-end text:name="traitement_d_export_tiers_pour_mailing"/></text:h>
      <text:p text:style-name="Text_20_body">Le traitement <text:span text:style-name="Strong_20_Emphasis">Export tiers pour mailing</text:span> constitue un <text:span text:style-name="Strong_20_Emphasis">fichier .txt</text:span> contenant des données des tiers (voir liste à la fin du wiki).<text:line-break/><text:line-break/>
<text:span text:style-name="Strong_20_Emphasis">Cas d'utilisation</text:span> :<text:line-break/>Manipulation des données Tiers via Excel.
<text:line-break/><text:line-break/><text:line-break/></text:p>
      <text:h text:style-name="Heading_20_2" text:outline-level="2"><text:bookmark-start text:name="__RefHeading___traitementexport_tiers_pour_mailing_2"/><text:bookmark-start text:name="traitementexport_tiers_pour_mailing"/>Traitement : Export Tiers pour mailing<text:bookmark-end text:name="__RefHeading___traitementexport_tiers_pour_mailing_2"/><text:bookmark-end text:name="traitementexport_tiers_pour_mailing"/></text:h>
      <text:p text:style-name="Text_20_body">
<text:line-break/> <text:line-break/></text:p>
      <text:p text:style-name="Preformatted_20_Text">Traitement → Export données -&gt; Export Tiers pour mailing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Type de tiers / Tiers / ATC principal</text:span></text:span><text:line-break/>Filtre d'un ou plusieurs types de tiers / tiers / ATC principal.<text:line-break/><text:line-break/></text:p>
              </text:list-item>
              <text:list-item>
                <text:p text:style-name="List_20_1_Content"> <text:span text:style-name=""><text:span text:style-name="Strong_20_Emphasis">Types d'adresses</text:span></text:span><text:line-break/>Choix facultatif d'un ou plusieurs types d'adresses (<text:span text:style-name="Strong_20_Emphasis">Administratif, Emargement, Facturation, Liv&amp;Fac, Livraison</text:span>). <text:line-break/><text:line-break/></text:p>
              </text:list-item>
              <text:list-item>
                <text:p text:style-name="List_20_1_Content"> <text:span text:style-name=""><text:span text:style-name="Strong_20_Emphasis">Uniquement les adresses par défaut</text:span></text:span><text:line-break/><text:span text:style-name="Emphasis">A cocher</text:span> pour un export des adresses par défaut uniquement.<text:line-break/><text:line-break/></text:p>
              </text:list-item>
              <text:list-item>
                <text:p text:style-name="List_20_1_Content"> <text:span text:style-name=""><text:span text:style-name="Strong_20_Emphasis">Uniquement les contacts par défaut</text:span></text:span><text:line-break/><text:span text:style-name="Emphasis">A cocher</text:span> pour un export des contacts par défaut uniquement.<text:line-break/><text:line-break/></text:p>
              </text:list-item>
              <text:list-item>
                <text:p text:style-name="List_20_1_Content_Last"> <text:span text:style-name=""><text:span text:style-name="Strong_20_Emphasis">Tiers</text:span></text:span><text:line-break/>Choix de l'export des données des tiers <text:span text:style-name="Strong_20_Emphasis">Actif, Non actifs ou les deux (Aactifs &amp; non actifs)</text:span>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A la <text:span text:style-name="Strong_20_Emphasis">validation du traitement</text:span>, le fichier txt est enregistré dans le répertoire : Analys/Atys/<text:span text:style-name="Strong_20_Emphasis">Interface</text:span><text:line-break/>
Pour l'ouvrir, dans <text:span text:style-name="underline">Excel</text:span>, onglet “<text:span text:style-name="Strong_20_Emphasis">Données</text:span>”, sélectionner “<text:span text:style-name="Strong_20_Emphasis">Fichier texte</text:span>” puis le nom de votre fichier <text:span text:style-name="Strong_20_Emphasis">“Tiers mailing.Txt”</text:span>.<text:line-break/><text:line-break/>
Vous pouvez <text:span text:style-name="Strong_20_Emphasis">retravailler votre fichier</text:span>, filtrer des données, supprimer des colonnes, etc… Si vous avez besoin d'<text:span text:style-name="Strong_20_Emphasis">aide pour les formats de certaines colonnes</text:span>, n'hésitez pas à consulter notre wiki : <text:a xlink:type="simple" xlink:href="https://wiki.atys.analys-informatique.com/doku.php?id=wiki:docs_en_cours:changement_format_cellule_dans_excel" text:style-name="Internet_20_link" text:visited-style-name="Visited_20_Internet_20_Link">Comment changer le format des données d'une colonne ?
</text:a><text:line-break/></text:p>
      <text:p text:style-name="Text_20_body"><text:span text:style-name="Strong_20_Emphasis">Le fichier Excel présente les intitulés de colonnes suivants :</text:span><text:line-break/></text:p>
      <text:list text:style-name="List_20_1" text:continue-numbering="false">
        <text:list-item>
          <text:p text:style-name="List_20_1_Content_First"> ACTIVITÉ</text:p>
        </text:list-item>
        <text:list-item>
          <text:p text:style-name="List_20_1_Content"> SITE_DE_RATTACHEMENT_APPRO</text:p>
        </text:list-item>
        <text:list-item>
          <text:p text:style-name="List_20_1_Content"> SITE_DE_RATTACHEMENT_CÉRÉ</text:p>
        </text:list-item>
        <text:list-item>
          <text:p text:style-name="List_20_1_Content"> IDTIERS </text:p>
        </text:list-item>
        <text:list-item>
          <text:p text:style-name="List_20_1_Content"> CIVILITÉ TIERS</text:p>
        </text:list-item>
        <text:list-item>
          <text:p text:style-name="List_20_1_Content"> NOM TIERS</text:p>
        </text:list-item>
        <text:list-item>
          <text:p text:style-name="List_20_1_Content"> ADRESSE LIGNE_1 | ADRESSE LIGNE_2 | ADRESSE LIGNE_3 | ADRESSE LIGNE_3 | ADRESSE LIGNE_4</text:p>
        </text:list-item>
        <text:list-item>
          <text:p text:style-name="List_20_1_Content"> CODE POSTAL</text:p>
        </text:list-item>
        <text:list-item>
          <text:p text:style-name="List_20_1_Content"> CODE INSEE</text:p>
        </text:list-item>
        <text:list-item>
          <text:p text:style-name="List_20_1_Content"> VILLE</text:p>
        </text:list-item>
        <text:list-item>
          <text:p text:style-name="List_20_1_Content"> PAYS</text:p>
        </text:list-item>
        <text:list-item>
          <text:p text:style-name="List_20_1_Content"> TYPE ADRESSE</text:p>
        </text:list-item>
        <text:list-item>
          <text:p text:style-name="List_20_1_Content"> ADR PAR DÉFAUT : coché ou non pour identifier les adresses par défaut</text:p>
        </text:list-item>
        <text:list-item>
          <text:p text:style-name="List_20_1_Content"> IDADRESSE : ID du type d'adresse</text:p>
        </text:list-item>
        <text:list-item>
          <text:p text:style-name="List_20_1_Content"> AXE DE TOURNÉE : [Non renseigné] ou  nom de l'axe </text:p>
        </text:list-item>
        <text:list-item>
          <text:p text:style-name="List_20_1_Content_Last"> NIVEAU LIVRAISON</text:p>
        </text:list-item>
      </text:list>
      <text:p text:style-name="Text_20_body">————-</text:p>
      <text:list text:style-name="List_20_1" text:continue-numbering="false">
        <text:list-item>
          <text:p text:style-name="List_20_1_Content_First"> IDATC : ID de l'ATC principal ou 1 si pas d'ATC</text:p>
        </text:list-item>
        <text:list-item>
          <text:p text:style-name="List_20_1_Content"> CIVILITÉ ATC</text:p>
        </text:list-item>
        <text:list-item>
          <text:p text:style-name="List_20_1_Content_Last"> NOM ATC</text:p>
        </text:list-item>
      </text:list>
      <text:p text:style-name="Text_20_body">————-</text:p>
      <text:list text:style-name="List_20_1" text:continue-numbering="false">
        <text:list-item>
          <text:p text:style-name="List_20_1_Content_First"> CIVILITE CONTACT</text:p>
        </text:list-item>
        <text:list-item>
          <text:p text:style-name="List_20_1_Content"> NOM CONTACT</text:p>
        </text:list-item>
        <text:list-item>
          <text:p text:style-name="List_20_1_Content"> CONTACT PAR DÉFAUT : coché ou non pour identifier les contacts par défaut</text:p>
        </text:list-item>
        <text:list-item>
          <text:p text:style-name="List_20_1_Content"> TÉLÉPHONE</text:p>
        </text:list-item>
        <text:list-item>
          <text:p text:style-name="List_20_1_Content"> PORTABLE</text:p>
        </text:list-item>
        <text:list-item>
          <text:p text:style-name="List_20_1_Content"> FAX</text:p>
        </text:list-item>
        <text:list-item>
          <text:p text:style-name="List_20_1_Content"> CODE TIERS</text:p>
        </text:list-item>
        <text:list-item>
          <text:p text:style-name="List_20_1_Content_Last"> EMAIL</text:p>
        </text:list-item>
      </text:list>
      <text:p text:style-name="Text_20_body">————-</text:p>
      <text:list text:style-name="List_20_1" text:continue-numbering="false">
        <text:list-item>
          <text:p text:style-name="List_20_1_Content_First"> CODE SIRET</text:p>
        </text:list-item>
        <text:list-item>
          <text:p text:style-name="List_20_1_Content"> NUMERO PACAGE</text:p>
        </text:list-item>
        <text:list-item>
          <text:p text:style-name="List_20_1_Content"> ACTIF : coché ou non pour identifier les tiers actifs/inactifs</text:p>
        </text:list-item>
        <text:list-item>
          <text:p text:style-name="List_20_1_Content"> ENVOI DOC PREV | ENVOI DOC LIVR | ENVOI DOC REAL : coché ou non pour identifier les tiers pour lesquels les envois sont sélectionnés</text:p>
        </text:list-item>
        <text:list-item>
          <text:p text:style-name="List_20_1_Content"> CODE GLN </text:p>
        </text:list-item>
        <text:list-item>
          <text:p text:style-name="List_20_1_Content_Last"> CODE BARRE FIDELITE : Code barre de la carte fidélité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5:08</meta:creation-date>
    <dc:creator>Generated</dc:creator>
    <dc:date>2026-06-22T23::15:08</dc:date>
    <dc:language>en-US</dc:language>
    <meta:editing-cycles>1</meta:editing-cycles>
    <meta:editing-duration>PT0S</meta:editing-duration>
    <dc:title>wiki:docs_en_cours:export_tiers_pour_mailing</dc:title>
  </office:meta>
</office:document-meta>
</file>