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color="#7092be" fo:border="0pt none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ext_16" style:family="text">
      <style:text-properties fo:color="#7092be" fo:border="0pt none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  <style:style style:name="PluginODTAutoStyle_Text_19" style:family="text">
      <style:text-properties fo:color="#7092be" fo:border="0pt none"/>
    </style:style>
    <style:style style:name="PluginODTAutoStyle_Text_20" style:family="text">
      <style:text-properties fo:color="#7092be" fo:border="0pt none"/>
    </style:style>
    <style:style style:name="PluginODTAutoStyle_Text_21" style:family="text">
      <style:text-properties fo:color="#7092be" fo:border="0pt none"/>
    </style:style>
    <style:style style:name="PluginODTAutoStyle_Text_22" style:family="text">
      <style:text-properties fo:color="#7092be" fo:border="0pt none"/>
    </style:style>
    <style:style style:name="PluginODTAutoStyle_Text_23" style:family="text">
      <style:text-properties fo:color="#7092be" fo:border="0pt none"/>
    </style:style>
    <style:style style:name="PluginODTAutoStyle_Text_24" style:family="text">
      <style:text-properties fo:color="#7092be" fo:border="0pt none"/>
    </style:style>
    <style:style style:name="PluginODTAutoStyle_Text_25" style:family="text">
      <style:text-properties fo:color="#7092be" fo:border="0pt none"/>
    </style:style>
    <style:style style:name="PluginODTAutoStyle_Table_26" style:family="table">
      <style:table-properties table:align="center" style:rel-width="96%" style:width="462.62pt"/>
    </style:style>
    <style:style style:name="PluginODTAutoStyle_TableRow_27" style:family="table-row">
</style:style>
    <style:style style:name="odt_auto_style_table_column_2_0" style:family="table-column">
      <style:table-column-properties style:column-width="8.16cm"/>
    </style:style>
    <style:style style:name="PluginODTAutoStyle_TableCell_28" style:family="table-cell">
      <style:table-cell-properties fo:border="0pt none" fo:padding-right="0.68cm"/>
    </style:style>
    <style:style style:name="PluginODTAutoStyle_Paragraph_29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30" style:family="table-cell">
      <style:table-cell-properties fo:border="0pt none" fo:padding-right="0.68cm"/>
    </style:style>
    <style:style style:name="PluginODTAutoStyle_Paragraph_31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32" style:family="text">
      <style:text-properties fo:color="#7092be" fo:border="0pt none"/>
    </style:style>
    <style:style style:name="PluginODTAutoStyle_Text_33" style:family="text">
      <style:text-properties fo:color="#7092be" fo:border="0pt none"/>
    </style:style>
    <style:style style:name="PluginODTAutoStyle_Text_34" style:family="text">
      <style:text-properties fo:color="#7092be" fo:border="0pt none"/>
    </style:style>
    <style:style style:name="PluginODTAutoStyle_Text_35" style:family="text">
      <style:text-properties fo:color="#7092be" fo:border="0pt none"/>
    </style:style>
    <style:style style:name="PluginODTAutoStyle_Text_36" style:family="text">
      <style:text-properties fo:color="#7092be" fo:border="0pt none"/>
    </style:style>
    <style:style style:name="PluginODTAutoStyle_Text_37" style:family="text">
      <style:text-properties fo:color="#7092be" fo:border="0pt none"/>
    </style:style>
    <style:style style:name="PluginODTAutoStyle_Table_38" style:family="table">
      <style:table-properties table:align="center" style:rel-width="96%" style:width="462.62pt"/>
    </style:style>
    <style:style style:name="PluginODTAutoStyle_TableRow_39" style:family="table-row">
</style:style>
    <style:style style:name="odt_auto_style_table_column_3_0" style:family="table-column">
      <style:table-column-properties style:column-width="8.16cm"/>
    </style:style>
    <style:style style:name="PluginODTAutoStyle_TableCell_40" style:family="table-cell">
      <style:table-cell-properties fo:border="0pt none" fo:padding-right="0.68cm"/>
    </style:style>
    <style:style style:name="PluginODTAutoStyle_Paragraph_41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42" style:family="table-cell">
      <style:table-cell-properties fo:border="0pt none" fo:padding-right="0.68cm"/>
    </style:style>
    <style:style style:name="PluginODTAutoStyle_Paragraph_43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44" style:family="text">
      <style:text-properties fo:color="#7092be" fo:border="0pt none"/>
    </style:style>
    <style:style style:name="PluginODTAutoStyle_Text_45" style:family="text">
      <style:text-properties fo:color="#7092be" fo:border="0pt none"/>
    </style:style>
    <style:style style:name="PluginODTAutoStyle_Text_46" style:family="text">
      <style:text-properties fo:color="#7092be" fo:border="0pt none"/>
    </style:style>
    <style:style style:name="PluginODTAutoStyle_Text_47" style:family="text">
      <style:text-properties fo:color="#7092be" fo:border="0pt none"/>
    </style:style>
    <style:style style:name="PluginODTAutoStyle_Text_48" style:family="text">
      <style:text-properties fo:color="#7092be" fo:border="0pt none"/>
    </style:style>
    <style:style style:name="PluginODTAutoStyle_Text_49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facturation_bordereaux_apport"/>Date de création : 30/10/20<text:line-break/>
Date de Mise à Jour : 02/04/24<text:line-break/>
Version v23.0<text:line-break/></text:span></text:p>
      <text:p text:style-name="Horizontal_20_Line"/>
      <text:h text:style-name="Heading_20_1" text:outline-level="1"><text:bookmark-start text:name="__RefHeading___facturation_de_bordereaux_d_apport_-_activite_cereale_1"/><text:bookmark-start text:name="facturation_de_bordereaux_d_apport_-_activite_cereale"/>Facturation de bordereaux d'apport - Activité Céréale<text:bookmark-end text:name="__RefHeading___facturation_de_bordereaux_d_apport_-_activite_cereale_1"/><text:bookmark-end text:name="facturation_de_bordereaux_d_apport_-_activite_cereale"/></text:h>
      <text:p text:style-name="Text_20_body">Facturation des bons d'apport réceptionnés en type stockage <text:span text:style-name="Emphasis">normal</text:span> ou <text:span text:style-name="Emphasis">rachat</text:span>.<text:line-break/>
Cette facturation peut-être réalisée manuellement à partir de la pièce de bordereau d'apport ou bien par traitement (en masse).
<text:line-break/><text:line-break/><text:line-break/></text:p>
      <text:h text:style-name="Heading_20_1" text:outline-level="1"><text:bookmark-start text:name="__RefHeading___action_preliminaireeditionswidgets_utiles_2"/><text:bookmark-start text:name="action_preliminaireeditionswidgets_utiles"/>Action préliminaire : éditions/widgets utiles<text:bookmark-end text:name="__RefHeading___action_preliminaireeditionswidgets_utiles_2"/><text:bookmark-end text:name="action_preliminaireeditionswidgets_utiles"/></text:h>
      <text:p text:style-name="Text_20_body"><text:line-break/></text:p>
      <text:p text:style-name="Preformatted_20_Text">Index -&gt;<text:s text:c="2"/>Prévisions céréale -&gt;<text:s text:c="2"/>Prévision Facturation Achats</text:p>
      <text:p text:style-name="Text_20_body"><text:a xlink:type="simple" xlink:href="https://wiki.atys.analys-informatique.com/doku.php?id=wiki:editions:catalog:previsionscereale_previsionfacturationachats" text:style-name="Internet_20_link" text:visited-style-name="Visited_20_Internet_20_Link">Prévision Facturation Achats :</text:a> Rapport de liste des bons d'apport de céréale à transformer en bordereaux d'apport (décomptes).<text:line-break/><text:line-break/>

<text:line-break/><text:line-break/><text:line-break/></text:p>
      <text:p text:style-name="Preformatted_20_Text">Module Compta -&gt;<text:s text:c="2"/>Facturation -&gt;<text:s text:c="2"/>Achats non facturés</text:p>
      <text:p text:style-name="Text_20_body"><text:a xlink:type="simple" xlink:href="https://wiki.atysxe.analys-informatique.com/doku.php?id=wiki:widgets:achats_non_fact" text:style-name="Internet_20_link" text:visited-style-name="Visited_20_Internet_20_Link">Widget Achats non facturés :</text:a> Présente les pièces de livraison et retour fournisseur et bon de fabrication non soldées, sur la période sélectionnée et sur toute l'entité administrative<text:line-break/>
=&gt; Filtrer les pièces de Bons d'apport dans le cadre d'une facturation en Céréales.<text:line-break/><text:line-break/>

<text:line-break/><text:line-break/><text:line-break/></text:p>
      <text:h text:style-name="Heading_20_1" text:outline-level="1"><text:bookmark-start text:name="__RefHeading___ere_methodebordereau_d_apport_manuel_3"/><text:bookmark-start text:name="ere_methodebordereau_d_apport_manuel"/>1ère méthode : Bordereau d'apport manuel<text:bookmark-end text:name="__RefHeading___ere_methodebordereau_d_apport_manuel_3"/><text:bookmark-end text:name="ere_methodebordereau_d_apport_manuel"/></text:h>
      <text:p text:style-name="Text_20_body"><text:line-break/></text:p>
      <text:p text:style-name="Text_20_body">Se positionner sur l'entité <text:span text:style-name="Strong_20_Emphasis">site de production</text:span> (et non sur une entité administrative) sur lequel vous souhaitez effectuer votre facturation et où le circuit administratif pour le type de pièce “Bordereau d'apport” a été créé.
<text:line-break/></text:p>
      <text:list text:style-name="List_20_1" text:continue-numbering="false">
        <text:list-item>
          <text:p text:style-name="List_20_1_Content_First"> Appeler la pièce de Bordereau d'apport<text:line-break/><text:line-break/></text:p>
        </text:list-item>
        <text:list-item>
          <text:p text:style-name="List_20_1_Content"> Remplir l'entête Apporteur (fournisseur).<text:line-break/><text:line-break/></text:p>
        </text:list-item>
        <text:list-item>
          <text:p text:style-name="List_20_1_Content_Last"> <text:span text:style-name="Strong_20_Emphasis">Appeler et importer les lignes</text:span> de bons d'apport à facturer via l'INDEX :</text:p>
        </text:list-item>
      </text:list>
      <text:p text:style-name="Text_20_body">
<text:line-break/></text:p>
      <text:list text:style-name="List_20_1" text:continue-numbering="false">
        <text:list-item>
          <text:p text:style-name="LastListParagraph_List_20_1_Content_First"> La <text:span text:style-name="Strong_20_Emphasis">pièce éditée</text:span> reprend les différentes informations d'origine (contrat, bons d'apport), le poids aux normes, etc... :</text:p>
        </text:list-item>
      </text:list>
      <text:p text:style-name="Text_20_body">
<text:line-break/><text:line-break/><text:line-break/><text:line-break/><text:line-break/></text:p>
      <text:h text:style-name="Heading_20_1" text:outline-level="1"><text:bookmark-start text:name="__RefHeading___eme_methodetraitement_de_facturation_des_bordereaux_de_cereales_4"/><text:bookmark-start text:name="eme_methodetraitement_de_facturation_des_bordereaux_de_cereales"/>2ème méthode : Traitement de facturation des bordereaux de céréales<text:bookmark-end text:name="__RefHeading___eme_methodetraitement_de_facturation_des_bordereaux_de_cereales_4"/><text:bookmark-end text:name="eme_methodetraitement_de_facturation_des_bordereaux_de_cereales"/></text:h>
      <text:h text:style-name="Heading_20_3" text:outline-level="3"><text:bookmark-start text:name="__RefHeading___lancement_du_traitement_5"/><text:bookmark-start text:name="lancement_du_traitement"/>1.  Lancement du traitement<text:bookmark-end text:name="__RefHeading___lancement_du_traitement_5"/><text:bookmark-end text:name="lancement_du_traitement"/></text:h>
      <text:p text:style-name="Preformatted_20_Text">Traitement → Facturation → Facturation des bordereaux de céréales<text:line-break/>Se positionner sur le site de facturation, le traitement récupère tous les bons, de toutes les entités.</text:p>
      <text:p text:style-name="Text_20_body"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PluginODTAutoStyle_Paragraph_5"><text:line-break/></text:p>
          </table:table-cell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Date de Facturation</text:span></text:span><text:line-break/>Date à laquelle la pièce de Bordereau sera générée. <text:line-break/></text:p>
              </text:list-item>
              <text:list-item>
                <text:p text:style-name="List_20_1_Content"> <text:span text:style-name="PluginODTAutoStyle_Text_9"><text:span text:style-name="Strong_20_Emphasis">Echéance par défaut</text:span></text:span><text:line-break/>A renseigner pour les lignes de livraison présentant les champs <text:span text:style-name="Emphasis">date d’échéance</text:span> et <text:span text:style-name="Emphasis">type d’échéance</text:span> vides. Si ce champ n’est pas renseigné, la date d’échéance sera égale à la date du bordereau.<text:line-break/></text:p>
              </text:list-item>
              <text:list-item>
                <text:p text:style-name="List_20_1_Content"> <text:span text:style-name="PluginODTAutoStyle_Text_10"><text:span text:style-name="Strong_20_Emphasis">Nlle date de campagne</text:span></text:span><text:line-break/></text:p>
              </text:list-item>
              <text:list-item>
                <text:p text:style-name="List_20_1_Content"> <text:span text:style-name="PluginODTAutoStyle_Text_11"><text:span text:style-name="Strong_20_Emphasis">Date de livraison mini / maxi</text:span></text:span><text:line-break/>Pour facturer les livraisons effectuées entre ces deux dates de livraison. <text:line-break/></text:p>
              </text:list-item>
              <text:list-item>
                <text:p text:style-name="List_20_1_Content"> <text:span text:style-name="PluginODTAutoStyle_Text_12"><text:span text:style-name="Strong_20_Emphasis">Echéance mini / maxi</text:span></text:span><text:line-break/>Pour facturer les livraisons effectuées dont l’échéance se situe entre ces deux dates.<text:line-break/></text:p>
              </text:list-item>
              <text:list-item>
                <text:p text:style-name="List_20_1_Content"> <text:span text:style-name="PluginODTAutoStyle_Text_13"><text:span text:style-name="Strong_20_Emphasis">ATC, Type de Tiers, Tiers, Groupes Articles, Article, Base Prix</text:span></text:span><text:line-break/>Critères de filtres multi-sélections supplémentaires pour affiner le traitement de facturation.  <text:line-break/></text:p>
              </text:list-item>
              <text:list-item>
                <text:p text:style-name="List_20_1_Content"> <text:span text:style-name="PluginODTAutoStyle_Text_14"><text:span text:style-name="Strong_20_Emphasis">Caractéristique / Mini / Maxi</text:span></text:span><text:line-break/>Filtre de sélection en fonction des caractéristiques renseignées dans le bon d'apport. <text:line-break/></text:p>
              </text:list-item>
              <text:list-item>
                <text:p text:style-name="List_20_1_Content"> <text:span text:style-name="PluginODTAutoStyle_Text_15"><text:span text:style-name="Strong_20_Emphasis">Ignorer les barèmes</text:span></text:span><text:line-break/></text:p>
                <text:list text:style-name="List_20_1">
                  <text:list-item>
                    <text:p text:style-name="List_20_1_Content"> Si <text:span text:style-name="Emphasis">coché</text:span> alors les barèmes ne seront pas appliqués sur le bordereau d'apport.</text:p>
                  </text:list-item>
                  <text:list-item>
                    <text:p text:style-name="List_20_1_Content"> Si <text:span text:style-name="Emphasis">décoché</text:span> alors les barèmes correction prix seront calculés. <text:line-break/></text:p>
                  </text:list-item>
                </text:list>
              </text:list-item>
              <text:list-item>
                <text:p text:style-name="List_20_1_Content"> <text:span text:style-name="PluginODTAutoStyle_Text_16"><text:span text:style-name="Strong_20_Emphasis">Ignorer les taxes</text:span> </text:span><text:line-break/></text:p>
                <text:list text:style-name="List_20_1">
                  <text:list-item>
                    <text:p text:style-name="List_20_1_Content"> Si <text:span text:style-name="Emphasis">coché</text:span> alors les taxes (CVO, etc...) ne seront pas appliquées sur le bordereau d'apport.</text:p>
                  </text:list-item>
                  <text:list-item>
                    <text:p text:style-name="List_20_1_Content"> Si <text:span text:style-name="Emphasis">décoché</text:span> alors les taxes (CVO, etc...) s'appliqueront sur le bordereau d'apport.  <text:line-break/></text:p>
                  </text:list-item>
                </text:list>
              </text:list-item>
              <text:list-item>
                <text:p text:style-name="List_20_1_Content"> <text:span text:style-name="PluginODTAutoStyle_Text_17"><text:span text:style-name="Strong_20_Emphasis">Ignorer les options MAT</text:span> (coché par défaut)</text:span><text:line-break/>Permet de ne pas facturer les primes des options Marché A Terme (Call/Put) vendues à l'agriculteur via le module “Marchés à terme”.</text:p>
              </text:list-item>
              <text:list-item>
                <text:p text:style-name="List_20_1_Content"> <text:span text:style-name="PluginODTAutoStyle_Text_18"><text:span text:style-name="Strong_20_Emphasis">Uniquement si contrat soldé</text:span></text:span><text:line-break/>Si <text:span text:style-name="Emphasis">coché</text:span> alors seuls les bons d'apport pour lesquels le contrat associé est soldé, seront facturés.<text:line-break/></text:p>
              </text:list-item>
              <text:list-item>
                <text:p text:style-name="List_20_1_Content"> <text:span text:style-name="PluginODTAutoStyle_Text_19"><text:span text:style-name="Strong_20_Emphasis">Facturer les articles non valorisés</text:span></text:span><text:line-break/>Permet de facturer les lignes de bons d'apport même si elles sont non valorisées (Prix net = 0). <text:line-break/></text:p>
              </text:list-item>
              <text:list-item>
                <text:p text:style-name="List_20_1_Content"> <text:span text:style-name="PluginODTAutoStyle_Text_20"><text:span text:style-name="Strong_20_Emphasis">Prise en compte niveau regroupement</text:span></text:span><text:line-break/>Permet de regrouper sur un même bordereau, les lignes de bons d'apport en fonction du “Niveau de regroupement” indiqué dans les fiches <text:a xlink:type="simple" xlink:href="https://wiki.atys.analys-informatique.com/doku.php?id=wiki:docs_en_cours:creation_groupe-sous_groupe#parametre" text:style-name="Internet_20_link" text:visited-style-name="Visited_20_Internet_20_Link">Groupes article</text:a>. <text:line-break/></text:p>
              </text:list-item>
              <text:list-item>
                <text:p text:style-name="List_20_1_Content"> <text:span text:style-name="PluginODTAutoStyle_Text_21"><text:span text:style-name="Strong_20_Emphasis">Niveau de regroupement</text:span></text:span><text:line-break/>Sélectionner le type de niveau de regroupement voulu : Aucun, par livraison ou par contrat.</text:p>
              </text:list-item>
              <text:list-item>
                <text:p text:style-name="List_20_1_Content"> <text:span text:style-name="PluginODTAutoStyle_Text_22"><text:span text:style-name="Strong_20_Emphasis">Simulation</text:span></text:span><text:line-break/> </text:p>
                <text:list text:style-name="List_20_1">
                  <text:list-item>
                    <text:p text:style-name="List_20_1_Content"> <text:span text:style-name="Emphasis">Pas de simulation</text:span> : Les factures afficheront un numéro de pièce définitif et seront <text:span text:style-name="Strong_20_Emphasis">modifiables</text:span> (en fonction du paramétrage du champ <text:span text:style-name="Emphasis">inaltérable</text:span> du type de pièce) et <text:span text:style-name="Strong_20_Emphasis">non supprimables</text:span>. </text:p>
                  </text:list-item>
                  <text:list-item>
                    <text:p text:style-name="List_20_1_Content"> <text:span text:style-name="Emphasis">Simulation</text:span> : Les factures afficheront un numéro de pièce provisoire commençant par un $, elles seront <text:span text:style-name="Strong_20_Emphasis">modifiables et/ou supprimables</text:span>.</text:p>
                  </text:list-item>
                  <text:list-item>
                    <text:p text:style-name="List_20_1_Content"> <text:span text:style-name="Emphasis">Par défaut</text:span> : Les factures seront présentées en fonction de l’activation ou pas du paramétrage <text:span text:style-name="Emphasis">simulation</text:span> dans la déclaration du type de pièce du circuit administratif du site.</text:p>
                  </text:list-item>
                </text:list>
              </text:list-item>
              <text:list-item>
                <text:p text:style-name="List_20_1_Content"> <text:span text:style-name="PluginODTAutoStyle_Text_23"><text:span text:style-name="Strong_20_Emphasis">Commentaire préchargé</text:span></text:span><text:line-break/>Visible si “Pas de simulation” sélectionné.<text:line-break/>Commentaire apparaissant dans l'édition du bordereau en <text:span text:style-name="Strong_20_Emphasis">entête de pièce</text:span> et faisant appel à un <text:span text:style-name="Strong_20_Emphasis">commentaire créé dans la table des commentaires</text:span>.<text:line-break/>Si <text:span text:style-name="Emphasis">mode simulation</text:span> sélectionné, alors ce champ sera <text:span text:style-name="Emphasis">visible dans le traitement de validation des bordereaux</text:span><text:line-break/></text:p>
              </text:list-item>
              <text:list-item>
                <text:p text:style-name="List_20_1_Content"> <text:span text:style-name="PluginODTAutoStyle_Text_24"><text:span text:style-name="Strong_20_Emphasis">Commentaire libre</text:span></text:span><text:line-break/>Visible si “Pas de simulation” sélectionné.<text:line-break/>Commentaire apparaissant dans l'édition du bordereau en <text:span text:style-name="Strong_20_Emphasis">entête de pièce</text:span>. Saisir dans ce champ le <text:span text:style-name="Strong_20_Emphasis">texte du commentaire souhaité</text:span>. <text:line-break/>Si <text:span text:style-name="Emphasis">mode simulation</text:span> sélectionné, alors ce champ sera <text:span text:style-name="Emphasis">visible dans le traitement de validation des bordereaux</text:span><text:line-break/></text:p>
              </text:list-item>
              <text:list-item>
                <text:p text:style-name="List_20_1_Content_Last"> <text:span text:style-name="PluginODTAutoStyle_Text_25"><text:span text:style-name="Strong_20_Emphasis">Base prix si Bx acompte</text:span></text:span><text:line-break/>Renseigner une base prix dans le cas où la base prix acompte doit être différente de la base prix du bordereau.</text:p>
              </text:list-item>
            </text:list>
          </table:table-cell>
        </table:table-row>
      </table:table>
      <text:p text:style-name="Text_20_body">Après lancement du calcul des bordereaux, il faudra alors <text:span text:style-name="Strong_20_Emphasis">relever le numéro de traitement</text:span> dans la fenêtre de traitement car celui-ci servira à <text:span text:style-name="Strong_20_Emphasis">valider ou annuler le traitement</text:span> si mode simulation choisi.
<text:line-break/><text:line-break/></text:p>
      <text:h text:style-name="Heading_20_3" text:outline-level="3"><text:bookmark-start text:name="__RefHeading___verification_des_bordereaux_simules_6"/><text:bookmark-start text:name="verification_des_bordereaux_simules"/>2. Vérification des bordereaux simulés<text:bookmark-end text:name="__RefHeading___verification_des_bordereaux_simules_6"/><text:bookmark-end text:name="verification_des_bordereaux_simules"/></text:h>
      <text:p text:style-name="Text_20_body">Possibilité de vérifier et modifier les bordereaux simulés (générés en mode “Simulation”) avant validation finale.</text:p>
      <text:p text:style-name="Text_20_body">Les <text:span text:style-name="Strong_20_Emphasis">pièces en simulation</text:span> apparaissent avec un <text:span text:style-name="Strong_20_Emphasis">“$” en début de numéro</text:span> et sont donc provisoires (modifiables et supprimables) tant qu'elles n'ont pas été validées (révisées).<text:line-break/>
<text:span text:style-name="Strong_20_Emphasis">Tant qu’il reste des pièces en simulation, il n’y aura pas possibilité de générer de nouveaux bordereaux par traitement.</text:span><text:line-break/>
Sur un traitement en simulation qui à plusieurs pièces, il est possible de valider (réviser) manuellement une partie des pièces et de valider ou supprimer le reste par traitement.
<text:line-break/><text:line-break/></text:p>
      <text:h text:style-name="Heading_20_3" text:outline-level="3"><text:bookmark-start text:name="__RefHeading___validationsuppression_des_bordereaux_simulees_7"/><text:bookmark-start text:name="validationsuppression_des_bordereaux_simulees"/>3. Validation/Suppression des bordereaux simulées<text:bookmark-end text:name="__RefHeading___validationsuppression_des_bordereaux_simulees_7"/><text:bookmark-end text:name="validationsuppression_des_bordereaux_simulees"/></text:h>
      <text:p text:style-name="Preformatted_20_Text">Traitement → Sans catégorie → Traitement des pièces simulés</text:p>
      <table:table table:style-name="PluginODTAutoStyle_Table_26">
        <table:table-column table:style-name="odt_auto_style_table_column_2_1"/>
        <table:table-column table:style-name="odt_auto_style_table_column_2_2"/>
        <table:table-row table:style-name="PluginODTAutoStyle_TableRow_27">
          <table:table-cell office:value-type="string" table:style-name="PluginODTAutoStyle_TableCell_28">
            <text:p text:style-name="PluginODTAutoStyle_Paragraph_29"><text:line-break/><text:line-break/></text:p>
          </table:table-cell>
          <table:table-cell office:value-type="string" table:style-name="PluginODTAutoStyle_TableCell_30">
            <text:list text:style-name="List_20_1" text:continue-numbering="false">
              <text:list-item>
                <text:p text:style-name="List_20_1_Content_First"> <text:span text:style-name="PluginODTAutoStyle_Text_32"><text:span text:style-name="Strong_20_Emphasis">Type de pièce* </text:span></text:span><text:line-break/><text:span text:style-name="Strong_20_Emphasis">Bordereau d'apport</text:span></text:p>
              </text:list-item>
              <text:list-item>
                <text:p text:style-name="List_20_1_Content"> <text:span text:style-name="PluginODTAutoStyle_Text_33"><text:span text:style-name="Strong_20_Emphasis">Numéro de traitement* </text:span></text:span><text:line-break/>Numéro du traitement de facturation effectué précédemment.     </text:p>
              </text:list-item>
              <text:list-item>
                <text:p text:style-name="List_20_1_Content"> <text:span text:style-name="PluginODTAutoStyle_Text_34"><text:span text:style-name="Strong_20_Emphasis">Du... Au...</text:span></text:span><text:line-break/><text:span text:style-name="Emphasis">Ne pas remplir dans ce cas</text:span>.</text:p>
              </text:list-item>
              <text:list-item>
                <text:p text:style-name="List_20_1_Content_Last"> <text:span text:style-name="PluginODTAutoStyle_Text_35"><text:span text:style-name="Strong_20_Emphasis">Opération* </text:span></text:span><text:line-break/><text:span text:style-name="Emphasis">Validation</text:span> pour valider (réviser) les factures ou <text:span text:style-name="Emphasis">Suppression</text:span> pour les annuler.</text:p>
              </text:list-item>
            </text:list>
          </table:table-cell>
        </table:table-row>
      </table:table>
      <text:p text:style-name="Text_20_body">A la validation des paramètres de sélection, <text:span text:style-name="Strong_20_Emphasis">tous les bordereaux en état <text:span text:style-name="Emphasis">simulation</text:span>, correspondants aux paramètres de sélection sont présentés</text:span>.<text:line-break/>Possibilité de les sélectionner en totalité ou partiellement.</text:p>
      <text:list text:style-name="List_20_1" text:continue-numbering="false">
        <text:list-item>
          <text:p text:style-name="List_20_1_Content_First"> <text:span text:style-name="Strong_20_Emphasis">Si <text:span text:style-name="PluginODTAutoStyle_Text_36">Opération</text:span> = <text:span text:style-name="Emphasis">Validation</text:span></text:span> : Les bordereaux de céréale sélectionnés sont mis en état “Révisé” et leur numéro devient définitif (renommés sans “$”).</text:p>
        </text:list-item>
        <text:list-item>
          <text:p text:style-name="List_20_1_Content_Last"> <text:span text:style-name="Strong_20_Emphasis">Si <text:span text:style-name="PluginODTAutoStyle_Text_37">Opération</text:span> = <text:span text:style-name="Emphasis">Suppression</text:span></text:span> : Les bordereaux de céréale sélectionnés sont supprimés.</text:p>
        </text:list-item>
      </text:list>
      <text:p text:style-name="Text_20_body"><text:line-break/><text:line-break/></text:p>
      <text:h text:style-name="Heading_20_3" text:outline-level="3"><text:bookmark-start text:name="__RefHeading___edition_des_bordereaux_generes_8"/><text:bookmark-start text:name="edition_des_bordereaux_generes"/>4. Edition des bordereaux générés<text:bookmark-end text:name="__RefHeading___edition_des_bordereaux_generes_8"/><text:bookmark-end text:name="edition_des_bordereaux_generes"/></text:h>
      <text:p text:style-name="Preformatted_20_Text">Index → Pièces en série → Pièces en série</text:p>
      <table:table table:style-name="PluginODTAutoStyle_Table_38">
        <table:table-column table:style-name="odt_auto_style_table_column_3_1"/>
        <table:table-column table:style-name="odt_auto_style_table_column_3_2"/>
        <table:table-row table:style-name="PluginODTAutoStyle_TableRow_39">
          <table:table-cell office:value-type="string" table:style-name="PluginODTAutoStyle_TableCell_40">
            <text:p text:style-name="PluginODTAutoStyle_Paragraph_41"><text:line-break/><text:line-break/></text:p>
          </table:table-cell>
          <table:table-cell office:value-type="string" table:style-name="PluginODTAutoStyle_TableCell_42">
            <text:p text:style-name="PluginODTAutoStyle_Paragraph_43"><text:span text:style-name="Emphasis">Pour plus de renseignements</text:span> <text:a xlink:type="simple" xlink:href="https://wiki.atys.analys-informatique.com/doku.php?id=wiki:editions:catalog:piecesenserie" text:style-name="Internet_20_link" text:visited-style-name="Visited_20_Internet_20_Link">Pièces en série</text:a><text:line-break/><text:line-break/></text:p>
            <text:list text:style-name="List_20_1" text:continue-numbering="false">
              <text:list-item>
                <text:p text:style-name="List_20_1_Content_First"> <text:span text:style-name="PluginODTAutoStyle_Text_44"><text:span text:style-name="Strong_20_Emphasis">Numéro de traitement</text:span></text:span><text:line-break/>Indiquer le numéro de traitement de facturation des bordereaux de céréale précédent.</text:p>
              </text:list-item>
              <text:list-item>
                <text:p text:style-name="List_20_1_Content"> <text:span text:style-name="PluginODTAutoStyle_Text_45"><text:span text:style-name="Strong_20_Emphasis">Du... Au...</text:span></text:span><text:line-break/>Date de la pièce de facturation générée.</text:p>
              </text:list-item>
              <text:list-item>
                <text:p text:style-name="List_20_1_Content"> <text:span text:style-name="PluginODTAutoStyle_Text_46"><text:span text:style-name="Strong_20_Emphasis">Du tiers... Au tiers...</text:span></text:span><text:line-break/>Si tous les tiers souhaités, alors ne pas remplir le 1er champ et mettre <text:span text:style-name="Emphasis">zzz</text:span> sur le 2ème.</text:p>
              </text:list-item>
              <text:list-item>
                <text:p text:style-name="List_20_1_Content"> <text:span text:style-name="PluginODTAutoStyle_Text_47"><text:span text:style-name="Strong_20_Emphasis">Point de départ / Point d'arrêt</text:span></text:span><text:line-break/>Indiquer les numéros de factures complets (première et dernière) pour éditer toute une série. Dans ce cas le numéro de traitement est inutile (laisser “<text:span text:style-name="Emphasis">-1</text:span>” dans le champ).</text:p>
              </text:list-item>
              <text:list-item>
                <text:p text:style-name="List_20_1_Content"> <text:span text:style-name="PluginODTAutoStyle_Text_48"><text:span text:style-name="Strong_20_Emphasis">Index édition départ</text:span></text:span><text:line-break/>Index apparaissant entre parenthèses lors de la demande de l'édition d'une pièce avec la 2ème imprimante du constructeur de pièce. En général : 0 -&gt; non chiffrée; 1 -&gt; chiffrée etc...</text:p>
              </text:list-item>
              <text:list-item>
                <text:p text:style-name="List_20_1_Content_Last"> <text:span text:style-name="PluginODTAutoStyle_Text_49"><text:span text:style-name="Strong_20_Emphasis">Type d'envoi</text:span></text:span><text:line-break/><text:span text:style-name="Strong_20_Emphasis">Attention</text:span> ! <text:span text:style-name="Emphasis">Sans envoi par mail</text:span> uniquement pour les clients dont le mail n'est pas renseigné ou dont l'option mail n'est pas cochée pour l'envoi de documents.</text:p>
              </text:list-item>
            </text:list>
          </table:table-cell>
        </table:table-row>
      </table:table>
      <text:p text:style-name="Text_20_body"><text:line-break/></text:p>
      <text:p text:style-name="Text_20_body">Relever le numéro de traitement de Facturation initial pour une annulation éventuelle :<text:line-break/><text:line-break/></text:p>
      <text:p text:style-name="Preformatted_20_Text">Traitements -&gt; Facturation -&gt; Annulation des bordereaux de céréale</text:p>
      <text:p text:style-name="Text_20_body">Renseigner le <text:span text:style-name="Emphasis">numéro de traitement</text:span> précédent et, éventuellement le Tiers concerné.<text:line-break/>Puis sélectionner les bordereaux dont la facturation est à annuler.</text:p>
      <text:p text:style-name="Text_20_body"><text:line-break/><text:line-break/><text:line-break/></text:p>
      <text:h text:style-name="Heading_20_1" text:outline-level="1"><text:bookmark-start text:name="__RefHeading___editions_utiles_9"/><text:bookmark-start text:name="editions_utiles"/>Editions utiles<text:bookmark-end text:name="__RefHeading___editions_utiles_9"/><text:bookmark-end text:name="editions_utiles"/></text:h>
      <text:p text:style-name="Text_20_body"><text:line-break/></text:p>
      <text:p text:style-name="Preformatted_20_Text">Index -&gt;<text:s text:c="2"/>Statistiques Céréale -&gt;<text:s text:c="2"/>Analyse des Achats</text:p>
      <text:p text:style-name="Text_20_body">Cette <text:a xlink:type="simple" xlink:href="https://wiki.atys.analys-informatique.com/doku.php?id=wiki:editions:catalog:statistiquescereale_analysedesachats" text:style-name="Internet_20_link" text:visited-style-name="Visited_20_Internet_20_Link">édition "Analyse des achats"</text:a> recense la liste des bordereaux d'apport et des <text:a xlink:type="simple" xlink:href="https://wiki.atys.analys-informatique.com/doku.php?id=wiki:docs_en_cours:complement_de_prix" text:style-name="Internet_20_link" text:visited-style-name="Visited_20_Internet_20_Link">Bordereaux de complément de prix</text:a> en fonction des filtres choisis</text:p>
      <text:p text:style-name="Text_20_body"><text:line-break/><text:line-break/></text:p>
      <text:p text:style-name="Preformatted_20_Text">Index -&gt;<text:s text:c="2"/>Statistiques Céréale -&gt;<text:s text:c="2"/>C.A. Achats</text:p>
      <text:p text:style-name="Text_20_body">Cette <text:a xlink:type="simple" xlink:href="https://wiki.atys.analys-informatique.com/doku.php?id=wiki:editions:catalog:statistiquescereale_caachats" text:style-name="Internet_20_link" text:visited-style-name="Visited_20_Internet_20_Link">édition "Chiffre d'affaires des achats"</text:a> remonte les bordereaux d'apport et de <text:a xlink:type="simple" xlink:href="https://wiki.atys.analys-informatique.com/doku.php?id=wiki:docs_en_cours:complement_de_prix" text:style-name="Internet_20_link" text:visited-style-name="Visited_20_Internet_20_Link">Bordereaux de complément de prix</text:a> afin de calculer le chiffre d'affaires lié aux apports.

<text:line-break/><text:line-break/></text:p>
      <text:p text:style-name="Preformatted_20_Text">Index -&gt;<text:s text:c="2"/>Résultats Céréale -&gt;<text:s text:c="2"/>Réceptions</text:p>
      <text:p text:style-name="Text_20_body">Cette <text:a xlink:type="simple" xlink:href="https://wiki.atys.analys-informatique.com/doku.php?id=wiki:editions:catalog:resultatscereale_receptions" text:style-name="Internet_20_link" text:visited-style-name="Visited_20_Internet_20_Link">édition "Réception"</text:a> permet de suivre l'historique des apport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color="#7092be" fo:border="0pt none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ext_16" style:family="text">
      <style:text-properties fo:color="#7092be" fo:border="0pt none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  <style:style style:name="PluginODTAutoStyle_Text_19" style:family="text">
      <style:text-properties fo:color="#7092be" fo:border="0pt none"/>
    </style:style>
    <style:style style:name="PluginODTAutoStyle_Text_20" style:family="text">
      <style:text-properties fo:color="#7092be" fo:border="0pt none"/>
    </style:style>
    <style:style style:name="PluginODTAutoStyle_Text_21" style:family="text">
      <style:text-properties fo:color="#7092be" fo:border="0pt none"/>
    </style:style>
    <style:style style:name="PluginODTAutoStyle_Text_22" style:family="text">
      <style:text-properties fo:color="#7092be" fo:border="0pt none"/>
    </style:style>
    <style:style style:name="PluginODTAutoStyle_Text_23" style:family="text">
      <style:text-properties fo:color="#7092be" fo:border="0pt none"/>
    </style:style>
    <style:style style:name="PluginODTAutoStyle_Text_24" style:family="text">
      <style:text-properties fo:color="#7092be" fo:border="0pt none"/>
    </style:style>
    <style:style style:name="PluginODTAutoStyle_Text_25" style:family="text">
      <style:text-properties fo:color="#7092be" fo:border="0pt none"/>
    </style:style>
    <style:style style:name="PluginODTAutoStyle_Table_26" style:family="table">
      <style:table-properties table:align="center" style:rel-width="96%" style:width="462.62pt"/>
    </style:style>
    <style:style style:name="PluginODTAutoStyle_TableRow_27" style:family="table-row">
</style:style>
    <style:style style:name="odt_auto_style_table_column_2_0" style:family="table-column">
      <style:table-column-properties style:column-width="8.16cm"/>
    </style:style>
    <style:style style:name="PluginODTAutoStyle_TableCell_28" style:family="table-cell">
      <style:table-cell-properties fo:border="0pt none" fo:padding-right="0.68cm"/>
    </style:style>
    <style:style style:name="PluginODTAutoStyle_Paragraph_29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30" style:family="table-cell">
      <style:table-cell-properties fo:border="0pt none" fo:padding-right="0.68cm"/>
    </style:style>
    <style:style style:name="PluginODTAutoStyle_Paragraph_31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32" style:family="text">
      <style:text-properties fo:color="#7092be" fo:border="0pt none"/>
    </style:style>
    <style:style style:name="PluginODTAutoStyle_Text_33" style:family="text">
      <style:text-properties fo:color="#7092be" fo:border="0pt none"/>
    </style:style>
    <style:style style:name="PluginODTAutoStyle_Text_34" style:family="text">
      <style:text-properties fo:color="#7092be" fo:border="0pt none"/>
    </style:style>
    <style:style style:name="PluginODTAutoStyle_Text_35" style:family="text">
      <style:text-properties fo:color="#7092be" fo:border="0pt none"/>
    </style:style>
    <style:style style:name="PluginODTAutoStyle_Text_36" style:family="text">
      <style:text-properties fo:color="#7092be" fo:border="0pt none"/>
    </style:style>
    <style:style style:name="PluginODTAutoStyle_Text_37" style:family="text">
      <style:text-properties fo:color="#7092be" fo:border="0pt none"/>
    </style:style>
    <style:style style:name="PluginODTAutoStyle_Table_38" style:family="table">
      <style:table-properties table:align="center" style:rel-width="96%" style:width="462.62pt"/>
    </style:style>
    <style:style style:name="PluginODTAutoStyle_TableRow_39" style:family="table-row">
</style:style>
    <style:style style:name="odt_auto_style_table_column_3_0" style:family="table-column">
      <style:table-column-properties style:column-width="8.16cm"/>
    </style:style>
    <style:style style:name="PluginODTAutoStyle_TableCell_40" style:family="table-cell">
      <style:table-cell-properties fo:border="0pt none" fo:padding-right="0.68cm"/>
    </style:style>
    <style:style style:name="PluginODTAutoStyle_Paragraph_41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42" style:family="table-cell">
      <style:table-cell-properties fo:border="0pt none" fo:padding-right="0.68cm"/>
    </style:style>
    <style:style style:name="PluginODTAutoStyle_Paragraph_43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44" style:family="text">
      <style:text-properties fo:color="#7092be" fo:border="0pt none"/>
    </style:style>
    <style:style style:name="PluginODTAutoStyle_Text_45" style:family="text">
      <style:text-properties fo:color="#7092be" fo:border="0pt none"/>
    </style:style>
    <style:style style:name="PluginODTAutoStyle_Text_46" style:family="text">
      <style:text-properties fo:color="#7092be" fo:border="0pt none"/>
    </style:style>
    <style:style style:name="PluginODTAutoStyle_Text_47" style:family="text">
      <style:text-properties fo:color="#7092be" fo:border="0pt none"/>
    </style:style>
    <style:style style:name="PluginODTAutoStyle_Text_48" style:family="text">
      <style:text-properties fo:color="#7092be" fo:border="0pt none"/>
    </style:style>
    <style:style style:name="PluginODTAutoStyle_Text_49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facturation_bordereaux_apport</dc:title>
  </office:meta>
</office:document-meta>
</file>