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ext_6" style:family="text">
      <style:text-properties fo:color="#7092be" fo:border="0pt none"/>
    </style:style>
    <style:style style:name="PluginODTAutoStyle_Text_7" style:family="text">
      <style:text-properties fo:font-size="x-small" fo:border="0pt none"/>
    </style:style>
    <style:style style:name="PluginODTAutoStyle_Text_8" style:family="text">
      <style:text-properties fo:color="#7092be" fo:border="0pt none"/>
    </style:style>
    <style:style style:name="PluginODTAutoStyle_TableCell_9" style:family="table-cell">
      <style:table-cell-properties fo:border="0pt none" fo:padding-right="0.68cm"/>
    </style:style>
    <style:style style:name="PluginODTAutoStyle_Paragraph_10" style:family="paragraph">
      <style:paragraph-properties fo:padding-right="0.68cm"/>
    </style:style>
    <style:style style:name="odt_auto_style_table_column_1_2" style:family="table-column">
      <style:table-column-properties style:column-width="8.1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docs_en_cours:facture_vente_oleagineux"/>Date de création : 29/04/20<text:line-break/>
Date de Mise à Jour : 13/05/20<text:line-break/>
Version v18.1<text:line-break/></text:span></text:p>
      <text:p text:style-name="Horizontal_20_Line"/>
      <text:h text:style-name="Heading_20_1" text:outline-level="1"><text:bookmark-start text:name="__RefHeading___facturation_vente_oleagineux_1"/><text:bookmark-start text:name="facturation_vente_oleagineux"/>Facturation Vente Oléagineux<text:bookmark-end text:name="__RefHeading___facturation_vente_oleagineux_1"/><text:bookmark-end text:name="facturation_vente_oleagineux"/></text:h>
      <text:p text:style-name="Text_20_body">Dans le cas de la vente d'oléagineux, certaines caractéristiques, <text:span text:style-name="Strong_20_Emphasis">Point d'huile et Acidité</text:span>, ne sont pas connus lors de la livraison de la marchandise, mais plus tard. Il est donc habituel, de <text:span text:style-name="Strong_20_Emphasis">facturer provisoirement</text:span> cette marchandise, à <text:span text:style-name="Strong_20_Emphasis">98% de la facture “aux normes”</text:span>. Au retour des analyses, une <text:span text:style-name="Strong_20_Emphasis">facture définitive</text:span>, de régulation de tarif, qui reprendra les valeurs réelles de ces caractéristiques, sera éditée.
<text:line-break/><text:line-break/></text:p>
      <text:h text:style-name="Heading_20_1" text:outline-level="1"><text:bookmark-start text:name="__RefHeading___actions_preliminaires_2"/><text:bookmark-start text:name="actions_preliminaires"/>Actions préliminaires<text:bookmark-end text:name="__RefHeading___actions_preliminaires_2"/><text:bookmark-end text:name="actions_preliminaires"/></text:h>
      <text:p text:style-name="Text_20_body"><text:line-break/></text:p>
      <text:h text:style-name="Heading_20_3" text:outline-level="3"><text:bookmark-start text:name="__RefHeading___parametrage_fiche_article_3"/><text:bookmark-start text:name="parametrage_fiche_article"/>Paramétrage fiche article<text:bookmark-end text:name="__RefHeading___parametrage_fiche_article_3"/><text:bookmark-end text:name="parametrage_fiche_article"/></text:h>
      <text:p text:style-name="Text_20_body">Dans un premier temps, il faut indiquer, dans la fiche Article, le taux appliqué sur la facture provisoire de cet article :</text:p>
      <text:p text:style-name="Preformatted_20_Text">Index -&gt;<text:s text:c="2"/>Céréale -&gt; Généralité </text:p>
      <text:p text:style-name="Text_20_body"><text:line-break/></text:p>
      <table:table table:style-name="PluginODTAutoStyle_Table_2">
        <table:table-column table:style-name="odt_auto_style_table_column_1_1"/>
        <table:table-column table:style-name="odt_auto_style_table_column_1_2"/>
        <table:table-row table:style-name="PluginODTAutoStyle_TableRow_3">
          <table:table-cell office:value-type="string" table:style-name="PluginODTAutoStyle_TableCell_4"/>
          <text:p text:style-name="Text_20_body"> <text:line-break/><text:line-break/></text:p>
          <text:list text:style-name="List_20_1" text:continue-numbering="false">
            <text:list-item>
              <text:p text:style-name="List_20_1_Content_First"> <text:span text:style-name="PluginODTAutoStyle_Text_6"><text:span text:style-name="Strong_20_Emphasis">Taux Prix Provisoire</text:span></text:span><text:line-break/>Renseigner le pourcentage utilisé pour la facturation provisoire : <text:span text:style-name="Strong_20_Emphasis">98</text:span><text:line-break/>Dans ce cas le <text:span text:style-name="Strong_20_Emphasis">Prix Brut</text:span> de la facture provisoire sera égal à <text:span text:style-name="Strong_20_Emphasis">98% <text:span text:style-name="PluginODTAutoStyle_Text_7">x</text:span> Tarif Article</text:span></text:p>
            </text:list-item>
            <text:list-item>
              <text:p text:style-name="List_20_1_Content_Last"> <text:span text:style-name="PluginODTAutoStyle_Text_8"><text:span text:style-name="Strong_20_Emphasis">Taux MBM Provisoire</text:span></text:span><text:line-break/>Renseigner, si besoin, le pourcentage utilisé pour la facturation des Majoration bi-mensuelles provisoires : <text:span text:style-name="Strong_20_Emphasis">98</text:span><text:line-break/></text:p>
            </text:list-item>
          </text:list>
          <table:table-cell office:value-type="string" table:style-name="PluginODTAutoStyle_TableCell_9"/>
        </table:table-row>
      </table:table>
      <text:p text:style-name="Text_20_body"><text:line-break/></text:p>
      <text:h text:style-name="Heading_20_3" text:outline-level="3"><text:bookmark-start text:name="__RefHeading___creation_des_baremes_huile_et_acidite_4"/><text:bookmark-start text:name="creation_des_baremes_huile_et_acidite"/>Création des barèmes Huile et Acidité<text:bookmark-end text:name="__RefHeading___creation_des_baremes_huile_et_acidite_4"/><text:bookmark-end text:name="creation_des_baremes_huile_et_acidite"/></text:h>
      <text:p text:style-name="Text_20_body">Les <text:span text:style-name="Strong_20_Emphasis">Barèmes spécifiques Oléagineux</text:span>, <text:a xlink:type="simple" xlink:href="https://wiki.atys.analys-informatique.com/doku.php?id=wiki:docs_en_cours:baremes_specifiques_oleagineux-prix" text:style-name="Internet_20_link" text:visited-style-name="Visited_20_Internet_20_Link">Correction Prix</text:a> et <text:a xlink:type="simple" xlink:href="https://wiki.atys.analys-informatique.com/doku.php?id=wiki:docs_en_cours:baremes_specifiques_oleagineux-poids" text:style-name="Internet_20_link" text:visited-style-name="Visited_20_Internet_20_Link">Correction Poids</text:a>, doivent être <text:span text:style-name="Strong_20_Emphasis">créés</text:span> et <text:span text:style-name="Strong_20_Emphasis">déclarés</text:span> dans les fiches Article ou Groupe Article.
<text:line-break/><text:line-break/><text:line-break/><text:line-break/></text:p>
      <text:h text:style-name="Heading_20_1" text:outline-level="1"><text:bookmark-start text:name="__RefHeading___facturation_provisoire_5"/><text:bookmark-start text:name="facturation_provisoire"/>Facturation provisoire<text:bookmark-end text:name="__RefHeading___facturation_provisoire_5"/><text:bookmark-end text:name="facturation_provisoire"/></text:h>
      <text:list text:style-name="Numbering_20_1" text:continue-numbering="false">
        <text:list-item>
          <text:p text:style-name="Numbering_20_1_Content_First"> Se positionner sur l'<text:span text:style-name="Strong_20_Emphasis">entité site de production</text:span> sur lequel doivent être générées les factures (et non sur une entité administrative).<text:line-break/><text:line-break/></text:p>
        </text:list-item>
        <text:list-item>
          <text:p text:style-name="Numbering_20_1_Content"> Ouvrir le module <text:span text:style-name="Strong_20_Emphasis">Facture Vente Céréale</text:span> <text:line-break/><text:line-break/></text:p>
          <text:list text:style-name="List_20_1">
            <text:list-item>
              <text:p text:style-name="List_20_1_Content">  <text:span text:style-name="underline">Entête Client</text:span> : Renseigner l'entête de la pièce sans oublier de <text:span text:style-name="Strong_20_Emphasis">décocher <text:span text:style-name="Emphasis">Pièce Définitive</text:span></text:span>.<text:line-break/><text:line-break/></text:p>
            </text:list-item>
            <text:list-item>
              <text:p text:style-name="List_20_1_Content"> <text:span text:style-name="underline">Détail</text:span> : Importer les <text:span text:style-name="Strong_20_Emphasis">lignes de Livraison Vente Céréale</text:span> à facturer provisoirement (Index -&gt; Lignes). </text:p>
              <text:list text:style-name="List_20_1">
                <text:list-item>
                  <text:p text:style-name="List_20_1_Content"> Les caractéristiques renseignées correspondent aux <text:span text:style-name="Strong_20_Emphasis">valeurs aux normes</text:span>, à cette étape. </text:p>
                </text:list-item>
                <text:list-item>
                  <text:p text:style-name="List_20_1_Content_Last"> Le prix brut renseigné se calcule automatiquement à partir du taux provisoire et du tarif indiqué dans le bon de livraison client.La ligne Article de la pièce Livraison Vente Céréale doit <text:span text:style-name="Strong_20_Emphasis">obligatoirement comporter un tarif</text:span>, sinon le taux provisoire ne pourra pas être appliqué.<text:line-break/>Il est aussi possible <text:span text:style-name="Strong_20_Emphasis">d'appeler un tarif stocké dans la fiche article</text:span> directement à partir de la <text:span text:style-name="Strong_20_Emphasis">ligne de facturation</text:span>, et celui-ci sera alors multiplié par le taux provisoire. Il est important de ne pas forcer le prix dans la ligne de facturation car, dans ce cas, le calcul par le taux provisoire ne se fera pas</text:p>
                </text:list-item>
              </text:list>
            </text:list-item>
          </text:list>
        </text:list-item>
      </text:list>
      <text:p text:style-name="Text_20_body">
<text:line-break/><text:line-break/><text:line-break/></text:p>
      <text:h text:style-name="Heading_20_1" text:outline-level="1"><text:bookmark-start text:name="__RefHeading___facturation_definitive_6"/><text:bookmark-start text:name="facturation_definitive"/>Facturation définitive<text:bookmark-end text:name="__RefHeading___facturation_definitive_6"/><text:bookmark-end text:name="facturation_definitive"/></text:h>
      <text:p text:style-name="Text_20_body">A la réception des résultats d'analyse du point d'huile et de l'acidité, il faut établir la facture définitive de la marchandise.<text:line-break/><text:line-break/></text:p>
      <text:list text:style-name="Numbering_20_1" text:continue-numbering="false">
        <text:list-item>
          <text:p text:style-name="Numbering_20_1_Content_First"> Se positionner sur l'<text:span text:style-name="Strong_20_Emphasis">entité site de production</text:span> sur lequel doivent être générées les factures (et non sur une entité administrative).<text:line-break/><text:line-break/></text:p>
        </text:list-item>
        <text:list-item>
          <text:p text:style-name="Numbering_20_1_Content"> Ouvrir le module <text:span text:style-name="Strong_20_Emphasis">Facture Vente Céréale</text:span> <text:line-break/><text:line-break/></text:p>
          <text:list text:style-name="List_20_1">
            <text:list-item>
              <text:p text:style-name="List_20_1_Content">  <text:span text:style-name="underline">Entête Client</text:span> : Renseigner l'entête de la pièce mais cette fois-ci laisser <text:span text:style-name="Strong_20_Emphasis">cocher <text:span text:style-name="Emphasis">Pièce Définitive</text:span></text:span>.<text:line-break/><text:line-break/></text:p>
            </text:list-item>
            <text:list-item>
              <text:p text:style-name="List_20_1_Content"> <text:span text:style-name="underline">Détail</text:span> :  </text:p>
              <text:list text:style-name="List_20_1">
                <text:list-item>
                  <text:p text:style-name="List_20_1_Content"> Dans l'Index (bandeau à gauche de l'écran), sélectionner <text:span text:style-name="Emphasis"> Article Définitif</text:span>. </text:p>
                </text:list-item>
                <text:list-item>
                  <text:p text:style-name="List_20_1_Content"> Sélectionner <text:span text:style-name="Strong_20_Emphasis">l'article</text:span> à facturer</text:p>
                </text:list-item>
                <text:list-item>
                  <text:p text:style-name="List_20_1_Content"> Dans la fenêtre de <text:span text:style-name="Strong_20_Emphasis">liste des factures provisoires du Tiers</text:span>, sélectionner la/les pièces provisoires concernée(s).</text:p>
                </text:list-item>
                <text:list-item>
                  <text:p text:style-name="List_20_1_Content"> Renseigner la <text:span text:style-name="Strong_20_Emphasis">quantité</text:span>. Le <text:span text:style-name="Emphasis">prix brut</text:span> n'a besoin d'être renseigné que s'il est différent de celui indiqué dans le bon de livraison client, sinon il remontera automatiquement. Puis <text:span text:style-name="Strong_20_Emphasis">Valider</text:span></text:p>
                </text:list-item>
                <text:list-item>
                  <text:p text:style-name="List_20_1_Content"> Renseigner les <text:span text:style-name="Strong_20_Emphasis">caractéristiques réelles</text:span> après analyse.</text:p>
                </text:list-item>
                <text:list-item>
                  <text:p text:style-name="List_20_1_Content_Last"> <text:span text:style-name="Strong_20_Emphasis">Valider</text:span> la pièce</text:p>
                </text:list-item>
              </text:list>
            </text:list-item>
          </text:list>
        </text:list-item>
      </text:list>
      <text:p text:style-name="Text_20_body">La pièce calcule alors le <text:span text:style-name="Strong_20_Emphasis">Poids aux normes</text:span> en fonction des valeurs de caractéristiques et du <text:span text:style-name="Emphasis">barème correction Poids</text:span> ainsi que le montant de la <text:span text:style-name="Strong_20_Emphasis">bonification/Réfaction</text:span> à l'aide du <text:span text:style-name="Emphasis">barème correction Prix</text:span> et <text:span text:style-name="Strong_20_Emphasis">déduit la ou les ligne(s) de facturation provisoire</text:span> utilisée(s) pour cette facturation.<text:line-break/><text:line-break/>
<text:line-break/><text:line-break/>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ext_6" style:family="text">
      <style:text-properties fo:color="#7092be" fo:border="0pt none"/>
    </style:style>
    <style:style style:name="PluginODTAutoStyle_Text_7" style:family="text">
      <style:text-properties fo:font-size="x-small" fo:border="0pt none"/>
    </style:style>
    <style:style style:name="PluginODTAutoStyle_Text_8" style:family="text">
      <style:text-properties fo:color="#7092be" fo:border="0pt none"/>
    </style:style>
    <style:style style:name="PluginODTAutoStyle_TableCell_9" style:family="table-cell">
      <style:table-cell-properties fo:border="0pt none" fo:padding-right="0.68cm"/>
    </style:style>
    <style:style style:name="PluginODTAutoStyle_Paragraph_10" style:family="paragraph">
      <style:paragraph-properties fo:padding-right="0.68cm"/>
    </style:style>
    <style:style style:name="odt_auto_style_table_column_1_2" style:family="table-column">
      <style:table-column-properties style:column-width="8.16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cs_en_cours:facture_vente_oleagineux</dc:title>
  </office:meta>
</office:document-meta>
</file>