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font-size="larg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aq_non_param"/>Date de création : 22/10/20<text:line-break/>
Date de Mise à Jour : 13/06/23<text:line-break/>
Version v22.0<text:line-break/></text:span></text:p>
      <text:h text:style-name="Heading_20_1" text:outline-level="1"><text:bookmark-start text:name="__RefHeading___corriger_une_ecriture_non_param._dans_un_journal_matiere_1"/><text:bookmark-start text:name="corriger_une_ecriture_non_param._dans_un_journal_matiere"/>Corriger une “écriture Non Param.” dans un journal matière<text:bookmark-end text:name="__RefHeading___corriger_une_ecriture_non_param._dans_un_journal_matiere_1"/><text:bookmark-end text:name="corriger_une_ecriture_non_param._dans_un_journal_matiere"/></text:h>
      <text:p text:style-name="Text_20_body">Dans un journal matière comptable :</text:p>
      <text:list text:style-name="List_20_1" text:continue-numbering="false">
        <text:list-item>
          <text:p text:style-name="List_20_1_Content_First"> <text:span text:style-name="Strong_20_Emphasis">Compte <text:span text:style-name="Emphasis">Non Param</text:span></text:span>.</text:p>
        </text:list-item>
        <text:list-item>
          <text:p text:style-name="List_20_1_Content"> <text:span text:style-name="Strong_20_Emphasis">Section analytique <text:span text:style-name="Emphasis">Non Param</text:span></text:span>.</text:p>
        </text:list-item>
        <text:list-item>
          <text:p text:style-name="List_20_1_Content_Last"> <text:span text:style-name="Strong_20_Emphasis">Ecriture non équilibrée</text:span></text:p>
        </text:list-item>
      </text:list>
      <text:p text:style-name="Text_20_body"><text:line-break/><text:span text:style-name="underline">Solution</text:span> :<text:line-break/></text:p>
      <text:list text:style-name="List_20_1" text:continue-numbering="false">
        <text:list-item>
          <text:p text:style-name="LastListParagraph_List_20_1_Content_First"> <text:span text:style-name="Strong_20_Emphasis">Corriger le paramétrage du modèle d'écriture</text:span></text:p>
        </text:list-item>
      </text:list>
      <text:p text:style-name="Text_20_body"><text:line-break/><text:line-break/><text:line-break/><text:line-break/></text:p>
      <text:h text:style-name="Heading_20_1" text:outline-level="1"><text:bookmark-start text:name="__RefHeading___identification_de_la_source_du_probleme_2"/><text:bookmark-start text:name="identification_de_la_source_du_probleme"/>1- Identification de la source du problème<text:bookmark-end text:name="__RefHeading___identification_de_la_source_du_probleme_2"/><text:bookmark-end text:name="identification_de_la_source_du_probleme"/></text:h>
      <text:list text:style-name="List_20_1" text:continue-numbering="false">
        <text:list-item>
          <text:p text:style-name="List_20_1_Content_First"> <text:span text:style-name="Strong_20_Emphasis">A partir du journal</text:span> (édité en mode détail, jusqu'à la pièce en erreur) :<text:line-break/><text:line-break/></text:p>
        </text:list-item>
        <text:list-item>
          <text:p text:style-name="List_20_1_Content"> <text:span text:style-name="Strong_20_Emphasis">Repérer la(es) ligne(s) en erreur</text:span> afin d'identifier d'où vient le problème :</text:p>
          <text:list text:style-name="List_20_1">
            <text:list-item>
              <text:p text:style-name="List_20_1_Content"> Montant HT</text:p>
            </text:list-item>
            <text:list-item>
              <text:p text:style-name="List_20_1_Content"> TVA</text:p>
            </text:list-item>
            <text:list-item>
              <text:p text:style-name="List_20_1_Content"> Montant TTC</text:p>
            </text:list-item>
            <text:list-item>
              <text:p text:style-name="List_20_1_Content"> Taxe diverse</text:p>
            </text:list-item>
            <text:list-item>
              <text:p text:style-name="List_20_1_Content_Last"> etc...</text:p>
            </text:list-item>
          </text:list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Editer le <text:span text:style-name="Strong_20_Emphasis">Contrôle journaux Matières</text:span> du mois et pour le journal concerné afin d'identifier précisément la ligne article posant problème (page 1 du rapport).</text:p>
        </text:list-item>
      </text:list>
      <text:p text:style-name="Text_20_body">
<text:line-break/><text:line-break/><text:line-break/></text:p>
      <text:h text:style-name="Heading_20_1" text:outline-level="1"><text:bookmark-start text:name="__RefHeading___collecte_d_informations_dans_la_piece_presentant_l_anomalie_3"/><text:bookmark-start text:name="collecte_d_informations_dans_la_piece_presentant_l_anomalie"/>2- Collecte d'informations dans la pièce présentant l'anomalie<text:bookmark-end text:name="__RefHeading___collecte_d_informations_dans_la_piece_presentant_l_anomalie_3"/><text:bookmark-end text:name="collecte_d_informations_dans_la_piece_presentant_l_anomalie"/></text:h>
      <text:p text:style-name="Text_20_body">
<text:span text:style-name="PluginODTAutoStyle_Text_2"><text:span text:style-name="Strong_20_Emphasis"><text:span text:style-name="underline">Rappeler la pièce en anomalie</text:span></text:span>, afin de :</text:span><text:line-break/><text:line-break/>

<text:line-break/><text:line-break/></text:p>
      <text:list text:style-name="List_20_1" text:continue-numbering="false">
        <text:list-item>
          <text:p text:style-name="List_20_1_Content_First"> Si le champ n'est pas directement présent dans l'entête, penser à cliquer sur <text:span text:style-name="Emphasis">Tous les champs</text:span> dans le bloc <text:span text:style-name="Emphasis">Index</text:span> pour le faire apparaître.</text:p>
        </text:list-item>
        <text:list-item>
          <text:p text:style-name="List_20_1_Content_Last"> Il peut être présent soit dans l'entête détail, soit dans l'entête Régime Taxe selon les pièces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demarche_a_suivre_en_fonction_de_la_nature_du_probleme_4"/><text:bookmark-start text:name="demarche_a_suivre_en_fonction_de_la_nature_du_probleme"/>3- Démarche à suivre en fonction de la nature du problème<text:bookmark-end text:name="__RefHeading___demarche_a_suivre_en_fonction_de_la_nature_du_probleme_4"/><text:bookmark-end text:name="demarche_a_suivre_en_fonction_de_la_nature_du_probleme"/></text:h>
      <text:p text:style-name="Text_20_body">
<text:span text:style-name="PluginODTAutoStyle_Text_3"><text:span text:style-name="Strong_20_Emphasis">Selon la ligne en erreur concernée suivre la démarche suivante :</text:span></text:span><text:line-break/><text:line-break/><text:line-break/><text:line-break/><text:line-break/></text:p>
      <text:h text:style-name="Heading_20_3" text:outline-level="3"><text:bookmark-start text:name="__RefHeading___cas_n_1_-_ligne_ht_5"/><text:bookmark-start text:name="cas_n_1_-_ligne_ht"/>Cas n°1 - Ligne HT<text:bookmark-end text:name="__RefHeading___cas_n_1_-_ligne_ht_5"/><text:bookmark-end text:name="cas_n_1_-_ligne_ht"/></text:h>
      <text:p text:style-name="Text_20_body">
Si la ligne HT de l'article (<text:span text:style-name="Strong_20_Emphasis">compte 6 ou 7</text:span>) n'est pas paramétrée :Cliquez ici</text:p>
      <text:line-break/>
      <text:line-break/>
      <text:list text:style-name="List_20_1" text:continue-numbering="false">
        <text:list-item>
          <text:p text:style-name="List_20_1_Content_First"> <text:span text:style-name="Strong_20_Emphasis">Recherche du modèle d'écriture erroné :</text:span><text:line-break/><text:line-break/><text:line-break/><text:line-break/></text:p>
        </text:list-item>
        <text:list-item>
          <text:p text:style-name="List_20_1_Content_Last"> <text:span text:style-name="Strong_20_Emphasis">Correction du <text:a xlink:type="simple" xlink:href="https://wiki.atys.analys-informatique.com/doku.php?id=wiki:docs_en_cours:modeles_d_ecriture#parametrage_collection" text:style-name="Internet_20_link" text:visited-style-name="Visited_20_Internet_20_Link">modèle d'écriture</text:a> :</text:span><text:line-break/></text:p>
        </text:list-item>
      </text:list>
      <text:p text:style-name="Text_20_body"><text:line-break/><text:line-break/><text:line-break/></text:p>
      <text:h text:style-name="Heading_20_3" text:outline-level="3"><text:bookmark-start text:name="__RefHeading___cas_n_2_-_ligne_tva_6"/><text:bookmark-start text:name="cas_n_2_-_ligne_tva"/>Cas n°2 -  Ligne TVA<text:bookmark-end text:name="__RefHeading___cas_n_2_-_ligne_tva_6"/><text:bookmark-end text:name="cas_n_2_-_ligne_tva"/></text:h>
      <text:p text:style-name="Text_20_body">
Si la ligne TVA de l'article (<text:span text:style-name="Strong_20_Emphasis">compte 445</text:span>) n'est pas paramétrée : Cliquez ici <text:line-break/><text:line-break/></text:p>
      <text:list text:style-name="List_20_1" text:continue-numbering="false">
        <text:list-item>
          <text:p text:style-name="List_20_1_Content_First"> <text:span text:style-name="Strong_20_Emphasis">Recherche du modèle d'écriture erroné :</text:span><text:line-break/><text:line-break/><text:line-break/><text:line-break/><text:line-break/></text:p>
        </text:list-item>
        <text:list-item>
          <text:p text:style-name="List_20_1_Content_Last"> <text:span text:style-name="Strong_20_Emphasis">Correction du <text:a xlink:type="simple" xlink:href="https://wiki.atys.analys-informatique.com/doku.php?id=wiki:docs_en_cours:modeles_d_ecriture#parametrage_collection" text:style-name="Internet_20_link" text:visited-style-name="Visited_20_Internet_20_Link">modèle d'écriture</text:a> :</text:span><text:line-break/></text:p>
        </text:list-item>
      </text:list>
      <text:p text:style-name="Text_20_body"><text:line-break/><text:line-break/><text:line-break/></text:p>
      <text:h text:style-name="Heading_20_3" text:outline-level="3"><text:bookmark-start text:name="__RefHeading___cas_n_3_-_ligne_taxes_diverses_7"/><text:bookmark-start text:name="cas_n_3_-_ligne_taxes_diverses"/>Cas n°3 -  Ligne taxes diverses<text:bookmark-end text:name="__RefHeading___cas_n_3_-_ligne_taxes_diverses_7"/><text:bookmark-end text:name="cas_n_3_-_ligne_taxes_diverses"/></text:h>
      <text:p text:style-name="Text_20_body">
Si la ligne Taxe (<text:span text:style-name="Strong_20_Emphasis">compte 447</text:span>) n'est pas paramétrée : Cliquez ici <text:line-break/><text:line-break/></text:p>
      <text:list text:style-name="List_20_1" text:continue-numbering="false">
        <text:list-item>
          <text:p text:style-name="List_20_1_Content_First"> <text:span text:style-name="Strong_20_Emphasis">Recherche du modèle d'écriture erroné :</text:span><text:line-break/><text:line-break/><text:line-break/><text:line-break/><text:line-break/></text:p>
        </text:list-item>
        <text:list-item>
          <text:p text:style-name="List_20_1_Content_Last"> <text:span text:style-name="Strong_20_Emphasis">Correction du <text:a xlink:type="simple" xlink:href="https://wiki.atys.analys-informatique.com/doku.php?id=wiki:docs_en_cours:modeles_d_ecriture#parametrage_collection" text:style-name="Internet_20_link" text:visited-style-name="Visited_20_Internet_20_Link">modèle d'écriture</text:a> :</text:span><text:line-break/></text:p>
        </text:list-item>
      </text:list>
      <text:p text:style-name="Text_20_body"><text:line-break/><text:line-break/><text:line-break/></text:p>
      <text:h text:style-name="Heading_20_3" text:outline-level="3"><text:bookmark-start text:name="__RefHeading___cas_n_4_-_ligne_ttc_8"/><text:bookmark-start text:name="cas_n_4_-_ligne_ttc"/>Cas n°4 - Ligne TTC<text:bookmark-end text:name="__RefHeading___cas_n_4_-_ligne_ttc_8"/><text:bookmark-end text:name="cas_n_4_-_ligne_ttc"/></text:h>
      <text:p text:style-name="Text_20_body">
Si la ligne TTC de l'article (<text:span text:style-name="Strong_20_Emphasis">compte tiers 401 ou 411</text:span>) n'est pas paramétrée: Cliquez ici</text:p>
      <text:line-break/>
      <text:line-break/>
      <text:p text:style-name="Text_20_body">
Dans le <text:span text:style-name="Strong_20_Emphasis">pied de la pièce</text:span> de facturation, <text:span text:style-name="Strong_20_Emphasis">rechercher si le champ <text:span text:style-name="Emphasis"> Compte comptable</text:span> est renseigné</text:span>. S'il ne l'est pas cela signifie qu'il n'y a pas d'écriture correspondant au modèle d'écriture du tiers.<text:line-break/><text:line-break/></text:p>
      <text:list text:style-name="List_20_1" text:continue-numbering="false">
        <text:list-item>
          <text:p text:style-name="List_20_1_Content_First"> <text:span text:style-name="Strong_20_Emphasis">Recherche du modèle d'écriture erroné :</text:span><text:line-break/><text:line-break/><text:line-break/><text:line-break/><text:line-break/></text:p>
        </text:list-item>
        <text:list-item>
          <text:p text:style-name="List_20_1_Content"> <text:span text:style-name="Strong_20_Emphasis">Correction du <text:a xlink:type="simple" xlink:href="https://wiki.atys.analys-informatique.com/doku.php?id=wiki:docs_en_cours:modeles_d_ecriture#parametrage_collection" text:style-name="Internet_20_link" text:visited-style-name="Visited_20_Internet_20_Link">modèle d'écriture</text:a> :</text:span><text:line-break/><text:line-break/><text:line-break/></text:p>
        </text:list-item>
        <text:list-item>
          <text:p text:style-name="List_20_1_Content_Last"> <text:span text:style-name="Strong_20_Emphasis">Affectation du compte dans la pièce</text:span> :<text:line-break/><text:line-break/><text:line-break/>Le traitement renseigne le champ qui était vide mais ne permet pas de modifier un champ déjà renseigné mais erroné<text:line-break/><text:line-break/></text:p>
        </text:list-item>
      </text:list>
      <text:p text:style-name="Text_20_body">Si le <text:span text:style-name="Strong_20_Emphasis">champ <text:span text:style-name="Emphasis">Compte comptable</text:span> est bien renseigné</text:span> dans le pied de la pièce, alors contactez l'assistance d'Analys.</text:p>
      <text:p text:style-name="Text_20_body"> 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font-size="larg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aq_non_param</dc:title>
  </office:meta>
</office:document-meta>
</file>